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000000094523661143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Title1-title">
      <style:graphic-properties draw:stroke="none" draw:fill="none" draw:fill-color="#bbe0e3" draw:auto-grow-height="true" fo:min-height="0.176cm" draw:shadow="hidden" draw:shadow-color="#808080"/>
    </style:style>
    <style:style style:name="pr2" style:family="presentation" style:parent-style-name="Title1-subtitle">
      <style:graphic-properties draw:fill-color="#ffffff" fo:min-height="12.322cm"/>
    </style:style>
    <style:style style:name="pr3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Title1-title">
      <style:graphic-properties draw:fill-color="#ffffff" draw:auto-grow-height="true" fo:min-height="0.176cm"/>
    </style:style>
    <style:style style:name="pr5" style:family="presentation" style:parent-style-name="Title1-outline1">
      <style:graphic-properties draw:fill-color="#ffffff" fo:min-height="12.322cm"/>
    </style:style>
    <style:style style:name="pr6" style:family="presentation" style:parent-style-name="Title1-notes">
      <style:graphic-properties draw:fill-color="#ffffff" fo:min-height="11.181cm"/>
    </style:style>
    <style:style style:name="pr7" style:family="presentation" style:parent-style-name="Title1-outline1">
      <style:graphic-properties draw:fill-color="#ffffff" draw:auto-grow-height="true" fo:min-height="12.573cm"/>
    </style:style>
    <style:style style:name="pr8" style:family="presentation" style:parent-style-name="Title1-title">
      <style:graphic-properties draw:fill-color="#ffffff" fo:min-height="0cm"/>
    </style:style>
    <style:style style:name="pr9" style:family="presentation" style:parent-style-name="Title1-title">
      <style:graphic-properties draw:fill-color="#ffffff" draw:auto-grow-height="true" fo:min-height="0.449cm"/>
    </style:style>
    <style:style style:name="pr10" style:family="presentation" style:parent-style-name="Title1-outline1">
      <style:graphic-properties draw:fill-color="#ffffff" fo:min-height="1.9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text:enable-numbering="true" fo:text-indent="-0.952cm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text:enable-numbering="true" fo:text-indent="-0.793cm"/>
    </style:style>
    <style:style style:name="P5" style:family="paragraph">
      <style:paragraph-properties fo:margin-left="3.175cm" fo:margin-right="0cm" text:enable-numbering="true" fo:text-indent="-0.635cm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60pt" style:font-size-asian="32pt" style:font-size-complex="32pt"/>
    </style:style>
    <style:style style:name="T2" style:family="text">
      <style:text-properties fo:font-size="28pt" fo:font-style="italic" fo:font-weight="bold" style:font-size-asian="28pt" style:font-size-complex="28pt"/>
    </style:style>
    <style:style style:name="T3" style:family="text">
      <style:text-properties fo:font-size="32pt" fo:font-style="italic" fo:font-weight="bold" style:font-size-asian="32pt" style:font-size-complex="32pt"/>
    </style:style>
    <text:list-style style:name="L1">
      <text:list-level-style-bullet text:level="1" text:bullet-char="•">
        <style:text-properties fo:font-family="Arial" style:font-family-generic="swiss" style:font-pitch="fixed" fo:color="#2762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fixed" fo:color="#276288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fixed" fo:color="#e77d2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276288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fixed" fo:color="#e77d23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fixed" fo:color="#27628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e77d2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276288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werPoint Presentation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0.001cm" svg:height="6.961cm" svg:x="24.13cm" svg:y="2.322cm" presentation:class="title">
          <draw:text-box>
            <text:p text:style-name="P1">Saur</text:p>
          </draw:text-box>
        </draw:frame>
        <draw:frame presentation:style-name="pr2" draw:text-style-name="P1" draw:layer="layout" svg:width="20.32cm" svg:height="12.322cm" svg:x="3.81cm" svg:y="2.665cm" presentation:class="subtitle">
          <draw:text-box>
            <text:p text:style-name="P1"><text:span text:style-name="T1">Saucer Separation</text:span></text:p>
            <text:p text:style-name="P1"/>
            <text:p text:style-name="P1">Rick Hillegas</text:p>
            <text:p text:style-name="P1">Senior Staff Engineer, Sun Microsystems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2T1">
        <office:forms form:automatic-focus="false" form:apply-design-mode="false"/>
        <draw:frame presentation:style-name="pr4" draw:text-style-name="P1" draw:layer="layout" svg:width="0.001cm" svg:height="31.321cm" svg:x="24.13cm" svg:y="-9.858cm" presentation:class="title" presentation:placeholder="true">
          <draw:text-box/>
        </draw:frame>
        <draw:frame presentation:style-name="pr5" draw:text-style-name="P3" draw:layer="layout" svg:width="20.32cm" svg:height="12.322cm" svg:x="3.81cm" svg:y="2.54cm" presentation:class="outline">
          <draw:text-box>
            <text:list text:style-name="L3">
              <text:list-item>
                <text:p text:style-name="P2">Derby-style table functions to be introduced in Derby 10.4</text:p>
              </text:list-item>
            </text:list>
            <text:list text:style-name="L3">
              <text:list-item>
                <text:p text:style-name="P2">Use SQL on non-relational data</text:p>
              </text:list-item>
            </text:list>
            <text:list text:style-name="L3">
              <text:list-item>
                <text:p text:style-name="P2">Tear-off subsets of other databas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2T1">
        <office:forms form:automatic-focus="false" form:apply-design-mode="false"/>
        <draw:frame presentation:style-name="pr4" draw:text-style-name="P1" draw:layer="layout" svg:width="0.001cm" svg:height="31.321cm" svg:x="24.13cm" svg:y="-9.858cm" presentation:class="title" presentation:placeholder="true">
          <draw:text-box/>
        </draw:frame>
        <draw:frame presentation:style-name="pr7" draw:text-style-name="P3" draw:layer="layout" svg:width="20.32cm" svg:height="12.573cm" svg:x="3.81cm" svg:y="2.54cm" presentation:class="outline">
          <draw:text-box>
            <text:list text:style-name="L3">
              <text:list-item>
                <text:p text:style-name="P2">Overview of Table Functions</text:p>
              </text:list-item>
            </text:list>
            <text:list text:style-name="L3">
              <text:list-item>
                <text:p text:style-name="P2">Log Files</text:p>
              </text:list-item>
            </text:list>
            <text:list text:style-name="L3">
              <text:list-item>
                <text:p text:style-name="P2">XML Reports</text:p>
              </text:list-item>
            </text:list>
            <text:list text:style-name="L3">
              <text:list-item>
                <text:p text:style-name="P2">External DBMSes</text:p>
              </text:list-item>
            </text:list>
            <text:list text:style-name="L3">
              <text:list-item>
                <text:p text:style-name="P2">Snapshot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2T1">
        <office:forms form:automatic-focus="false" form:apply-design-mode="false"/>
        <draw:frame presentation:style-name="pr4" draw:text-style-name="P1" draw:layer="layout" svg:width="0.001cm" svg:height="1.741cm" svg:x="24.13cm" svg:y="4.932cm" presentation:class="title">
          <draw:text-box>
            <text:p text:style-name="P1">O</text:p>
          </draw:text-box>
        </draw:frame>
        <draw:frame presentation:style-name="pr7" draw:text-style-name="P3" draw:layer="layout" svg:width="20.32cm" svg:height="12.573cm" svg:x="3.81cm" svg:y="2.667cm" presentation:class="outline" presentation:user-transformed="true">
          <draw:text-box>
            <text:list text:style-name="L3">
              <text:list-item>
                <text:p text:style-name="P2">Overview of Table Functions</text:p>
              </text:list-item>
            </text:list>
            <text:list text:style-name="L3">
              <text:list-item>
                <text:list>
                  <text:list-item>
                    <text:p text:style-name="P4">Implementing a Table Fun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emo C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reating a Table Fun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voking a Table Fun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ptimizing a Table Fun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2T1">
        <office:forms form:automatic-focus="false" form:apply-design-mode="false"/>
        <draw:frame presentation:style-name="pr4" draw:text-style-name="P1" draw:layer="layout" svg:width="0.001cm" svg:height="31.321cm" svg:x="24.13cm" svg:y="-9.858cm" presentation:class="title" presentation:placeholder="true">
          <draw:text-box/>
        </draw:frame>
        <draw:frame presentation:style-name="pr7" draw:text-style-name="P3" draw:layer="layout" svg:width="20.32cm" svg:height="12.573cm" svg:x="3.81cm" svg:y="2.54cm" presentation:class="outline">
          <draw:text-box>
            <text:list text:style-name="L3">
              <text:list-item>
                <text:p text:style-name="P2">Implementing a Table Function</text:p>
              </text:list-item>
            </text:list>
            <text:list text:style-name="L3">
              <text:list-item>
                <text:list>
                  <text:list-item>
                    <text:p text:style-name="P4">Implement <text:span text:style-name="T2">java.sql.ResultSet</text:span> – extend a demo class if appropri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tub out all methods excep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next(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close(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getXXX() -- for the datatypes of your colum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reate a public static method which returns your implementation of <text:span text:style-name="T2">java.sql.ResultS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2T1">
        <office:forms form:automatic-focus="false" form:apply-design-mode="false"/>
        <draw:frame presentation:style-name="pr8" draw:text-style-name="P1" draw:layer="layout" svg:width="0.001cm" svg:height="31.321cm" svg:x="24.13cm" svg:y="-1.36cm" presentation:class="title" presentation:placeholder="true">
          <draw:text-box/>
        </draw:frame>
        <draw:frame presentation:style-name="pr5" draw:text-style-name="P3" draw:layer="layout" svg:width="20.32cm" svg:height="12.322cm" svg:x="3.81cm" svg:y="2.54cm" presentation:class="outline">
          <draw:text-box>
            <text:list text:style-name="L3">
              <text:list-item>
                <text:p text:style-name="P2">Demo code in <text:span text:style-name="T3">java/demo/vtis...</text:span></text:p>
              </text:list-item>
            </text:list>
            <text:list text:style-name="L3">
              <text:list-item>
                <text:list>
                  <text:list-item>
                    <text:p text:style-name="P4">Table Function for rows of String colum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able Function wrapping a text 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able Function wrapping a properties 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able Function wrapping an xml 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able Function wrapping external que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ubscription to foreign SQL data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3T11">
        <office:forms form:automatic-focus="false" form:apply-design-mode="false"/>
        <draw:frame presentation:style-name="pr9" draw:text-style-name="P1" draw:layer="layout" svg:width="0.001cm" svg:height="31.321cm" svg:x="24.765cm" svg:y="-2.101cm" presentation:class="title" presentation:placeholder="true" presentation:user-transformed="true">
          <draw:text-box/>
        </draw:frame>
        <draw:frame presentation:style-name="pr10" draw:text-style-name="P3" draw:layer="layout" svg:width="20.32cm" svg:height="1.905cm" svg:x="3.81cm" svg:y="1.27cm" presentation:class="outline" presentation:user-transformed="true">
          <draw:text-box>
            <text:list text:style-name="L3">
              <text:list-item>
                <text:p text:style-name="P2">Creating a Table Function</text:p>
              </text:list-item>
            </text:list>
          </draw:text-box>
        </draw:frame>
        <draw:frame draw:name="Object 1" draw:style-name="gr2" draw:layer="layout" svg:width="20.769cm" svg:height="12.065cm" svg:x="3.345cm" svg:y="3.17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3T11">
        <office:forms form:automatic-focus="false" form:apply-design-mode="false"/>
        <draw:frame presentation:style-name="pr9" draw:text-style-name="P1" draw:layer="layout" svg:width="0.001cm" svg:height="31.321cm" svg:x="24.765cm" svg:y="-10.171cm" presentation:class="title" presentation:placeholder="true" presentation:user-transformed="true">
          <draw:text-box/>
        </draw:frame>
        <draw:frame presentation:style-name="pr10" draw:text-style-name="P3" draw:layer="layout" svg:width="20.32cm" svg:height="1.905cm" svg:x="3.81cm" svg:y="1.27cm" presentation:class="outline" presentation:user-transformed="true">
          <draw:text-box>
            <text:list text:style-name="L3">
              <text:list-item>
                <text:p text:style-name="P2">Invoking a Table Function</text:p>
              </text:list-item>
            </text:list>
          </draw:text-box>
        </draw:frame>
        <draw:frame draw:name="Object 1" draw:style-name="gr2" draw:layer="layout" svg:width="19.531cm" svg:height="11.912cm" svg:x="3.329cm" svg:y="3.81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2T1">
        <draw:frame presentation:style-name="pr4" draw:text-style-name="P1" draw:layer="layout" svg:width="0.001cm" svg:height="31.321cm" svg:x="24.13cm" svg:y="-9.858cm" presentation:class="title" presentation:placeholder="true">
          <draw:text-box/>
        </draw:frame>
        <draw:frame presentation:style-name="pr5" draw:text-style-name="P3" draw:layer="layout" svg:width="20.32cm" svg:height="12.322cm" svg:x="3.81cm" svg:y="2.54cm" presentation:class="outline">
          <draw:text-box>
            <text:list text:style-name="L3">
              <text:list-item>
                <text:p text:style-name="P2">Optimizing a Table Function</text:p>
              </text:list-item>
            </text:list>
            <text:list text:style-name="L3">
              <text:list-item>
                <text:list>
                  <text:list-item>
                    <text:p text:style-name="P4">Advanced top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lass containing Table Function must have a 0-arg construc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t must implement <text:span text:style-name="T2">org.apache.derby.vti.VTICos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2T1">
        <draw:frame presentation:style-name="pr8" draw:text-style-name="P1" draw:layer="layout" svg:width="0.001cm" svg:height="31.321cm" svg:x="24.13cm" svg:y="-1.36cm" presentation:class="title" presentation:placeholder="true">
          <draw:text-box/>
        </draw:frame>
        <draw:frame presentation:style-name="pr5" draw:text-style-name="P3" draw:layer="layout" svg:width="20.32cm" svg:height="12.322cm" svg:x="3.81cm" svg:y="2.54cm" presentation:class="outline">
          <draw:text-box>
            <text:list text:style-name="L3">
              <text:list-item>
                <text:p text:style-name="P2">Log Files</text:p>
              </text:list-item>
            </text:list>
            <text:list text:style-name="L3">
              <text:list-item>
                <text:list>
                  <text:list-item>
                    <text:p text:style-name="P4">Plain text log fi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XML log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2T1">
        <draw:frame presentation:style-name="pr8" draw:text-style-name="P1" draw:layer="layout" svg:width="0.001cm" svg:height="31.321cm" svg:x="24.13cm" svg:y="-1.36cm" presentation:class="title" presentation:placeholder="true">
          <draw:text-box/>
        </draw:frame>
        <draw:frame presentation:style-name="pr5" draw:text-style-name="P3" draw:layer="layout" svg:width="20.32cm" svg:height="12.322cm" svg:x="3.81cm" svg:y="2.54cm" presentation:class="outline">
          <draw:text-box>
            <text:list text:style-name="L3">
              <text:list-item>
                <text:p text:style-name="P2">Plain text log files</text:p>
              </text:list-item>
            </text:list>
            <text:list text:style-name="L3">
              <text:list-item>
                <text:list>
                  <text:list-item>
                    <text:p text:style-name="P4">Have regular struc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equence of records (row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Each record has fields (column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QL is a great tool for mining these recor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2T1">
        <draw:frame presentation:style-name="pr8" draw:text-style-name="P1" draw:layer="layout" svg:width="0.001cm" svg:height="31.321cm" svg:x="24.13cm" svg:y="-1.36cm" presentation:class="title" presentation:placeholder="true">
          <draw:text-box/>
        </draw:frame>
        <draw:frame presentation:style-name="pr5" draw:text-style-name="P3" draw:layer="layout" svg:width="20.32cm" svg:height="12.322cm" svg:x="3.81cm" svg:y="2.54cm" presentation:class="outline">
          <draw:text-box>
            <text:list text:style-name="L3">
              <text:list-item>
                <text:p text:style-name="P2">XML Log Files</text:p>
              </text:list-item>
            </text:list>
            <text:list text:style-name="L3">
              <text:list-item>
                <text:list>
                  <text:list-item>
                    <text:p text:style-name="P4">Again, regular struc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Repeating elements (row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With attributes/sub-elements (column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QL is a great tool for mining these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2T1">
        <draw:frame presentation:style-name="pr8" draw:text-style-name="P1" draw:layer="layout" svg:width="0.001cm" svg:height="31.321cm" svg:x="24.13cm" svg:y="-1.36cm" presentation:class="title" presentation:placeholder="true">
          <draw:text-box/>
        </draw:frame>
        <draw:frame presentation:style-name="pr5" draw:text-style-name="P3" draw:layer="layout" svg:width="20.32cm" svg:height="12.322cm" svg:x="3.81cm" svg:y="2.54cm" presentation:class="outline">
          <draw:text-box>
            <text:list text:style-name="L3">
              <text:list-item>
                <text:p text:style-name="P2">Reports</text:p>
              </text:list-item>
            </text:list>
            <text:list text:style-name="L3">
              <text:list-item>
                <text:list>
                  <text:list-item>
                    <text:p text:style-name="P4">Exported in XM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asy to mine using SQL and Table Fun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2T1">
        <draw:frame presentation:style-name="pr8" draw:text-style-name="P1" draw:layer="layout" svg:width="0.001cm" svg:height="31.321cm" svg:x="24.13cm" svg:y="-1.36cm" presentation:class="title" presentation:placeholder="true">
          <draw:text-box/>
        </draw:frame>
        <draw:frame presentation:style-name="pr5" draw:text-style-name="P3" draw:layer="layout" svg:width="20.32cm" svg:height="12.322cm" svg:x="3.81cm" svg:y="2.54cm" presentation:class="outline">
          <draw:text-box>
            <text:list text:style-name="L3">
              <text:list-item>
                <text:p text:style-name="P2">External DBMSes</text:p>
              </text:list-item>
            </text:list>
            <text:list text:style-name="L3">
              <text:list-item>
                <text:list>
                  <text:list-item>
                    <text:p text:style-name="P4">Foreign DBMS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igrating Foreign Data into Derb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2T1">
        <draw:frame presentation:style-name="pr8" draw:text-style-name="P1" draw:layer="layout" svg:width="0.001cm" svg:height="31.321cm" svg:x="24.13cm" svg:y="-1.36cm" presentation:class="title" presentation:placeholder="true">
          <draw:text-box/>
        </draw:frame>
        <draw:frame presentation:style-name="pr5" draw:text-style-name="P3" draw:layer="layout" svg:width="20.32cm" svg:height="12.322cm" svg:x="3.81cm" svg:y="2.54cm" presentation:class="outline">
          <draw:text-box>
            <text:list text:style-name="L3">
              <text:list-item>
                <text:p text:style-name="P2">Foreign DBMS data</text:p>
              </text:list-item>
            </text:list>
            <text:list text:style-name="L3">
              <text:list-item>
                <text:list>
                  <text:list-item>
                    <text:p text:style-name="P4">Use Table Functions to import data from foreign databa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emo classes make it easy to create a Table Function which runs a query against a foreign datab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2T1">
        <draw:frame presentation:style-name="pr8" draw:text-style-name="P1" draw:layer="layout" svg:width="0.001cm" svg:height="31.321cm" svg:x="24.13cm" svg:y="-1.36cm" presentation:class="title" presentation:placeholder="true">
          <draw:text-box/>
        </draw:frame>
        <draw:frame presentation:style-name="pr5" draw:text-style-name="P3" draw:layer="layout" svg:width="20.32cm" svg:height="12.322cm" svg:x="3.81cm" svg:y="2.54cm" presentation:class="outline">
          <draw:text-box>
            <text:list text:style-name="L3">
              <text:list-item>
                <text:p text:style-name="P2">Migrate foreign data into Derby</text:p>
              </text:list-item>
            </text:list>
            <text:list text:style-name="L3">
              <text:list-item>
                <text:list>
                  <text:list-item>
                    <text:p text:style-name="P4">Use Demo classes to create Table Function which runs a foreign que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se 'create table ... as select' to create Derby table from Table Function sha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se 'insert into ... select * from' to pipe data from foreign database into Derb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2T1">
        <draw:frame presentation:style-name="pr8" draw:text-style-name="P1" draw:layer="layout" svg:width="0.001cm" svg:height="31.321cm" svg:x="24.13cm" svg:y="-1.36cm" presentation:class="title" presentation:placeholder="true">
          <draw:text-box/>
        </draw:frame>
        <draw:frame presentation:style-name="pr5" draw:text-style-name="P3" draw:layer="layout" svg:width="20.32cm" svg:height="12.322cm" svg:x="3.81cm" svg:y="2.54cm" presentation:class="outline">
          <draw:text-box>
            <text:list text:style-name="L3">
              <text:list-item>
                <text:p text:style-name="P2">Snapshots</text:p>
              </text:list-item>
            </text:list>
            <text:list text:style-name="L3">
              <text:list-item>
                <text:list>
                  <text:list-item>
                    <text:p text:style-name="P4">Use Demo classes to declare a parameterized subscription to foreign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se Demo procedures to plug in new parameters and tear-off a fresh copy of the subscrip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C00000009452366114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fixed" fo:color="#27628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76288" style:text-outline="false" style:text-line-through-style="none" style:text-position="0% 100%" fo:font-family="Arial" style:font-pitch="fixed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fixed" fo:color="#276288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e77d2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276288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fixed" fo:color="#e77d23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76288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Times" style:font-family-generic="roman" style:font-pitch="fixed" fo:color="#720061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720061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720061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720061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720061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720061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720061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720061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720061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72006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0061" style:text-line-through-style="none" style:text-position="0% 100%" fo:font-family="Times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fixed" fo:color="#276288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e77d2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276288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76288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77d23" style:text-line-through-style="none" style:text-position="0% 100%" fo:font-family="Arial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76288" style:text-line-through-style="none" style:text-position="0% 100%" fo:font-family="Arial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77d23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fixed" fo:color="#27628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76288" style:text-outline="false" style:text-line-through-style="none" style:text-position="0% 100%" fo:font-family="Arial" style:font-pitch="fixed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fixed" fo:color="#276288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e77d2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276288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fixed" fo:color="#e77d23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76288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fixed" fo:color="#720061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fixed" fo:color="#720061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720061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fixed" fo:color="#720061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fixed" fo:color="#720061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fixed" fo:color="#720061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fixed" fo:color="#720061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fixed" fo:color="#720061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fixed" fo:color="#720061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fixed" fo:color="#72006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0061" style:text-outline="false" style:text-line-through-style="none" style:text-position="0% 100%" fo:font-family="'Times New Roman'" style:font-pitch="fixed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fixed" fo:color="#276288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e77d2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276288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76288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77d23" style:text-line-through-style="none" style:text-position="0% 100%" fo:font-family="Arial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76288" style:text-line-through-style="none" style:text-position="0% 100%" fo:font-family="Arial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77d23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outline1">
      <style:graphic-properties draw:fill-color="#ffffff" draw:auto-grow-height="false" fo:min-height="12.573cm"/>
    </style:style>
    <style:style style:name="pr9" style:family="presentation" style:parent-style-name="Title1-backgroundobjects" style:list-style-name="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 style:list-style-name="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 style:list-style-name="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.952cm" fo:margin-right="0cm" text:enable-numbering="true" fo:text-indent="-0.952cm"/>
    </style:style>
    <style:style style:name="P8" style:family="paragraph">
      <style:paragraph-properties fo:margin-left="2.063cm" fo:margin-right="0cm" text:enable-numbering="true" fo:text-indent="-0.793cm"/>
    </style:style>
    <style:style style:name="P9" style:family="paragraph">
      <style:paragraph-properties fo:margin-left="3.175cm" fo:margin-right="0cm" text:enable-numbering="true" fo:text-indent="-0.635cm"/>
    </style:style>
    <style:style style:name="P10" style:family="paragraph">
      <style:paragraph-properties fo:margin-left="4.445cm" fo:margin-right="0cm" text:enable-numbering="true" fo:text-indent="-0.635cm"/>
    </style:style>
    <style:style style:name="P11" style:family="paragraph">
      <style:paragraph-properties fo:margin-left="5.715cm" fo:margin-right="0cm" text:enable-numbering="true" fo:text-indent="-0.635cm"/>
    </style:style>
    <style:style style:name="P12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Arial" style:font-pitch="fixed" fo:font-size="14pt" style:font-size-asian="14pt" style:font-size-complex="14pt"/>
    </style:style>
    <style:style style:name="T3" style:family="text">
      <style:text-properties fo:color="#000000" fo:font-family="Arial" style:font-pitch="fixed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fixed" fo:color="#ffff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fixed" fo:color="#27628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e77d2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276288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0.532cm" svg:height="3.985cm" svg:x="3.598cm" svg:y="0.124cm" presentation:class="title" presentation:placeholder="true">
        <draw:text-box/>
      </draw:frame>
      <draw:frame presentation:style-name="Default-outline1" draw:layer="backgroundobjects" svg:width="20.532cm" svg:height="11.643cm" svg:x="3.598cm" svg:y="3.81cm" presentation:class="outline" presentation:placeholder="true">
        <draw:text-box/>
      </draw:frame>
      <draw:frame presentation:style-name="pr1" draw:text-style-name="P3" draw:layer="backgroundobjects" svg:width="5.292cm" svg:height="1.271cm" svg:x="3.17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3cm" svg:height="1.271cm" svg:x="9.524cm" svg:y="17.35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9.05cm" svg:y="17.357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4" draw:text-style-name="P3" draw:layer="backgroundobjects" svg:width="8.255cm" svg:height="1.271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5" draw:layer="backgroundobjects" svg:width="8.255cm" svg:height="1.271cm" svg:x="10.794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6" draw:text-style-name="P3" draw:layer="backgroundobjects" svg:width="8.255cm" svg:height="1.271cm" svg:x="-0.001cm" svg:y="24.129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5" draw:layer="backgroundobjects" svg:width="8.255cm" svg:height="1.271cm" svg:x="10.794cm" svg:y="24.129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0.001cm" svg:height="0.175cm" svg:x="24.13cm" svg:y="5.715cm" presentation:class="title" presentation:placeholder="true">
        <draw:text-box/>
      </draw:frame>
      <draw:frame presentation:style-name="pr8" draw:text-style-name="P12" draw:layer="backgroundobjects" svg:width="20.32cm" svg:height="12.572cm" svg:x="3.81cm" svg:y="2.54cm" presentation:class="outline">
        <draw:text-box>
          <text:list text:style-name="L4">
            <text:list-item>
              <text:p text:style-name="P7">Click to edit the outline text format</text:p>
            </text:list-item>
          </text:list>
          <text:list text:style-name="L4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7">Ninth Outline Level</text:p>
            </text:list-item>
          </text:list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9" draw:text-style-name="P3" draw:layer="backgroundobjects" svg:width="8.255cm" svg:height="1.271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10" draw:text-style-name="P5" draw:layer="backgroundobjects" svg:width="8.255cm" svg:height="1.271cm" svg:x="10.794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11" draw:text-style-name="P3" draw:layer="backgroundobjects" svg:width="8.255cm" svg:height="1.271cm" svg:x="-0.001cm" svg:y="24.129cm" presentation:class="footer">
          <draw:text-box>
            <text:p text:style-name="P3"><text:span text:style-name="T3"><presentation:footer/></text:span></text:p>
          </draw:text-box>
        </draw:frame>
        <draw:frame presentation:style-name="pr12" draw:text-style-name="P5" draw:layer="backgroundobjects" svg:width="8.255cm" svg:height="1.271cm" svg:x="10.794cm" svg:y="24.129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meta:creation-date>2007-10-26T11:58:03</meta:creation-date>
    <dc:date>2007-10-29T08:13:39</dc:date>
    <dc:language>en-US</dc:language>
    <meta:editing-cycles>21</meta:editing-cycles>
    <meta:editing-duration>PT1H8M35S</meta:editing-duration>
    <meta:user-defined meta:name="Info 1"/>
    <meta:user-defined meta:name="Info 2"/>
    <meta:user-defined meta:name="Info 3"/>
    <meta:user-defined meta:name="Info 4"/>
    <meta:document-statistic meta:object-count="10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35pt" style:font-size-complex="40pt"/>
    </style:style>
    <style:style style:name="P2" style:family="paragraph" style:parent-style-name="Standard">
      <style:text-properties fo:color="#800000" fo:font-size="40pt" style:font-size-asian="35pt" style:font-size-complex="4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800000" fo:font-size="32pt" style:font-size-asian="32pt" style:font-size-complex="3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reate function svnLogReader( logFileName varchar( 32672 ) ) returns</text:span></text:p>
      <text:p text:style-name="P2"><text:span text:style-name="T1">TABLE</text:span></text:p>
      <text:p text:style-name="P2"><text:span text:style-name="T1">(</text:span></text:p>
      <text:p text:style-name="P2"><text:span text:style-name="T1"><text:s text:c="4"/>XID <text:s text:c="15"/>varchar( 15 ),</text:span></text:p>
      <text:p text:style-name="P2"><text:span text:style-name="T1"><text:s text:c="4"/>committer <text:s text:c="5"/>varchar( 20 ),</text:span></text:p>
      <text:p text:style-name="P2"><text:span text:style-name="T1"><text:s text:c="4"/>commit_time timestamp,</text:span></text:p>
      <text:p text:style-name="P2"><text:span text:style-name="T1"><text:s text:c="4"/>line_count <text:s text:c="5"/>varchar( 10 ),</text:span></text:p>
      <text:p text:style-name="P2"><text:span text:style-name="T1"><text:s text:c="4"/>description <text:s text:c="5"/>varchar( 32672 )</text:span></text:p>
      <text:p text:style-name="P2"><text:span text:style-name="T1">)</text:span></text:p>
      <text:p text:style-name="P1"><text:span text:style-name="T1">language java</text:span></text:p>
      <text:p text:style-name="P1"><text:span text:style-name="T1">parameter style </text:span><text:span text:style-name="T2">DERBY_JDBC_RESULT_SET</text:span></text:p>
      <text:p text:style-name="P1"><text:span text:style-name="T1">no sql</text:span></text:p>
      <text:p text:style-name="P1"><text:span text:style-name="T1">external name</text:span></text:p>
      <text:p text:style-name="P1"><text:span text:style-name="T1">'org.apache.derbyDemo.vtis.example.SubversionLogVTI.subversionLogVTI'</text:span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35pt" style:font-size-complex="40pt"/>
    </style:style>
    <style:style style:name="P2" style:family="paragraph" style:parent-style-name="Standard">
      <style:text-properties fo:font-size="32pt" style:font-size-asian="32pt" style:font-size-complex="32pt"/>
    </style:style>
    <style:style style:name="P3" style:family="paragraph" style:parent-style-name="Standard">
      <style:text-properties fo:color="#800000" fo:font-size="32pt" style:font-size-asian="32pt" style:font-size-complex="32pt"/>
    </style:style>
    <style:style style:name="P4" style:family="paragraph" style:parent-style-name="Standard">
      <style:text-properties fo:font-size="32pt" style:font-size-asian="32pt" style:font-size-complex="32pt"/>
    </style:style>
    <style:style style:name="P5" style:family="paragraph" style:parent-style-name="Standard">
      <style:text-properties fo:color="#800000"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800000" fo:font-size="32pt" style:font-size-asian="32pt" style:font-size-complex="3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lect committer, count( * ) as commits</text:p>
      <text:p text:style-name="P2">from</text:p>
      <text:p text:style-name="P3">table( svnLogReader( '/Users/rick/sw/demo/vtis/data/svn_log.txt' ) ) s</text:p>
      <text:p text:style-name="P2">where commit_time between</text:p>
      <text:p text:style-name="P2"><text:s text:c="4"/>timestamp( '2006-01-01 00:00:00' )</text:p>
      <text:p text:style-name="P2"><text:s text:c="4"/>and timestamp( '2007-01-0100:00:00' )</text:p>
      <text:p text:style-name="P2">group by committer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