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D0000005DC0CBBE666.jpg"/>
  <manifest:file-entry manifest:media-type="image/jpeg" manifest:full-path="Pictures/10000000000007D1000005DF85592D7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3" style:family="graphic" style:parent-style-name="standard">
      <style:graphic-properties draw:fill="solid" draw:fill-color="#aecf00" draw:textarea-horizontal-align="center" draw:textarea-vertical-align="middle"/>
    </style:style>
    <style:style style:name="gr4" style:family="graphic" style:parent-style-name="standard">
      <style:graphic-properties draw:fill="solid" draw:fill-color="#ffd320" draw:textarea-horizontal-align="center" draw:textarea-vertical-align="middle"/>
    </style:style>
    <style:style style:name="gr5" style:family="graphic" style:parent-style-name="standard">
      <style:graphic-properties draw:fill="solid" draw:fill-color="#ff950e" draw:textarea-horizontal-align="center" draw:textarea-vertical-align="middle"/>
    </style:style>
    <style:style style:name="gr6" style:family="graphic" style:parent-style-name="standard">
      <style:graphic-properties draw:fill="solid" draw:fill-color="#579d1c" draw:textarea-horizontal-align="center" draw:textarea-vertical-align="middle"/>
    </style:style>
    <style:style style:name="gr7" style:family="graphic" style:parent-style-name="objectwithoutfill">
      <style:graphic-properties svg:stroke-width="0.16cm" svg:stroke-color="#c0c0c0" draw:marker-start-width="0.44cm" draw:marker-end-width="0.44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6cm" svg:stroke-color="#000000" draw:marker-start-width="0.44cm" draw:marker-end-width="0.44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6cm" svg:stroke-color="#000000" draw:marker-start-width="0.44cm" draw:marker-end-width="0.44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6cm" svg:stroke-color="#000000" draw:marker-start-width="0.44cm" draw:marker-end-width="0.44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6cm" svg:stroke-color="#c0c0c0" draw:marker-start-width="0.44cm" draw:marker-end-width="0.44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6cm" svg:stroke-color="#c5000b" draw:marker-start-width="0.44cm" draw:marker-end-width="0.44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5cm" fo:min-width="3.007cm"/>
    </style:style>
    <style:style style:name="gr14" style:family="graphic" style:parent-style-name="standard">
      <style:graphic-properties svg:stroke-width="0.16cm" svg:stroke-color="#c0c0c0" draw:marker-start-width="0.44cm" draw:marker-end-width="0.44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-color="#ff950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solid" draw:fill-color="#ffd320" draw:opacity="50%" draw:auto-grow-height="true" draw:auto-grow-width="false" fo:max-height="0cm" fo:min-height="8.75cm" draw:shadow-opacity="50%"/>
    </style:style>
    <style:style style:name="gr18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d320" draw:opacity="50%" fo:min-height="6.059cm" draw:shadow-opacity="50%"/>
    </style:style>
    <style:style style:name="gr20" style:family="graphic" style:parent-style-name="standard">
      <style:graphic-properties draw:stroke="none" draw:fill="solid" draw:fill-color="#aecf00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ff950e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579d1c" draw:textarea-horizontal-align="center" draw:textarea-vertical-align="middle"/>
    </style:style>
    <style:style style:name="gr24" style:family="graphic" style:parent-style-name="objectwithoutfill">
      <style:graphic-properties draw:stroke="none"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draw:fill="solid" draw:fill-color="#e6ff00" draw:textarea-horizontal-align="left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e6ff00" draw:textarea-horizontal-align="left" draw:textarea-vertical-align="middle" draw:fit-to-size="fals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notes">
      <style:graphic-properties draw:fill-color="#ffffff" fo:min-height="13.114cm" fo:wrap-option="wrap"/>
    </style:style>
    <style:style style:name="pr6" style:family="presentation" style:parent-style-name="ApacheCon_5f_Eu_5f_2012_5f_11-title">
      <style:graphic-properties fo:min-height="1.9cm"/>
    </style:style>
    <style:style style:name="pr7" style:family="presentation" style:parent-style-name="ApacheCon_5f_Eu_5f_2012_5f_11-outline1">
      <style:graphic-properties fo:min-height="12.2cm"/>
    </style:style>
    <style:style style:name="pr8" style:family="presentation" style:parent-style-name="ApacheCon_5f_Eu_5f_2012_5f_11-notes">
      <style:graphic-properties draw:fill-color="#ffffff" fo:min-height="13.364cm"/>
    </style:style>
    <style:style style:name="pr9" style:family="presentation" style:parent-style-name="ApacheCon_5f_Eu_5f_2012_5f_11-outline1">
      <style:graphic-properties fo:min-height="5.7cm"/>
    </style:style>
    <style:style style:name="co1" style:family="table-column">
      <style:table-column-properties style:column-width="13.137cm" style:use-optimal-column-width="false"/>
    </style:style>
    <style:style style:name="co2" style:family="table-column">
      <style:table-column-properties style:column-width="4.723cm" style:use-optimal-column-width="false"/>
    </style:style>
    <style:style style:name="co3" style:family="table-column">
      <style:table-column-properties style:column-width="2.794cm" style:use-optimal-column-width="false"/>
    </style:style>
    <style:style style:name="ro1" style:family="table-row">
      <style:table-row-properties style:row-height="0.945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paragraph-properties fo:text-align="end"/>
      <style:text-properties fo:font-size="16pt" style:font-size-asian="16pt" style:font-size-complex="16pt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family="'DejaVu Sans Mono'" style:font-family-generic="modern" style:font-pitch="fixed" fo:font-size="13pt" style:font-size-asian="13pt" style:font-size-complex="13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family="'DejaVu Sans Mono'" style:font-family-generic="modern" style:font-pitch="fixed" fo:font-size="12pt" style:font-size-asian="12pt" style:font-size-complex="12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4pt" style:font-size-asian="14pt" style:font-size-complex="14pt"/>
    </style:style>
    <style:style style:name="P19" style:family="paragraph">
      <style:paragraph-properties fo:text-align="start">
        <style:tab-stops/>
      </style:paragraph-properties>
    </style:style>
    <style:style style:name="P20" style:family="paragraph">
      <style:paragraph-properties fo:text-align="start">
        <style:tab-stops/>
      </style:paragraph-properties>
      <style:text-properties fo:font-size="14pt" style:font-size-asian="14pt" style:font-size-complex="14pt"/>
    </style:style>
    <style:style style:name="P21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Arial" style:font-family-generic="swiss" style:font-pitch="variable" fo:font-size="22pt" style:font-size-asian="22pt" style:font-size-complex="2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family="'DejaVu Sans Mono'" style:font-family-generic="modern" style:font-pitch="fixed" fo:font-size="13pt" style:font-size-asian="13pt" style:font-size-complex="13pt"/>
    </style:style>
    <style:style style:name="T10" style:family="text">
      <style:text-properties fo:font-family="'DejaVu Sans Mono'" style:font-family-generic="modern" style:font-pitch="fixed" fo:font-size="12pt" style:font-size-asian="12pt" style:font-size-complex="1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OpenOffice Build System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Andre Fischer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8.681cm" svg:x="3.4cm" svg:y="4.209cm" presentation:class="title" presentation:user-transformed="true">
          <draw:text-box>
            <text:p>If you are a developer<text:line-break/>then you are already using the build system<text:line-break/><text:line-break/>But do you know how it works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4.9cm" svg:y="4.2cm" presentation:class="title" presentation:user-transformed="true">
          <draw:text-box>
            <text:p>Why should you care?</text:p>
          </draw:text-box>
        </draw:frame>
        <draw:frame presentation:style-name="pr7" draw:layer="layout" svg:width="23cm" svg:height="12.2cm" svg:x="4.9cm" svg:y="6.6cm" presentation:class="outline" presentation:user-transformed="true">
          <draw:text-box>
            <text:p>You should know the basics when</text:p>
            <text:list text:style-name="L2">
              <text:list-item>
                <text:p>it doesn't work</text:p>
              </text:list-item>
              <text:list-item>
                <text:p>you want to add a bigger feature</text:p>
              </text:list-item>
              <text:list-item>
                <text:p>you want to make it better, faster</text:p>
              </text:list-item>
              <text:list-item>
                <text:p>you are curio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2.414cm" presentation:class="title" presentation:user-transformed="true">
          <draw:text-box>
            <text:p>What the AOO build system has to handle</text:p>
          </draw:text-box>
        </draw:frame>
        <draw:frame presentation:style-name="pr7" draw:text-style-name="P3" draw:layer="layout" svg:width="23cm" svg:height="12.2cm" svg:x="3cm" svg:y="6.1cm" presentation:class="outline" presentation:user-transformed="true">
          <draw:text-box>
            <text:list text:style-name="L2">
              <text:list-item>
                <text:p><text:span text:style-name="T1">Languages: 15 in 3.4, 20 in 3.4.1,</text:span><text:span text:style-name="T1"><text:line-break/></text:span><text:span text:style-name="T1">soon maybe 30</text:span></text:p>
              </text:list-item>
              <text:list-item>
                <text:p><text:span text:style-name="T1">Platforms: Windows 32 bit, Linux 32/64 bit, MacOSX 32bit, FreeBSD, OS/2, Solaris</text:span></text:p>
              </text:list-item>
              <text:list-item>
                <text:p><text:span text:style-name="T1">Package formats: archive and install (all), msi (Windows), deb/rpm (Linux), dmg (MacOSX)</text:span></text:p>
              </text:list-item>
              <text:list-item>
                <text:p><text:span text:style-name="T1">Products: OpenOffice (regular and developer), language pack (reg/dev), SDK (reg/dev), URE</text:span></text:p>
              </text:list-item>
              <text:list-item>
                <text:p><text:span text:style-name="T1">51 external tarballs/libraries</text:span></text:p>
              </text:list-item>
              <text:list-item>
                <text:p><text:span text:style-name="T1">194 modu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1.614cm" presentation:class="title" presentation:user-transformed="true">
          <draw:text-box>
            <text:p>A build system is more than a bunch of makefiles</text:p>
          </draw:text-box>
        </draw:frame>
        <draw:custom-shape draw:style-name="gr2" draw:text-style-name="P4" draw:layer="layout" svg:width="5cm" svg:height="4cm" svg:x="3.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cm" svg:height="13.605cm" svg:x="4cm" svg:y="5.5cm" presentation:class="outline" presentation:user-transformed="true">
          <draw:text-box>
            <text:list text:style-name="L2">
              <text:list-item>
                <text:p><text:span text:style-name="T1">Detect operating system, platform, compiler</text:span></text:p>
              </text:list-item>
              <text:list-item>
                <text:p><text:span text:style-name="T1">Ensure all prerequisites are fulfilled</text:span></text:p>
              </text:list-item>
              <text:list-item>
                <text:p><text:span text:style-name="T1">Process user choice of features</text:span></text:p>
              </text:list-item>
              <text:list-item>
                <text:p><text:span text:style-name="T1">Download missing libraries and extensions</text:span></text:p>
              </text:list-item>
              <text:list-item>
                <text:p><text:span text:style-name="T1">Build all relevant modules</text:span></text:p>
                <text:list>
                  <text:list-item>
                    <text:p><text:span text:style-name="T1">In the right order</text:span></text:p>
                  </text:list-item>
                  <text:list-item>
                    <text:p><text:span text:style-name="T1">In parallel</text:span></text:p>
                  </text:list-item>
                  <text:list-item>
                    <text:p><text:span text:style-name="T1">External and internal libraries</text:span></text:p>
                  </text:list-item>
                  <text:list-item>
                    <text:p><text:span text:style-name="T1">Include translations</text:span></text:p>
                  </text:list-item>
                </text:list>
              </text:list-item>
              <text:list-item>
                <text:p><text:span text:style-name="T1">Create installation packag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 presentation:user-transformed="true">
          <draw:text-box>
            <text:p>Alternatives</text:p>
          </draw:text-box>
        </draw:frame>
        <draw:frame presentation:style-name="pr7" draw:text-style-name="P3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1">GNU build system</text:span></text:p>
                <text:list>
                  <text:list-item>
                    <text:p><text:span text:style-name="T1">autoconf, automake</text:span></text:p>
                  </text:list-item>
                  <text:list-item>
                    <text:p><text:span text:style-name="T1">we use a part of it already</text:span></text:p>
                  </text:list-item>
                </text:list>
              </text:list-item>
              <text:list-item>
                <text:p><text:span text:style-name="T1">Cmake</text:span></text:p>
                <text:list>
                  <text:list-item>
                    <text:p><text:span text:style-name="T1">can write makefiles for MS Visual Studio</text:span></text:p>
                  </text:list-item>
                  <text:list-item>
                    <text:p><text:span text:style-name="T1">no partial conversion, all or nothing</text:span></text:p>
                  </text:list-item>
                </text:list>
              </text:list-item>
              <text:list-item>
                <text:p><text:span text:style-name="T1">Waf, Rake, Ant</text:span></text:p>
                <text:list>
                  <text:list-item>
                    <text:p><text:span text:style-name="T1">Have programming language to write recipes:</text:span><text:span text:style-name="T1"><text:line-break/></text:span><text:span text:style-name="T1">Python, Ruby, Jav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 presentation:user-transformed="true">
          <draw:text-box>
            <text:p>Apache OpenOffice build system</text:p>
          </draw:text-box>
        </draw:frame>
        <draw:rect draw:style-name="gr3" draw:text-style-name="P4" draw:layer="layout" svg:width="23cm" svg:height="1.938cm" svg:x="3cm" svg:y="5.5cm">
          <text:p text:style-name="P4">Configure, bootstrapping</text:p>
        </draw:rect>
        <draw:rect draw:style-name="gr4" draw:text-style-name="P4" draw:layer="layout" svg:width="23cm" svg:height="8.125cm" svg:x="3cm" svg:y="7.438cm">
          <text:p text:style-name="P4">global build controller</text:p>
          <text:p text:style-name="P4">build.pl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</draw:rect>
        <draw:rect draw:style-name="gr5" draw:text-style-name="P5" draw:layer="layout" svg:width="10cm" svg:height="5.75cm" svg:x="3cm" svg:y="9cm">
          <text:p text:style-name="P4"><text:span text:style-name="T2">176 Modules built with</text:span></text:p>
          <text:p text:style-name="P4"><text:span text:style-name="T2">dmake</text:span></text:p>
          <text:p text:style-name="P4"><text:span text:style-name="T3"><text:s/></text:span><text:span text:style-name="T3">MathMLDTD UnoControls accessibility afms animations apache-commons apple_remote apr apr-util</text:span></text:p>
          <text:p text:style-name="P4"><text:span text:style-name="T3"><text:s/></text:span><text:span text:style-name="T3">autodoc automation avmedia basctl basebmp basegfx basic bean beanshell binaryurp binfilter boost</text:span></text:p>
          <text:p text:style-name="P4"><text:span text:style-name="T3"><text:s/></text:span><text:span text:style-name="T3">bridges cairo canvas chart2 cli_ure codemaker coinmp configmgr connectivity cosv cppcanvas cppu</text:span></text:p>
          <text:p text:style-name="P4"><text:span text:style-name="T3"><text:s/></text:span><text:span text:style-name="T3">cppuhelper cpputools crashrep cui curl dbaccess desktop dtrans embeddedobj embedserv epm</text:span></text:p>
          <text:p text:style-name="P4"><text:span text:style-name="T3"><text:s/></text:span><text:span text:style-name="T3">eventattacher expat extensions external extras fileaccess filter forms formula fpicker graphite</text:span></text:p>
          <text:p text:style-name="P4"><text:span text:style-name="T3"><text:s/></text:span><text:span text:style-name="T3">helpcontent2 hsqldb hunspell hwpfilter hyphen i18npool i18nutil icc icu idl idlc instsetoo_native</text:span></text:p>
          <text:p text:style-name="P4"><text:span text:style-name="T3"><text:s/></text:span><text:span text:style-name="T3">io javainstaller2 javaunohelper jpeg jurt jvmaccess jvmfwk l10ntools libpng libtextcat libxml2</text:span></text:p>
          <text:p text:style-name="P4"><text:span text:style-name="T3"><text:s/></text:span><text:span text:style-name="T3">libxmlsec libxslt lingucomponent linguistic lucene mdds migrationanalysis more_fonts moz mysqlc</text:span></text:p>
          <text:p text:style-name="P4"><text:span text:style-name="T3"><text:s/></text:span><text:span text:style-name="T3">mythes nss o3tl odk offapi officecfg offuh ooo_custom_images oovbaapi oox openssl package</text:span></text:p>
          <text:p text:style-name="P4"><text:span text:style-name="T3"><text:s/></text:span><text:span text:style-name="T3">packimages postprocess psprint_config python pyuno qadevOOo ratscan rdbmaker readlicense_oo</text:span></text:p>
          <text:p text:style-name="P4"><text:span text:style-name="T3"><text:s/></text:span><text:span text:style-name="T3">redland registry remotebridges reportbuilder reportdesign rhino ridljar rsc sal salhelper sane sax saxon</text:span></text:p>
          <text:p text:style-name="P4"><text:span text:style-name="T3"><text:s/></text:span><text:span text:style-name="T3">sc scaddins sccomp scp2 scripting sd sdext serf setup_native shell slideshow smoketestdoc</text:span></text:p>
          <text:p text:style-name="P4"><text:span text:style-name="T3"><text:s/></text:span><text:span text:style-name="T3">smoketestoo_native soldep solenv soltools splitbuild starmath stax stlport stoc store swext sysui</text:span></text:p>
          <text:p text:style-name="P4"><text:span text:style-name="T3"><text:s/></text:span><text:span text:style-name="T3">testautomation testgraphical testtools tomcat twain ucb ucbhelper ucpp udkapi udm unixODBC</text:span></text:p>
          <text:p text:style-name="P4"><text:span text:style-name="T3"><text:s/></text:span><text:span text:style-name="T3">unodevtools unoil unotools ure uui vigra vos wizards writerfilter writerperfect x11_extensions</text:span></text:p>
          <text:p text:style-name="P4"><text:span text:style-name="T3"><text:s/></text:span><text:span text:style-name="T3">xmerge xml2cmp xmlhelp xmlreader xmlscript xmlsecurity xsltml zlib</text:span></text:p>
        </draw:rect>
        <draw:rect draw:style-name="gr5" draw:text-style-name="P4" draw:layer="layout" svg:width="9.471cm" svg:height="5.687cm" svg:x="16.529cm" svg:y="9.063cm">
          <text:p text:style-name="P4">18 Modules built with</text:p>
          <text:p text:style-name="P4">GNU make</text:p>
          <text:p text:style-name="P4"/>
          <text:p text:style-name="P4"><text:span text:style-name="T3">comphelper drawinglayer editeng framework padmin sfx2 sot</text:span></text:p>
          <text:p text:style-name="P4"><text:span text:style-name="T3"><text:s/></text:span><text:span text:style-name="T3">svgio svl svtools svx sw toolkit tools unoxml vbahelper vcl xmloff</text:span></text:p>
        </draw:rect>
        <draw:rect draw:style-name="gr6" draw:text-style-name="P4" draw:layer="layout" svg:width="23cm" svg:height="1.937cm" svg:x="3cm" svg:y="15.563cm">
          <text:p text:style-name="P4">Creation of installation packages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cm" presentation:class="title" presentation:user-transformed="true">
          <draw:text-box>
            <text:p>Configuring and bootstrapping</text:p>
          </draw:text-box>
        </draw:frame>
        <draw:custom-shape draw:style-name="gr2" draw:text-style-name="P4" draw:layer="layout" svg:width="5cm" svg:height="4cm" svg:x="4.5cm" svg:y="1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" draw:layer="layout" svg:width="23cm" svg:height="15.752cm" svg:x="3cm" svg:y="4.4cm" presentation:class="outline" presentation:user-transformed="true">
          <draw:text-box>
            <text:list text:style-name="L2">
              <text:list-item>
                <text:p><text:span text:style-name="T4">GNU configure (aclocal, automake, autoconf)</text:span></text:p>
                <text:list>
                  <text:list-item>
                    <text:p><text:span text:style-name="T4">Detect operating system, platform, compiler, 32/64 bit, etc</text:span></text:p>
                  </text:list-item>
                  <text:list-item>
                    <text:p><text:span text:style-name="T4">Ensure all prerequisites are fulfilled: compiler, linker, system headers and libraries, etc.</text:span></text:p>
                  </text:list-item>
                  <text:list-item>
                    <text:p><text:span text:style-name="T4">Process user choice of features: languages, extensions, category-B, etc.</text:span></text:p>
                  </text:list-item>
                </text:list>
              </text:list-item>
              <text:list-item>
                <text:p><text:span text:style-name="T4">Bootstrapping</text:span></text:p>
                <text:list>
                  <text:list-item>
                    <text:p><text:span text:style-name="T4">Download missing external libraries</text:span></text:p>
                  </text:list-item>
                  <text:list-item>
                    <text:p><text:span text:style-name="T4">Download missing external extensions</text:span></text:p>
                  </text:list-item>
                  <text:list-item>
                    <text:p><text:span text:style-name="T4">Build dmake and epm</text:span></text:p>
                  </text:list-item>
                  <text:list-item>
                    <text:p><text:span text:style-name="T4">Write result of detection as shell script (environment variables, aliases) as eg</text:span><text:span text:style-name="T4"><text:line-break/></text:span><text:span text:style-name="T4"> <text:s text:c="4"/>winenv.set.sh, LinuxX86-64Env.Set.sh</text:span></text:p>
                    <text:list>
                      <text:list-item>
                        <text:p><text:span text:style-name="T4">set_soenv.sh knows more than 30 nam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1.5cm" presentation:class="title" presentation:user-transformed="true">
          <draw:text-box>
            <text:p>Global build controller</text:p>
          </draw:text-box>
        </draw:frame>
        <draw:frame presentation:style-name="pr7" draw:text-style-name="P6" draw:layer="layout" svg:width="23cm" svg:height="15.37cm" svg:x="3cm" svg:y="3.9cm" presentation:class="outline" presentation:user-transformed="true">
          <draw:text-box>
            <text:list text:style-name="L2">
              <text:list-item>
                <text:p><text:span text:style-name="T4">Perl script </text:span><text:span text:style-name="T5">build.pl</text:span><text:span text:style-name="T4"> i</text:span><text:span text:style-name="T6">n main/solenv/bin</text:span></text:p>
              </text:list-item>
              <text:list-item>
                <text:p><text:span text:style-name="T6">Controls</text:span></text:p>
                <text:list>
                  <text:list-item>
                    <text:p><text:span text:style-name="T6">which modules have to be built</text:span></text:p>
                  </text:list-item>
                  <text:list-item>
                    <text:p><text:span text:style-name="T6">the order in which they are built</text:span></text:p>
                  </text:list-item>
                </text:list>
              </text:list-item>
              <text:list-item>
                <text:p><text:span text:style-name="T6">Builds modules in multiple processes</text:span></text:p>
              </text:list-item>
              <text:list-item>
                <text:p><text:span text:style-name="T6">Can produce live HTML status</text:span></text:p>
              </text:list-item>
              <text:list-item>
                <text:p><text:span text:style-name="T6">Handles partial builds</text:span></text:p>
                <text:list>
                  <text:list-item>
                    <text:p><text:span text:style-name="T6">build all modules after module M</text:span></text:p>
                  </text:list-item>
                  <text:list-item>
                    <text:p><text:span text:style-name="T6">build module M and all its dependencies</text:span></text:p>
                  </text:list-item>
                </text:list>
              </text:list-item>
              <text:list-item>
                <text:p><text:span text:style-name="T6">Reads &lt;module&gt;/prj/build.lst from all modules and extracts</text:span></text:p>
                <text:list>
                  <text:list-item>
                    <text:p><text:span text:style-name="T6">Dependencies on other modules</text:span></text:p>
                  </text:list-item>
                  <text:list-item>
                    <text:p><text:span text:style-name="T6">Directories inside module that have to be built (dmake only)</text:span></text:p>
                  </text:list-item>
                </text:list>
              </text:list-item>
            </text:list>
          </draw:text-box>
        </draw:frame>
        <draw:line draw:style-name="gr7" draw:text-style-name="P4" draw:layer="layout" svg:x1="21.517cm" svg:y1="5.952cm" svg:x2="20.191cm" svg:y2="7.734cm">
          <text:p/>
        </draw:line>
        <draw:line draw:style-name="gr8" draw:text-style-name="P4" draw:layer="layout" svg:x1="21.572cm" svg:y1="6.008cm" svg:x2="22.953cm" svg:y2="7.734cm">
          <text:p/>
        </draw:line>
        <draw:line draw:style-name="gr7" draw:text-style-name="P4" draw:layer="layout" svg:x1="24.334cm" svg:y1="6.063cm" svg:x2="25.715cm" svg:y2="7.789cm">
          <text:p/>
        </draw:line>
        <draw:line draw:style-name="gr8" draw:text-style-name="P4" draw:layer="layout" svg:x1="24.279cm" svg:y1="6.008cm" svg:x2="22.953cm" svg:y2="7.79cm">
          <text:p/>
        </draw:line>
        <draw:line draw:style-name="gr8" draw:text-style-name="P4" draw:layer="layout" svg:x1="22.953cm" svg:y1="4.281cm" svg:x2="24.334cm" svg:y2="6.007cm">
          <text:p/>
        </draw:line>
        <draw:line draw:style-name="gr8" draw:text-style-name="P4" draw:layer="layout" svg:x1="22.898cm" svg:y1="4.226cm" svg:x2="21.572cm" svg:y2="6.008cm">
          <text:p/>
        </draw:line>
        <draw:custom-shape draw:style-name="gr9" draw:text-style-name="P4" draw:layer="layout" svg:width="1.382cm" svg:height="1.381cm" svg:x="22.262cm" svg:y="3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1.381cm" svg:height="1.381cm" svg:x="20.881cm" svg:y="5.317cm">
          <text:p text:style-name="P4"><text:span text:style-name="T7">s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1.381cm" svg:height="1.381cm" svg:x="23.644cm" svg:y="5.317cm">
          <text:p text:style-name="P4"><text:span text:style-name="T7">s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.381cm" svg:height="1.381cm" svg:x="19.5cm" svg:y="7.044cm">
          <text:p text:style-name="P4"><text:span text:style-name="T7">writer</text:span></text:p>
          <text:p text:style-name="P4"><text:span text:style-name="T7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1.382cm" svg:height="1.381cm" svg:x="22.262cm" svg:y="7.044cm">
          <text:p text:style-name="P4"><text:span text:style-name="T7">vc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.381cm" svg:height="1.381cm" svg:x="25.025cm" svg:y="7.099cm">
          <text:p text:style-name="P4"><text:span text:style-name="T8">formul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5.078cm" svg:height="0.725cm" svg:x="21.272cm" svg:y="2.9cm">
          <draw:text-box>
            <text:p><text:span text:style-name="T7">instsetoo_native</text:span></text:p>
          </draw:text-box>
        </draw:frame>
        <draw:line draw:style-name="gr8" draw:text-style-name="P4" draw:layer="layout" svg:x1="21.617cm" svg:y1="12.572cm" svg:x2="20.291cm" svg:y2="14.354cm">
          <text:p/>
        </draw:line>
        <draw:line draw:style-name="gr8" draw:text-style-name="P4" draw:layer="layout" svg:x1="21.672cm" svg:y1="12.628cm" svg:x2="23.053cm" svg:y2="14.354cm">
          <text:p/>
        </draw:line>
        <draw:line draw:style-name="gr7" draw:text-style-name="P4" draw:layer="layout" svg:x1="24.434cm" svg:y1="12.683cm" svg:x2="25.815cm" svg:y2="14.409cm">
          <text:p/>
        </draw:line>
        <draw:line draw:style-name="gr8" draw:text-style-name="P4" draw:layer="layout" svg:x1="24.379cm" svg:y1="12.628cm" svg:x2="23.053cm" svg:y2="14.41cm">
          <text:p/>
        </draw:line>
        <draw:line draw:style-name="gr7" draw:text-style-name="P4" draw:layer="layout" svg:x1="23.053cm" svg:y1="10.901cm" svg:x2="24.434cm" svg:y2="12.627cm">
          <text:p/>
        </draw:line>
        <draw:line draw:style-name="gr7" draw:text-style-name="P4" draw:layer="layout" svg:x1="22.998cm" svg:y1="10.846cm" svg:x2="21.672cm" svg:y2="12.628cm">
          <text:p/>
        </draw:line>
        <draw:custom-shape draw:style-name="gr14" draw:text-style-name="P4" draw:layer="layout" svg:width="1.382cm" svg:height="1.381cm" svg:x="22.362cm" svg:y="10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1.381cm" svg:height="1.381cm" svg:x="20.981cm" svg:y="11.937cm">
          <text:p text:style-name="P4"><text:span text:style-name="T7">s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.381cm" svg:height="1.381cm" svg:x="23.744cm" svg:y="11.937cm">
          <text:p text:style-name="P4"><text:span text:style-name="T7">s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1.381cm" svg:height="1.381cm" svg:x="19.6cm" svg:y="13.664cm">
          <text:p text:style-name="P4"><text:span text:style-name="T7">writer</text:span></text:p>
          <text:p text:style-name="P4"><text:span text:style-name="T7">fi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1.382cm" svg:height="1.381cm" svg:x="22.362cm" svg:y="13.664cm">
          <text:p text:style-name="P4"><text:span text:style-name="T7">vc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.381cm" svg:height="1.381cm" svg:x="25.125cm" svg:y="13.719cm">
          <text:p text:style-name="P4"><text:span text:style-name="T8">formul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5.078cm" svg:height="0.725cm" svg:x="21.372cm" svg:y="9.52cm">
          <draw:text-box>
            <text:p><text:span text:style-name="T7">instsetoo_native</text:span></text:p>
          </draw:text-box>
        </draw:frame>
        <draw:frame draw:style-name="gr15" draw:text-style-name="P9" draw:layer="layout" svg:width="2.178cm" svg:height="1.199cm" svg:x="25.1cm" svg:y="10.6cm">
          <draw:text-box>
            <text:p><text:span text:style-name="T7">cd sw</text:span></text:p>
            <text:p><text:span text:style-name="T7">build –all</text:span></text:p>
          </draw:text-box>
        </draw:frame>
        <draw:frame draw:style-name="gr15" draw:text-style-name="P9" draw:layer="layout" svg:width="3.241cm" svg:height="0.725cm" svg:x="24.4cm" svg:y="4.201cm">
          <draw:text-box>
            <text:p><text:span text:style-name="T7">build –from vc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1.4cm" presentation:class="title" presentation:user-transformed="true">
          <draw:text-box>
            <text:p>Parallel builds</text:p>
          </draw:text-box>
        </draw:frame>
        <draw:custom-shape draw:style-name="gr2" draw:text-style-name="P4" draw:layer="layout" svg:width="5cm" svg:height="4cm" svg:x="4.5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" draw:layer="layout" svg:width="23cm" svg:height="16.007cm" svg:x="3cm" svg:y="3.8cm" presentation:class="outline" presentation:user-transformed="true">
          <draw:text-box>
            <text:list text:style-name="L2">
              <text:list-item>
                <text:p><text:span text:style-name="T4">Decreases build time</text:span></text:p>
              </text:list-item>
              <text:list-item>
                <text:p><text:span text:style-name="T4">Missing dependencies in prj/build.lst can break the build</text:span></text:p>
              </text:list-item>
              <text:list-item>
                <text:p><text:span text:style-name="T4">build.pl -P&lt;n&gt; – -P&lt;m&gt;</text:span></text:p>
                <text:list>
                  <text:list-item>
                    <text:p><text:span text:style-name="T4">n : number of processes used by build.pl</text:span></text:p>
                  </text:list-item>
                  <text:list-item>
                    <text:p><text:span text:style-name="T4">m : number of processes used by dmake and GNU make</text:span></text:p>
                  </text:list-item>
                  <text:list-item>
                    <text:p><text:span text:style-name="T4">Build.pl -P4 – -P4 leads to 16 processes</text:span></text:p>
                  </text:list-item>
                </text:list>
              </text:list-item>
              <text:list-item>
                <text:p><text:span text:style-name="T4">Building of dmake and gbuild modules differs</text:span></text:p>
                <text:list>
                  <text:list-item>
                    <text:p><text:span text:style-name="T4">dmake: build.pl calls dmake for every directory</text:span></text:p>
                  </text:list-item>
                  <text:list-item>
                    <text:p><text:span text:style-name="T4">gbuild:</text:span></text:p>
                    <text:list>
                      <text:list-item>
                        <text:p><text:span text:style-name="T4">build.pl calls dmake once</text:span></text:p>
                      </text:list-item>
                      <text:list-item>
                        <text:p><text:span text:style-name="T4">dmake chains GNU make</text:span></text:p>
                      </text:list-item>
                      <text:list-item>
                        <text:p><text:span text:style-name="T4">GNU make uses automatically created dependencies</text:span></text:p>
                      </text:list-item>
                      <text:list-item>
                        <text:p><text:span text:style-name="T4">parallelizes on file lev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 presentation:user-transformed="true">
          <draw:text-box>
            <text:p>Parallel builds: Experiments</text:p>
          </draw:text-box>
        </draw:frame>
        <draw:frame presentation:style-name="pr7" draw:text-style-name="P6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4">A Linux multiprocessor build can max out CPU for almost whole build</text:span></text:p>
              </text:list-item>
              <text:list-item>
                <text:p><text:span text:style-name="T4">MacOSX still good</text:span></text:p>
              </text:list-item>
              <text:list-item>
                <text:p><text:span text:style-name="T4">Windows more at 30% to 70% CPU</text:span></text:p>
              </text:list-item>
              <text:list-item>
                <text:p><text:span text:style-name="T4">On 2.2 GHz i7, 4 cores, 8GB, Windows 7</text:span></text:p>
              </text:list-item>
            </text:list>
            <text:list text:style-name="L3">
              <text:list-item>
                <text:list>
                  <text:list-item>
                    <text:p><text:span text:style-name="T4">-P4 – -P4 is fastest, about 94 min</text:span></text:p>
                  </text:list-item>
                  <text:list-item>
                    <text:p><text:span text:style-name="T4">no measurable improvement for higher Ps</text:span></text:p>
                  </text:list-item>
                  <text:list-item>
                    <text:p><text:span text:style-name="T4">-P3 – -P3 not much slow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1.4cm" presentation:class="title" presentation:user-transformed="true">
          <draw:text-box>
            <text:p>Building with dmake</text:p>
          </draw:text-box>
        </draw:frame>
        <draw:custom-shape draw:style-name="gr2" draw:text-style-name="P4" draw:layer="layout" svg:width="5cm" svg:height="4cm" svg:x="2.5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" draw:layer="layout" svg:width="23cm" svg:height="15.399cm" svg:x="3cm" svg:y="3.8cm" presentation:class="outline" presentation:user-transformed="true">
          <draw:text-box>
            <text:list text:style-name="L2">
              <text:list-item>
                <text:p><text:span text:style-name="T4">Maybe oldest part of AOO build system</text:span></text:p>
              </text:list-item>
              <text:list-item>
                <text:p><text:span text:style-name="T4">Separation of data and build logic:</text:span></text:p>
                <text:list>
                  <text:list-item>
                    <text:p><text:span text:style-name="T4">Typical makfile.mk in module contains data</text:span></text:p>
                    <text:list>
                      <text:list-item>
                        <text:p><text:span text:style-name="T4">List of source files</text:span></text:p>
                      </text:list-item>
                      <text:list-item>
                        <text:p><text:span text:style-name="T4">List of resource files</text:span></text:p>
                      </text:list-item>
                      <text:list-item>
                        <text:p><text:span text:style-name="T4">Name of library to build</text:span></text:p>
                      </text:list-item>
                    </text:list>
                  </text:list-item>
                  <text:list-item>
                    <text:p><text:span text:style-name="T4">Makefiles in solenv/inc contain logic</text:span></text:p>
                    <text:list>
                      <text:list-item>
                        <text:p><text:span text:style-name="T4">How to compile on various platforms and compilers</text:span></text:p>
                      </text:list-item>
                      <text:list-item>
                        <text:p><text:span text:style-name="T4">How to process resource files</text:span></text:p>
                      </text:list-item>
                      <text:list-item>
                        <text:p><text:span text:style-name="T4">How to create a shared library</text:span></text:p>
                      </text:list-item>
                    </text:list>
                  </text:list-item>
                </text:list>
              </text:list-item>
              <text:list-item>
                <text:p><text:span text:style-name="T4">One makefile.mk per source directory</text:span></text:p>
              </text:list-item>
              <text:list-item>
                <text:p><text:span text:style-name="T4">One &lt;module&gt;/util/makefile.mk per module that triggers building of librar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>
          <draw:text-box>
            <text:p>Building with gbuild</text:p>
          </draw:text-box>
        </draw:frame>
        <draw:frame presentation:style-name="pr7" draw:text-style-name="P6" draw:layer="layout" svg:width="23cm" svg:height="12.2cm" svg:x="3cm" svg:y="4.8cm" presentation:class="outline">
          <draw:text-box>
            <text:list text:style-name="L2">
              <text:list-item>
                <text:p><text:span text:style-name="T4">Newest part of AOO build system</text:span></text:p>
              </text:list-item>
              <text:list-item>
                <text:p><text:span text:style-name="T4">Also separation of data and build logic (under solenv/gbuild)</text:span></text:p>
              </text:list-item>
              <text:list-item>
                <text:p><text:span text:style-name="T4">Prefers GNU make to unmaintained dmake</text:span></text:p>
                <text:list>
                  <text:list-item>
                    <text:p><text:span text:style-name="T4">has better support for functions</text:span></text:p>
                  </text:list-item>
                  <text:list-item>
                    <text:p><text:span text:style-name="T4">eval() function allows definition of targets, variables, rules programatically</text:span></text:p>
                  </text:list-item>
                </text:list>
              </text:list-item>
              <text:list-item>
                <text:p><text:span text:style-name="T4">gbuild makefiles are not directory oriented,</text:span><text:span text:style-name="T4"><text:line-break/></text:span><text:span text:style-name="T4">there is one makefile per library, regardless of how many directories are involv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rect draw:style-name="gr16" draw:text-style-name="P4" draw:layer="layout" svg:width="0.5cm" svg:height="0.537cm" svg:x="15.346cm" svg:y="11.768cm">
          <text:p/>
        </draw:rect>
        <draw:rect draw:style-name="gr16" draw:text-style-name="P4" draw:layer="layout" svg:width="0.5cm" svg:height="0.537cm" svg:x="11.493cm" svg:y="10.704cm">
          <text:p/>
        </draw:rect>
        <draw:frame presentation:style-name="pr6" draw:layer="layout" svg:width="23cm" svg:height="1.9cm" svg:x="3cm" svg:y="1.9cm" presentation:class="title" presentation:user-transformed="true">
          <draw:text-box>
            <text:p>gbuild defines its own DSL</text:p>
          </draw:text-box>
        </draw:frame>
        <draw:frame presentation:style-name="pr9" draw:text-style-name="P6" draw:layer="layout" svg:width="23cm" svg:height="5.7cm" svg:x="3cm" svg:y="4.3cm" presentation:class="outline" presentation:user-transformed="true">
          <draw:text-box>
            <text:list text:style-name="L2">
              <text:list-item>
                <text:p><text:span text:style-name="T4">This domain specific language is realized via GNU make functions and macros</text:span></text:p>
              </text:list-item>
              <text:list-item>
                <text:p><text:span text:style-name="T4">Mostly declarative</text:span></text:p>
              </text:list-item>
              <text:list-item>
                <text:p><text:span text:style-name="T4">Attempt at object orientation</text:span></text:p>
              </text:list-item>
            </text:list>
          </draw:text-box>
        </draw:frame>
        <draw:rect draw:style-name="gr16" draw:text-style-name="P4" draw:layer="layout" svg:width="23.9cm" svg:height="0.537cm" svg:x="2.1cm" svg:y="15.463cm">
          <text:p/>
        </draw:rect>
        <draw:rect draw:style-name="gr16" draw:text-style-name="P4" draw:layer="layout" svg:width="23.9cm" svg:height="0.537cm" svg:x="2.1cm" svg:y="16.507cm">
          <text:p/>
        </draw:rect>
        <draw:rect draw:style-name="gr16" draw:text-style-name="P4" draw:layer="layout" svg:width="23.9cm" svg:height="0.537cm" svg:x="2.1cm" svg:y="17.569cm">
          <text:p/>
        </draw:rect>
        <draw:frame draw:style-name="gr17" draw:text-style-name="P10" draw:layer="layout" svg:width="23.9cm" svg:height="9.773cm" svg:x="2.1cm" svg:y="9.5cm">
          <draw:text-box>
            <text:p><text:span text:style-name="T9">From sw/Library_sw.mk:</text:span></text:p>
            <text:p><text:span text:style-name="T9"/></text:p>
            <text:p><text:span text:style-name="T9">$(eval $(call gb_Library_Library,sw))</text:span></text:p>
            <text:p><text:span text:style-name="T9"/></text:p>
            <text:p><text:span text:style-name="T9">$(eval $(call gb_Library_add_exception_objects,sw,\</text:span></text:p>
            <text:p><text:span text:style-name="T9"><text:tab/></text:span><text:span text:style-name="T9">sw/source/core/SwNumberTree/SwNodeNum <text:s text:c="7"/>\</text:span></text:p>
            <text:p><text:span text:style-name="T9"><text:tab/></text:span><text:span text:style-name="T9">… </text:span><text:span text:style-name="T9">638 more files in 56 directories</text:span></text:p>
            <text:p><text:span text:style-name="T9"><text:tab/></text:span><text:span text:style-name="T9">sw/source/ui/wrtsh/wrtundo <text:s text:c="18"/>\</text:span></text:p>
            <text:p><text:span text:style-name="T9">))</text:span></text:p>
            <text:p><text:span text:style-name="T9"/></text:p>
            <text:p><text:span text:style-name="T9"/></text:p>
            <text:p><text:span text:style-name="T9">$(eval $(call </text:span><text:span text:style-name="T9"><text:tab/></text:span><text:span text:style-name="T9"> <text:s text:c="47"/>GNU make overhead</text:span></text:p>
            <text:p><text:span text:style-name="T9"><text:s text:c="14"/></text:span><text:span text:style-name="T9">gb_ <text:s text:c="48"/>gbuild id</text:span></text:p>
            <text:p><text:span text:style-name="T9"><text:s text:c="17"/></text:span><text:span text:style-name="T9">Library_ <text:s text:c="40"/>namespace/class</text:span></text:p>
            <text:p><text:span text:style-name="T9"><text:s text:c="25"/></text:span><text:span text:style-name="T9">add_sdi_headers, <text:s text:c="24"/>function/method</text:span></text:p>
            <text:p><text:span text:style-name="T9"><text:s text:c="41"/></text:span><text:span text:style-name="T9">sw, <text:s text:c="21"/>object</text:span></text:p>
            <text:p><text:span text:style-name="T9"><text:s text:c="44"/></text:span><text:span text:style-name="T9">sw/sdi/swslots)) <text:s text:c="5"/>argument(s)</text:span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1.7cm" presentation:class="title" presentation:user-transformed="true">
          <draw:text-box>
            <text:p>The dark side of gbuild</text:p>
          </draw:text-box>
        </draw:frame>
        <draw:frame presentation:style-name="pr7" draw:text-style-name="P11" draw:layer="layout" svg:width="23cm" svg:height="12.2cm" svg:x="3cm" svg:y="4cm" presentation:class="outline" presentation:user-transformed="true">
          <draw:text-box>
            <text:list text:style-name="L2">
              <text:list-item>
                <text:p><text:span text:style-name="T2">gbuild makefiles are hard to read</text:span></text:p>
                <text:list>
                  <text:list-item>
                    <text:p><text:span text:style-name="T2">DSL is only one of its kind, no help on the Internet</text:span></text:p>
                  </text:list-item>
                  <text:list-item>
                    <text:p><text:span text:style-name="T2">Missing documentation</text:span></text:p>
                  </text:list-item>
                  <text:list-item>
                    <text:p><text:span text:style-name="T2">Self generating code makes reading and searching hard</text:span></text:p>
                  </text:list-item>
                  <text:list-item>
                    <text:p><text:span text:style-name="T2">No indentation</text:span></text:p>
                  </text:list-item>
                  <text:list-item>
                    <text:p><text:span text:style-name="T2">But, dmake makefiles are not better</text:span></text:p>
                  </text:list-item>
                </text:list>
              </text:list-item>
              <text:list-item>
                <text:p><text:span text:style-name="T2">python (Waf) or Ruby (Rake) or Java (Ant) would make life so much easier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rect draw:style-name="gr18" draw:text-style-name="P4" draw:layer="layout" svg:width="19.8cm" svg:height="0.537cm" svg:x="7cm" svg:y="13.826cm">
          <text:p/>
        </draw:rect>
        <draw:rect draw:style-name="gr16" draw:text-style-name="P4" draw:layer="layout" svg:width="0.971cm" svg:height="0.537cm" svg:x="18.427cm" svg:y="13.826cm">
          <text:p/>
        </draw:rect>
        <draw:rect draw:style-name="gr16" draw:text-style-name="P4" draw:layer="layout" svg:width="0.971cm" svg:height="0.537cm" svg:x="7.995cm" svg:y="13.826cm">
          <text:p/>
        </draw:rect>
        <draw:rect draw:style-name="gr16" draw:text-style-name="P4" draw:layer="layout" svg:width="3.009cm" svg:height="0.537cm" svg:x="8.754cm" svg:y="19.271cm">
          <text:p/>
        </draw:rect>
        <draw:rect draw:style-name="gr16" draw:text-style-name="P4" draw:layer="layout" svg:width="4.087cm" svg:height="0.537cm" svg:x="8.738cm" svg:y="18.259cm">
          <text:p/>
        </draw:rect>
        <draw:rect draw:style-name="gr16" draw:text-style-name="P4" draw:layer="layout" svg:width="4.053cm" svg:height="0.537cm" svg:x="21.731cm" svg:y="18.276cm">
          <text:p/>
        </draw:rect>
        <draw:rect draw:style-name="gr16" draw:text-style-name="P4" draw:layer="layout" svg:width="3.008cm" svg:height="0.537cm" svg:x="20.72cm" svg:y="19.27cm">
          <text:p/>
        </draw:rect>
        <draw:frame draw:style-name="gr19" draw:text-style-name="P12" draw:layer="layout" svg:width="20.5cm" svg:height="6.699cm" svg:x="7cm" svg:y="13.2cm">
          <draw:text-box>
            <text:p><text:span text:style-name="T10">define gb_Helper_make_clean_target</text:span></text:p>
            <text:p><text:span text:style-name="T10">gb_$(1)_get_clean_target = $(WORKDIR)/Clean/$(1)/$$(1)</text:span></text:p>
            <text:p><text:span text:style-name="T10">endef</text:span></text:p>
            <text:p><text:span text:style-name="T10"/></text:p>
            <text:p><text:span text:style-name="T10">called for </text:span></text:p>
            <text:p><text:span text:style-name="T10"><text:s text:c="3"/></text:span><text:span text:style-name="T10">AllLangResTarget \</text:span></text:p>
            <text:p><text:span text:style-name="T10"><text:s text:c="3"/>… </text:span><text:span text:style-name="T10">13 more</text:span></text:p>
            <text:p><text:span text:style-name="T10"><text:s text:c="3"/></text:span><text:span text:style-name="T10">CustomTarget</text:span></text:p>
            <text:p><text:span text:style-name="T10"/></text:p>
            <text:p><text:span text:style-name="T10">defines </text:span></text:p>
            <text:p><text:span text:style-name="T10"><text:s text:c="3"/></text:span><text:span text:style-name="T10">gb_AllLangResTarget_get_clean_target=$(WORKDIR)/Clean/AllLangResTarget/$(1)</text:span></text:p>
            <text:p><text:span text:style-name="T10"><text:s text:c="3"/>… </text:span><text:span text:style-name="T10">13 more</text:span></text:p>
            <text:p><text:span text:style-name="T10"><text:s text:c="3"/></text:span><text:span text:style-name="T10">gb_CustomTarget_get_clean_target=$(WORKDIR)/Clean/CustomTarget/$(1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>
          <draw:text-box>
            <text:p>Localization aka L10n</text:p>
          </draw:text-box>
        </draw:frame>
        <draw:custom-shape draw:style-name="gr2" draw:text-style-name="P4" draw:layer="layout" svg:width="5cm" svg:height="4cm" svg:x="2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" draw:layer="layout" svg:width="23cm" svg:height="13.401cm" svg:x="3cm" svg:y="4.8cm" presentation:class="outline" presentation:user-transformed="true">
          <draw:text-box>
            <text:list text:style-name="L2">
              <text:list-item>
                <text:p><text:span text:style-name="T1">Only a small part of localization process runs during build</text:span></text:p>
              </text:list-item>
              <text:list-item>
                <text:p><text:span text:style-name="T1">That part is integrated into makefiles</text:span></text:p>
              </text:list-item>
              <text:list-item>
                <text:p><text:span text:style-name="T1">Localization process:</text:span></text:p>
                <text:list>
                  <text:list-item>
                    <text:p><text:span text:style-name="T1">Content creation (resource files used in code)</text:span></text:p>
                  </text:list-item>
                  <text:list-item>
                    <text:p><text:span text:style-name="T1">Extraction (once in a while re-create .sdf files)</text:span></text:p>
                  </text:list-item>
                  <text:list-item>
                    <text:p><text:span text:style-name="T1">Upload (to pootle server and transform to .po)</text:span></text:p>
                  </text:list-item>
                  <text:list-item>
                    <text:p><text:span text:style-name="T1">Translation (via pootle frontend or offline)</text:span></text:p>
                  </text:list-item>
                  <text:list-item>
                    <text:p><text:span text:style-name="T1">Download (convert .po back to .sdf)</text:span></text:p>
                  </text:list-item>
                  <text:list-item>
                    <text:p><text:span text:style-name="T1">Integration (during build, when –with-lang is used)</text:span></text:p>
                  </text:list-item>
                </text:list>
              </text:list-item>
              <text:list-item>
                <text:p><text:span text:style-name="T1">Currently restructured by Jan Ivers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1.9cm" svg:x="3cm" svg:y="2.4cm" presentation:class="title">
          <draw:text-box>
            <text:p>Creation of installation packages</text:p>
          </draw:text-box>
        </draw:frame>
        <draw:frame presentation:style-name="pr7" draw:text-style-name="P6" draw:layer="layout" svg:width="23cm" svg:height="12.2cm" svg:x="3cm" svg:y="4.8cm" presentation:class="outline">
          <draw:text-box>
            <text:list text:style-name="L2">
              <text:list-item>
                <text:p><text:span text:style-name="T4">instsetoo_native/util/makefile.mk calls solenv/bin/make_installer.pl</text:span></text:p>
              </text:list-item>
              <text:list-item>
                <text:p><text:span text:style-name="T4">Uses large collection of Perl modules under solenv/bin/modules/installer</text:span></text:p>
              </text:list-item>
              <text:list-item>
                <text:p><text:span text:style-name="T4">Some important steps, repeated for every language:</text:span></text:p>
                <text:list>
                  <text:list-item>
                    <text:p><text:span text:style-name="T4">Analyze .scp files in scp2 to determine files to include</text:span></text:p>
                  </text:list-item>
                  <text:list-item>
                    <text:p><text:span text:style-name="T4">Create fully functioning office in temporary directory</text:span></text:p>
                  </text:list-item>
                  <text:list-item>
                    <text:p><text:span text:style-name="T4">Temporary office is started once to install some extensions</text:span></text:p>
                  </text:list-item>
                  <text:list-item>
                    <text:p><text:span text:style-name="T4">Create archives for requested installation packages:</text:span><text:span text:style-name="T4"><text:line-break/></text:span><text:span text:style-name="T4">.msi installer, .rpm and .deb packages, .dmg disk im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6" draw:text-style-name="P13" draw:layer="layout" svg:width="23cm" svg:height="2.845cm" svg:x="3cm" svg:y="1.628cm" presentation:class="title" presentation:user-transformed="true">
          <draw:text-box>
            <text:p><text:span text:style-name="T11">Why does creation of installation packages take so long?</text:span></text:p>
          </draw:text-box>
        </draw:frame>
        <draw:frame presentation:style-name="pr7" draw:text-style-name="P11" draw:layer="layout" svg:width="23cm" svg:height="12.913cm" svg:x="3cm" svg:y="4.8cm" presentation:class="outline" presentation:user-transformed="true">
          <draw:text-box>
            <text:list text:style-name="L2">
              <text:list-item>
                <text:p><text:span text:style-name="T2">Many files: 290 MB in 3236 files in 336 folders (Windows)</text:span></text:p>
              </text:list-item>
              <text:list-item>
                <text:p><text:span text:style-name="T2">Each .dll or .so is copied at least twice:</text:span><text:span text:style-name="T2"><text:line-break/></text:span><text:span text:style-name="T12">Created in local output tree,</text:span><text:span text:style-name="T12"><text:tab/></text:span><text:span text:style-name="T12"><text:tab/></text:span><text:span text:style-name="T12"> <text:s text:c="8"/></text:span><text:span text:style-name="T7">eg sc/wntmsci12/bin/sc.dll</text:span><text:span text:style-name="T12"><text:line-break/></text:span><text:span text:style-name="T12">Then copied to global output tree,</text:span><text:span text:style-name="T12"><text:tab/></text:span><text:span text:style-name="T12"><text:tab/></text:span><text:span text:style-name="T7">eg solver/350/wntmsci12/bin/sc.dll</text:span><text:span text:style-name="T12"><text:line-break/></text:span><text:span text:style-name="T12">Finally copied to temporary office,</text:span><text:span text:style-name="T12"><text:tab/></text:span><text:span text:style-name="T12"><text:tab/></text:span><text:span text:style-name="T7">eg <text:s/>/tmp/xf6OpcouPz_temp.1336/</text:span><text:span text:style-name="T7"><text:line-break/></text:span><text:span text:style-name="T7"><text:tab/></text:span><text:span text:style-name="T7"> <text:s text:c="13"/>Apache_OpenOffice_incubating_3.5.0_Win_x86_install-arc_en-US/OpenOffice.org 3/program/sc.dll</text:span></text:p>
              </text:list-item>
              <text:list-item>
                <text:p><text:span text:style-name="T2">Many file operations and unzipping archives that where created only shortly before</text:span></text:p>
              </text:list-item>
              <text:list-item>
                <text:p><text:span text:style-name="T2">Some numbers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draw:custom-shape draw:style-name="gr2" draw:text-style-name="P4" draw:layer="layout" svg:width="5cm" svg:height="4cm" svg:x="3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0.653cm" svg:height="5.697cm" svg:x="4.186cm" svg:y="12.415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3">Creating archive</text:span></text:p>
              </table:table-cell>
              <table:table-cell>
                <text:p text:style-name="P14"><text:span text:style-name="T13">3m 17s = 107s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Unpacking 61 archives, </text:span><text:span text:style-name="T2">2684 files to 66MB</text:span></text:p>
              </table:table-cell>
              <table:table-cell>
                <text:p text:style-name="P14"><text:span text:style-name="T2">36s</text:span></text:p>
              </table:table-cell>
              <table:table-cell>
                <text:p text:style-name="P14"><text:span text:style-name="T2">18.3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Copying 3236 files</text:span></text:p>
              </table:table-cell>
              <table:table-cell>
                <text:p text:style-name="P14"><text:span text:style-name="T13">52s</text:span></text:p>
              </table:table-cell>
              <table:table-cell>
                <text:p text:style-name="P14"><text:span text:style-name="T13">26.4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Chaning file privileges</text:span></text:p>
              </table:table-cell>
              <table:table-cell>
                <text:p text:style-name="P14"><text:span text:style-name="T13">69s</text:span></text:p>
              </table:table-cell>
              <table:table-cell>
                <text:p text:style-name="P14"><text:span text:style-name="T13">35.0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Creating archive</text:span></text:p>
              </table:table-cell>
              <table:table-cell>
                <text:p text:style-name="P14"><text:span text:style-name="T13">27s</text:span></text:p>
              </table:table-cell>
              <table:table-cell>
                <text:p text:style-name="P14"><text:span text:style-name="T13">13.7%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13">All these steps combined</text:span></text:p>
              </table:table-cell>
              <table:table-cell>
                <text:p text:style-name="P14"><text:span text:style-name="T13">184s</text:span></text:p>
              </table:table-cell>
              <table:table-cell>
                <text:p text:style-name="P14"><text:span text:style-name="T13">93.4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.5cm" svg:height="3.473cm" svg:x="3cm" svg:y="2.214cm" presentation:class="title" presentation:user-transformed="true">
          <draw:text-box>
            <text:p>Why is building AOO so<text:line-break/>slow on Windows?</text:p>
          </draw:text-box>
        </draw:frame>
        <draw:frame presentation:style-name="pr7" draw:text-style-name="P6" draw:layer="layout" svg:width="23cm" svg:height="12.2cm" svg:x="3cm" svg:y="6.6cm" presentation:class="outline" presentation:user-transformed="true">
          <draw:text-box>
            <text:list text:style-name="L2">
              <text:list-item>
                <text:p><text:span text:style-name="T4">File system caching not as good as on Linux</text:span></text:p>
              </text:list-item>
              <text:list-item>
                <text:p><text:span text:style-name="T4">Build system is designed and optimized for Linux/Solaris</text:span></text:p>
                <text:list>
                  <text:list-item>
                    <text:p><text:span text:style-name="T4">Frequent creation of short lived processes for almost every line of every recipe</text:span></text:p>
                    <text:list>
                      <text:list-item>
                        <text:p><text:span text:style-name="T4">Copying and removing of files via cp and rm</text:span></text:p>
                      </text:list-item>
                      <text:list-item>
                        <text:p><text:span text:style-name="T4">Extraction of data from variables via sed</text:span></text:p>
                      </text:list-item>
                    </text:list>
                  </text:list-item>
                  <text:list-item>
                    <text:p><text:span text:style-name="T4">Use of tools from the *nix world ported to Windows</text:span></text:p>
                    <text:list>
                      <text:list-item>
                        <text:p><text:span text:style-name="T4">eg Cygwin</text:span></text:p>
                      </text:list-item>
                    </text:list>
                  </text:list-item>
                  <text:list-item>
                    <text:p><text:span text:style-name="T4">GNU make and tools instead of MS Visual Studio projec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2.514cm" presentation:class="title" presentation:user-transformed="true">
          <draw:text-box>
            <text:p>How to improve?<text:line-break/>1</text:p>
          </draw:text-box>
        </draw:frame>
        <draw:frame presentation:style-name="pr7" draw:text-style-name="P6" draw:layer="layout" svg:width="23cm" svg:height="12.2cm" svg:x="3cm" svg:y="6.2cm" presentation:class="outline" presentation:user-transformed="true">
          <draw:text-box>
            <text:list text:style-name="L2">
              <text:list-item>
                <text:p><text:span text:style-name="T4">Continue conversion of dmake to gbuild</text:span></text:p>
                <text:list>
                  <text:list-item>
                    <text:p><text:span text:style-name="T4">gbuild not optimal but</text:span></text:p>
                    <text:list>
                      <text:list-item>
                        <text:p><text:span text:style-name="T4">Still better than dmake</text:span></text:p>
                      </text:list-item>
                      <text:list-item>
                        <text:p><text:span text:style-name="T4">Better one make than two</text:span></text:p>
                      </text:list-item>
                      <text:list-item>
                        <text:p><text:span text:style-name="T4">Global dependencies can only work when only one make is used and build.pl is also replaced by gbuild</text:span></text:p>
                      </text:list-item>
                    </text:list>
                  </text:list-item>
                  <text:list-item>
                    <text:p><text:span text:style-name="T4">Will reduce build system down to 4 parts</text:span></text:p>
                    <text:list>
                      <text:list-item>
                        <text:p><text:span text:style-name="T4">no more dmake modules</text:span></text:p>
                      </text:list-item>
                      <text:list-item>
                        <text:p><text:span text:style-name="T4">build.pl will be replaced by top level makefi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0" draw:text-style-name="P4" draw:layer="layout" svg:width="7.667cm" svg:height="0.646cm" svg:x="6.7cm" svg:y="16.5cm">
          <text:p text:style-name="P4"><text:span text:style-name="T12">configure</text:span></text:p>
        </draw:rect>
        <draw:rect draw:style-name="gr21" draw:text-style-name="P15" draw:layer="layout" svg:width="7.667cm" svg:height="2.708cm" svg:x="6.7cm" svg:y="17.146cm">
          <text:p text:style-name="P4"><text:span text:style-name="T12">build.pl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2"/></text:p>
        </draw:rect>
        <draw:rect draw:style-name="gr22" draw:text-style-name="P15" draw:layer="layout" svg:width="3.334cm" svg:height="1.916cm" svg:x="6.7cm" svg:y="17.667cm">
          <text:p text:style-name="P4"><text:span text:style-name="T12">dmake</text:span></text:p>
        </draw:rect>
        <draw:rect draw:style-name="gr22" draw:text-style-name="P4" draw:layer="layout" svg:width="3.157cm" svg:height="1.895cm" svg:x="11.21cm" svg:y="17.688cm">
          <text:p text:style-name="P4"><text:span text:style-name="T12">gbuild</text:span></text:p>
        </draw:rect>
        <draw:rect draw:style-name="gr23" draw:text-style-name="P15" draw:layer="layout" svg:width="7.667cm" svg:height="0.646cm" svg:x="6.7cm" svg:y="19.854cm">
          <text:p text:style-name="P4"><text:span text:style-name="T12">installation packages</text:span></text:p>
        </draw:rect>
        <draw:rect draw:style-name="gr20" draw:text-style-name="P15" draw:layer="layout" svg:width="7.667cm" svg:height="0.646cm" svg:x="16.2cm" svg:y="16.5cm">
          <text:p text:style-name="P4"><text:span text:style-name="T12">configure</text:span></text:p>
        </draw:rect>
        <draw:rect draw:style-name="gr22" draw:text-style-name="P15" draw:layer="layout" svg:width="7.667cm" svg:height="2.708cm" svg:x="16.2cm" svg:y="17.146cm">
          <text:p text:style-name="P4"><text:span text:style-name="T12">gbuild</text:span></text:p>
        </draw:rect>
        <draw:rect draw:style-name="gr23" draw:text-style-name="P15" draw:layer="layout" svg:width="7.667cm" svg:height="0.646cm" svg:x="16.2cm" svg:y="19.854cm">
          <text:p text:style-name="P4"><text:span text:style-name="T12">installation packages</text:span></text:p>
        </draw:rect>
        <draw:line draw:style-name="gr24" draw:text-style-name="P4" draw:layer="layout" svg:x1="14.8cm" svg:y1="18.5cm" svg:x2="15.8cm" svg:y2="18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1.614cm" presentation:class="title" presentation:user-transformed="true">
          <draw:text-box>
            <text:p>How to improve?<text:line-break/>2</text:p>
          </draw:text-box>
        </draw:frame>
        <draw:frame presentation:style-name="pr7" draw:text-style-name="P6" draw:layer="layout" svg:width="23cm" svg:height="13.823cm" svg:x="3cm" svg:y="5.2cm" presentation:class="outline" presentation:user-transformed="true">
          <draw:text-box>
            <text:list text:style-name="L2">
              <text:list-item>
                <text:p><text:span text:style-name="T4">Improve gbuild makefiles</text:span></text:p>
                <text:list>
                  <text:list-item>
                    <text:p><text:span text:style-name="T4">Add documentation</text:span></text:p>
                  </text:list-item>
                  <text:list-item>
                    <text:p><text:span text:style-name="T4">Improve formatting. Experiments show that it is possible to use proper indentation in macros.</text:span></text:p>
                  </text:list-item>
                  <text:list-item>
                    <text:p><text:span text:style-name="T4">Clean up makefile structure</text:span></text:p>
                    <text:list>
                      <text:list-item>
                        <text:p><text:span text:style-name="T4">Avoid self-generating code</text:span></text:p>
                      </text:list-item>
                      <text:list-item>
                        <text:p><text:span text:style-name="T4">Use consistent naming scheme</text:span></text:p>
                      </text:list-item>
                    </text:list>
                  </text:list-item>
                  <text:list-item>
                    <text:p><text:span text:style-name="T4">Adhere to Zen of gbuild (based on Zen of Python) eg:</text:span></text:p>
                    <text:list>
                      <text:list-item>
                        <text:p><text:span text:style-name="T4">Beautiful is better than ugly</text:span></text:p>
                      </text:list-item>
                      <text:list-item>
                        <text:p><text:span text:style-name="T4">Explicit is better than implicit</text:span></text:p>
                      </text:list-item>
                      <text:list-item>
                        <text:p><text:span text:style-name="T4">Simple is better than complex</text:span></text:p>
                      </text:list-item>
                      <text:list-item>
                        <text:p><text:span text:style-name="T4">Readability cou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0.414cm" presentation:class="title" presentation:user-transformed="true">
          <draw:text-box>
            <text:p>How to improve?<text:line-break/>3</text:p>
          </draw:text-box>
        </draw:frame>
        <draw:frame presentation:style-name="pr7" draw:text-style-name="P16" draw:layer="layout" svg:width="23cm" svg:height="12.937cm" svg:x="3cm" svg:y="4cm" presentation:class="outline" presentation:user-transformed="true">
          <draw:text-box>
            <text:list text:style-name="L2">
              <text:list-item>
                <text:p><text:span text:style-name="T14">Avoid frequent copying of files</text:span></text:p>
                <text:list>
                  <text:list-item>
                    <text:p><text:span text:style-name="T14">Especially for gbuild there is no need to distinguish between local and global output tree</text:span></text:p>
                  </text:list-item>
                </text:list>
              </text:list-item>
              <text:list-item>
                <text:p><text:span text:style-name="T14">Avoid packing archives in modules only to be unpacked in instsetoo_native</text:span></text:p>
              </text:list-item>
              <text:list-item>
                <text:p><text:span text:style-name="T14">Reduce number of calls to external tools</text:span></text:p>
                <text:list>
                  <text:list-item>
                    <text:p><text:span text:style-name="T14">GNU make can do many things that dmake can't in-process</text:span></text:p>
                  </text:list-item>
                  <text:list-item>
                    <text:p><text:span text:style-name="T14">avoid mkdir in recipes, replace with make dependency</text:span><text:span text:style-name="T14"><text:line-break/></text:span><text:span text:style-name="T14"><text:line-break/></text:span><text:span text:style-name="T14"><text:line-break/></text:span><text:span text:style-name="T14"/></text:p>
                  </text:list-item>
                  <text:list-item>
                    <text:p><text:span text:style-name="T14">chain calls to external tools with &amp;&amp; to execute them all in same shell</text:span></text:p>
                  </text:list-item>
                </text:list>
              </text:list-item>
            </text:list>
          </draw:text-box>
        </draw:frame>
        <draw:rect draw:style-name="gr25" draw:text-style-name="P18" draw:layer="layout" svg:width="5cm" svg:height="2.642cm" svg:x="5.5cm" svg:y="12.6cm">
          <text:p text:style-name="P17"><text:span text:style-name="T12">a.obj : a.cxx</text:span></text:p>
          <text:p text:style-name="P17"><text:span text:style-name="T12"><text:tab/></text:span><text:span text:style-name="T12">mkdir dep</text:span></text:p>
          <text:p text:style-name="P17"><text:span text:style-name="T12"><text:tab/></text:span><text:span text:style-name="T12">cc -c $&lt; -o $@</text:span></text:p>
        </draw:rect>
        <draw:rect draw:style-name="gr25" draw:text-style-name="P18" draw:layer="layout" svg:width="5.5cm" svg:height="2.642cm" svg:x="12cm" svg:y="12.6cm">
          <text:p text:style-name="P17"><text:span text:style-name="T12">a.obj : dep a.cxx</text:span></text:p>
          <text:p text:style-name="P17"><text:span text:style-name="T12"><text:tab/></text:span><text:span text:style-name="T12">cc -c $&lt; -o $@</text:span></text:p>
          <text:p text:style-name="P17"><text:span text:style-name="T12">dep :</text:span></text:p>
          <text:p text:style-name="P17"><text:span text:style-name="T12"><text:s/></text:span><text:span text:style-name="T12"><text:tab/></text:span><text:span text:style-name="T12">mkdir $@</text:span></text:p>
        </draw:rect>
        <draw:line draw:style-name="gr26" draw:text-style-name="P4" draw:layer="layout" svg:x1="10.751cm" svg:y1="13.921cm" svg:x2="11.751cm" svg:y2="13.921cm">
          <text:p/>
        </draw:line>
        <draw:rect draw:style-name="gr27" draw:text-style-name="P20" draw:layer="layout" svg:width="5cm" svg:height="3cm" svg:x="5.5cm" svg:y="17.3cm">
          <text:p text:style-name="P19"><text:span text:style-name="T12">swap : </text:span></text:p>
          <text:p text:style-name="P19"><text:span text:style-name="T12"><text:tab/></text:span><text:span text:style-name="T12">mv a a.tmp</text:span></text:p>
          <text:p text:style-name="P19"><text:span text:style-name="T12"><text:tab/></text:span><text:span text:style-name="T12">mv b a</text:span></text:p>
          <text:p text:style-name="P19"><text:span text:style-name="T12"><text:tab/></text:span><text:span text:style-name="T12">mv a.tmp b</text:span></text:p>
        </draw:rect>
        <draw:rect draw:style-name="gr25" draw:text-style-name="P18" draw:layer="layout" svg:width="5.5cm" svg:height="3cm" svg:x="12cm" svg:y="17.3cm">
          <text:p text:style-name="P17"><text:span text:style-name="T12">swap :</text:span></text:p>
          <text:p text:style-name="P19"><text:span text:style-name="T12"><text:tab/></text:span><text:span text:style-name="T12"> <text:s text:c="5"/></text:span><text:span text:style-name="T12">mv a a.tmp <text:s/>\</text:span></text:p>
          <text:p text:style-name="P19"><text:span text:style-name="T12"><text:tab/></text:span><text:span text:style-name="T12">&amp;&amp; mv b a <text:s text:c="8"/>\</text:span></text:p>
          <text:p text:style-name="P19"><text:span text:style-name="T12"><text:tab/></text:span><text:span text:style-name="T12">&amp;&amp; mv a.tmp b</text:span></text:p>
        </draw:rect>
        <draw:line draw:style-name="gr26" draw:text-style-name="P4" draw:layer="layout" svg:x1="10.751cm" svg:y1="18.8cm" svg:x2="11.751cm" svg:y2="18.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Eu_5f_2012_5f_11" presentation:presentation-page-layout-name="AL2T1">
        <office:forms form:automatic-focus="false" form:apply-design-mode="false"/>
        <draw:frame presentation:style-name="pr6" draw:layer="layout" svg:width="23cm" svg:height="3.473cm" svg:x="3cm" svg:y="1.614cm" presentation:class="title" presentation:user-transformed="true">
          <draw:text-box>
            <text:p>How to improve?<text:line-break/>4</text:p>
          </draw:text-box>
        </draw:frame>
        <draw:frame presentation:style-name="pr7" draw:text-style-name="P6" draw:layer="layout" svg:width="23cm" svg:height="12.2cm" svg:x="3cm" svg:y="5.5cm" presentation:class="outline" presentation:user-transformed="true">
          <draw:text-box>
            <text:list text:style-name="L2">
              <text:list-item>
                <text:p><text:span text:style-name="T4">Replace make_installer.pl with makefile</text:span></text:p>
                <text:list>
                  <text:list-item>
                    <text:p><text:span text:style-name="T4">Declarative make is better than imperative Perl</text:span><text:span text:style-name="T4"><text:line-break/></text:span><text:span text:style-name="T4">for copying many files into specific directory structure</text:span></text:p>
                  </text:list-item>
                  <text:list-item>
                    <text:p><text:span text:style-name="T4">Avoids many repeating file copies when there is more than one langua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1T09:53:25.26</meta:creation-date>
    <meta:editing-duration>P1DT8H12M23S</meta:editing-duration>
    <meta:editing-cycles>52</meta:editing-cycles>
    <meta:generator>OpenOffice.org/3.5$Win32 OpenOffice.org_project/350m1$Build-9610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26T09:23:44.04</dc:date>
    <meta:document-statistic meta:object-count="194"/>
    <meta:user-defined meta:name="License">&lt;a href="http://templates.services.openoffice.org/bsd-license"&gt;BSD&lt;/a&gt; </meta:user-defined>
  </office:meta>
</office:document-meta>
</file>