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D0000005DC0CBBE666.jpg" manifest:media-type="image/jpeg"/>
  <manifest:file-entry manifest:full-path="Pictures/10000000000007D1000005DF85592D7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b3b3b3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66666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3">
      <style:graphic-properties draw:stroke="solid" svg:stroke-width="0.026cm" svg:stroke-color="#000000" draw:stroke-linejoin="round" draw:fill="solid" draw:fill-color="#66666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 style:list-style-name="L3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14.249cm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65cm" fo:wrap-option="wrap"/>
    </style:style>
    <style:style style:name="pr5" style:family="presentation" style:parent-style-name="ApacheCon_5f_Eu_5f_2012_5f_11-outline1">
      <style:graphic-properties fo:min-height="11.95cm" fo:wrap-option="wrap"/>
    </style:style>
    <style:style style:name="pr6" style:family="presentation" style:parent-style-name="ApacheCon_5f_Eu_5f_2012_5f_11-notes">
      <style:graphic-properties draw:fill-color="#ffffff" fo:min-height="13.114cm" fo:wrap-option="wrap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style:punctuation-wrap="simple" style:line-break="strict" style:writing-mode="lr-tb"/>
      <style:text-properties fo:font-size="20pt"/>
    </style:style>
    <style:style style:name="P5" style:family="paragraph">
      <style:paragraph-properties fo:margin-left="0cm" fo:margin-right="0cm" fo:text-align="center" fo:text-indent="0cm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8" style:family="paragraph">
      <style:paragraph-properties style:punctuation-wrap="simple" style:line-break="strict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left="1.058cm" fo:margin-right="0cm" fo:margin-top="0.255cm" fo:margin-bottom="0cm" fo:line-height="100%" fo:text-indent="-1.036cm" style:punctuation-wrap="hanging" style:line-break="strict"/>
    </style:style>
    <style:style style:name="P11" style:family="paragraph">
      <style:paragraph-properties fo:margin-left="2.275cm" fo:margin-right="0cm" fo:margin-top="0.22cm" fo:margin-bottom="0cm" fo:line-height="100%" fo:text-align="start" fo:text-indent="-0.882cm" style:punctuation-wrap="hanging" style:line-break="strict" style:writing-mode="lr-tb"/>
    </style:style>
    <style:style style:name="P12" style:family="paragraph">
      <style:paragraph-properties fo:margin-left="1.058cm" fo:margin-right="0cm" fo:margin-top="0.255cm" fo:margin-bottom="0cm" fo:line-height="100%" fo:text-indent="-1.036cm" style:punctuation-wrap="hanging" style:line-break="strict" style:writing-mode="lr-tb"/>
    </style:style>
    <style:style style:name="T1" style:family="text">
      <style:text-properties fo:color="#000000" fo:font-family="Calibri" style:font-pitch="variable" fo:font-size="36pt" fo:language="en" fo:country="US" style:font-family-asian="'ＭＳ Ｐゴシック'" style:font-pitch-asian="fixed" style:font-size-asian="36pt" style:font-family-complex="'ＭＳ Ｐゴシック'" style:font-pitch-complex="fixed" style:font-size-complex="36pt"/>
    </style:style>
    <style:style style:name="T2" style:family="text">
      <style:text-properties fo:language="en" fo:country="US"/>
    </style:style>
    <style:style style:name="T3" style:family="text">
      <style:text-properties fo:color="#000000" style:text-position="0% 100%" fo:font-family="Calibri" style:font-pitch="variable" fo:font-size="16pt" fo:language="en" fo:country="GB" fo:font-weight="normal" style:font-family-asian="'MS PGothic'" style:font-pitch-asian="variable" style:font-size-asian="16pt" style:font-weight-asian="normal" style:font-family-complex="'MS PGothic'" style:font-pitch-complex="variable" style:font-size-complex="16pt" style:font-weight-complex="normal"/>
    </style:style>
    <style:style style:name="T4" style:family="text">
      <style:text-properties fo:color="#000000" style:text-position="0% 100%" fo:font-family="Calibri" style:font-pitch="variable" fo:font-size="36pt" fo:language="en" fo:country="GB" style:font-family-asian="'MS PGothic'" style:font-pitch-asian="variable" style:font-size-asian="36pt" style:font-family-complex="'MS PGothic'" style:font-pitch-complex="variable" style:font-size-complex="36pt"/>
    </style:style>
    <style:style style:name="T5" style:family="text">
      <style:text-properties fo:color="#000000" style:text-position="0% 100%" fo:font-family="'Courier 10 Pitch'" style:font-pitch="fixed" fo:font-size="16pt" fo:language="en" fo:country="GB" style:font-family-asian="'MS PGothic'" style:font-pitch-asian="variable" style:font-size-asian="16pt" style:font-family-complex="'MS PGothic'" style:font-pitch-complex="variable" style:font-size-complex="16pt"/>
    </style:style>
    <style:style style:name="T6" style:family="text">
      <style:text-properties fo:color="#000000" style:text-position="0% 100%" fo:font-family="'Courier 10 Pitch'" style:font-pitch="fixed" fo:font-size="14pt" fo:language="en" fo:country="GB" fo:font-weight="bold" style:font-family-asian="'MS PGothic'" style:font-pitch-asian="variable" style:font-size-asian="14pt" style:font-weight-asian="bold" style:font-family-complex="'MS PGothic'" style:font-pitch-complex="variable" style:font-size-complex="14pt" style:font-weight-complex="bold"/>
    </style:style>
    <style:style style:name="T7" style:family="text">
      <style:text-properties fo:color="#000000" style:text-position="0% 100%" fo:font-family="Calibri" style:font-pitch="variable" fo:font-size="36pt" fo:language="en" fo:country="GB" fo:font-weight="normal" style:font-family-asian="'MS PGothic'" style:font-pitch-asian="variable" style:font-size-asian="36pt" style:font-weight-asian="normal" style:font-family-complex="'MS PGothic'" style:font-pitch-complex="variable" style:font-size-complex="36pt" style:font-weight-complex="normal"/>
    </style:style>
    <style:style style:name="T8" style:family="text">
      <style:text-properties fo:color="#000000" style:text-position="0% 100%" fo:font-family="'Courier 10 Pitch'" style:font-pitch="fixed" fo:font-size="16pt" fo:language="en" fo:country="GB" fo:font-weight="normal" style:font-family-asian="'MS PGothic'" style:font-pitch-asian="variable" style:font-size-asian="16pt" style:font-weight-asian="normal" style:font-family-complex="'MS PGothic'" style:font-pitch-complex="variable" style:font-size-complex="16pt" style:font-weight-complex="normal"/>
    </style:style>
    <style:style style:name="T9" style:family="text">
      <style:text-properties fo:color="#000000" style:text-position="0% 100%" fo:font-family="Calibri" style:font-pitch="variable" fo:font-size="28pt" fo:language="en" fo:country="GB" style:font-family-asian="'MS PGothic'" style:font-pitch-asian="variable" style:font-size-asian="28pt" style:font-family-complex="'MS PGothic'" style:font-pitch-complex="variable" style:font-size-complex="28pt"/>
    </style:style>
    <style:style style:name="T10" style:family="text">
      <style:text-properties fo:color="#000000" style:text-position="0% 100%" fo:font-family="Calibri" style:font-pitch="variable" fo:font-size="24pt" fo:language="en" fo:country="GB" style:font-family-asian="'MS PGothic'" style:font-pitch-asian="variable" style:font-size-asian="24pt" style:font-family-complex="'MS PGothic'" style:font-pitch-complex="variable" style:font-size-complex="24pt"/>
    </style:style>
    <style:style style:name="T11" style:family="text">
      <style:text-properties fo:color="#000000" style:text-position="0% 100%" fo:font-family="Calibri" style:font-pitch="variable" fo:font-size="26pt" fo:language="en" fo:country="GB" style:font-family-asian="'MS PGothic'" style:font-pitch-asian="variable" style:font-size-asian="26pt" style:font-family-complex="'MS PGothic'" style:font-pitch-complex="variable" style:font-size-complex="26pt"/>
    </style:style>
    <style:style style:name="T12" style:family="text">
      <style:text-properties fo:color="#ccccff" style:text-position="0% 100%" fo:font-family="'Courier 10 Pitch'" style:font-pitch="fixed" fo:font-size="14pt" fo:language="en" fo:country="GB" fo:font-weight="bold" style:font-family-asian="'MS PGothic'" style:font-pitch-asian="variable" style:font-size-asian="14pt" style:font-weight-asian="bold" style:font-family-complex="'MS PGothic'" style:font-pitch-complex="variable" style:font-size-complex="14pt" style:font-weight-complex="bold"/>
    </style:style>
    <style:style style:name="T13" style:family="text">
      <style:text-properties fo:color="#000000" style:text-position="0% 100%" fo:font-family="Calibri" style:font-pitch="variable" fo:font-size="28pt" fo:language="en" fo:country="GB" fo:font-weight="normal" style:font-family-asian="'MS PGothic'" style:font-pitch-asian="variable" style:font-size-asian="28pt" style:font-weight-asian="normal" style:font-family-complex="'MS PGothic'" style:font-pitch-complex="variable" style:font-size-complex="28pt" style:font-weight-complex="normal"/>
    </style:style>
    <style:style style:name="T14" style:family="text">
      <style:text-properties fo:color="#000000" style:text-position="0% 100%" fo:font-family="'Courier 10 Pitch'" style:font-pitch="fixed" fo:font-size="14pt" fo:language="en" fo:country="GB" style:font-family-asian="'MS PGothic'" style:font-pitch-asian="variable" style:font-size-asian="14pt" style:font-family-complex="'MS PGothic'" style:font-pitch-complex="variable" style:font-size-complex="14pt"/>
    </style:style>
    <style:style style:name="T15" style:family="text">
      <style:text-properties fo:color="#ccccff" style:text-position="0% 100%" fo:font-family="'Courier 10 Pitch'" style:font-pitch="fixed" fo:font-size="16pt" fo:language="en" fo:country="GB" style:font-family-asian="'MS PGothic'" style:font-pitch-asian="variable" style:font-size-asian="16pt" style:font-family-complex="'MS PGothic'" style:font-pitch-complex="variable" style:font-size-complex="16pt"/>
    </style:style>
    <style:style style:name="T16" style:family="text">
      <style:text-properties fo:color="#ccccff" style:text-line-through-style="none" style:text-position="0% 100%" fo:font-family="Calibri" style:font-pitch="variable" fo:font-size="28pt" fo:language="en" fo:country="US" fo:font-style="normal" fo:text-shadow="none" style:text-underline-style="none" fo:font-weight="bold" style:font-family-asian="'ＭＳ Ｐゴシック'" style:font-pitch-asian="fixed" style:font-size-asian="28pt" style:font-style-asian="normal" style:font-weight-asian="bold" style:font-family-complex="'ＭＳ Ｐゴシック'" style:font-pitch-complex="fixed" style:font-size-complex="28pt" style:font-style-complex="normal" style:font-weight-complex="bold" style:font-relief="none"/>
    </style:style>
    <style:style style:name="T17" style:family="text">
      <style:text-properties fo:color="#808080" style:text-line-through-style="none" style:text-position="0% 100%" fo:font-family="Calibri" style:font-pitch="variable" fo:font-size="28pt" fo:language="en" fo:country="US" fo:font-style="normal" fo:text-shadow="none" style:text-underline-style="none" fo:font-weight="bold" style:font-family-asian="'ＭＳ Ｐゴシック'" style:font-pitch-asian="fixed" style:font-size-asian="28pt" style:font-style-asian="normal" style:font-weight-asian="bold" style:font-family-complex="'ＭＳ Ｐゴシック'" style:font-pitch-complex="fixed" style:font-size-complex="28pt" style:font-style-complex="normal" style:font-weight-complex="bold" style:font-relief="none"/>
    </style:style>
    <style:style style:name="T18" style:family="text">
      <style:text-properties fo:color="#808080" style:text-position="0% 100%" fo:font-family="Calibri" style:font-pitch="variable" fo:font-size="28pt" fo:language="en" fo:country="US" fo:font-weight="bold" style:font-family-asian="'ＭＳ Ｐゴシック'" style:font-pitch-asian="fixed" style:font-size-asian="28pt" style:font-weight-asian="bold" style:font-family-complex="'ＭＳ Ｐゴシック'" style:font-pitch-complex="fixed" style:font-size-complex="28pt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Multiple Karaf instances with Cellar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Jean-Baptiste Onofré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Brief Introduction</text:p>
              </text:list-item>
              <text:list-item>
                <text:p>Karaf, an OSGi container</text:p>
              </text:list-item>
              <text:list-item>
                <text:p>Cellar, cluster solution for Karaf</text:p>
              </text:list-item>
              <text:list-item>
                <text:p>In 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My background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 text:style-name="P3"><text:span text:style-name="T1">Jean-Baptiste Onofré</text:span></text:p>
              </text:list-item>
              <text:list-item>
                <text:p text:style-name="P3"><text:span text:style-name="T1">Software Architect at Talend</text:span></text:p>
              </text:list-item>
              <text:list-item>
                <text:p text:style-name="P3"><text:span text:style-name="T1">ASF Member</text:span></text:p>
              </text:list-item>
              <text:list-item>
                <text:p text:style-name="P3"><text:span text:style-name="T1">PMC for Karaf, ServiceMix, ACE, Syncope, Kalumet</text:span></text:p>
              </text:list-item>
              <text:list-item>
                <text:p text:style-name="P3"><text:span text:style-name="T1">Committer for Camel, Archiv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Introduction to Karaf</text:p>
          </draw:text-box>
        </draw:frame>
        <draw:frame presentation:style-name="pr5" draw:text-style-name="P2" draw:layer="layout" svg:width="23cm" svg:height="14.827cm" svg:x="3cm" svg:y="4.8cm" presentation:class="outline" presentation:user-transformed="true">
          <draw:text-box>
            <text:list text:style-name="L2">
              <text:list-item>
                <text:p text:style-name="P3"><text:span text:style-name="T1">Lightweight complete OSGi container, abstracting the OSGi framework (Felix or Equinox)</text:span></text:p>
              </text:list-item>
              <text:list-item>
                <text:p text:style-name="P3"><text:span text:style-name="T1">High performances, enterprise ready</text:span></text:p>
              </text:list-item>
              <text:list-item>
                <text:p text:style-name="P3"><text:span text:style-name="T1">Comes from ServiceMix Kernel</text:span></text:p>
              </text:list-item>
              <text:list-item>
                <text:p text:style-name="P3"><text:span text:style-name="T1">High adoption (KarafEE, Geronimo, ServiceMix, Talend ESB, Fuse ESB/Fabric …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overview</text:p>
          </draw:text-box>
        </draw:frame>
        <draw:custom-shape draw:style-name="gr2" draw:text-style-name="P6" draw:layer="layout" svg:width="22.86cm" svg:height="2.315cm" svg:x="2.99cm" svg:y="16.716cm">
          <text:list text:style-name="L3">
            <text:list-header>
              <text:p text:style-name="P5"><text:span text:style-name="T2">JV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6" draw:layer="layout" svg:width="22.86cm" svg:height="2.315cm" svg:x="2.99cm" svg:y="14.714cm">
          <text:list text:style-name="L3">
            <text:list-header>
              <text:p text:style-name="P5"><text:span text:style-name="T2">OSGi framework (Apache Felix / Eclipse Equinox)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6" draw:layer="layout" svg:width="19.685cm" svg:height="2.315cm" svg:x="2.99cm" svg:y="12.619cm">
          <text:list text:style-name="L3">
            <text:list-header>
              <text:p text:style-name="P5"><text:span text:style-name="T2">Aries Blueprint / Spring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5cm" svg:x="2.99cm" svg:y="10.432cm">
          <text:list text:style-name="L3">
            <text:list-header>
              <text:p text:style-name="P5"><text:span text:style-name="T2">Shell Console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5cm" svg:x="7.792cm" svg:y="10.432cm">
          <text:list text:style-name="L3">
            <text:list-header>
              <text:p text:style-name="P5"><text:span text:style-name="T2">Logging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5cm" svg:x="12.594cm" svg:y="10.432cm">
          <text:list text:style-name="L3">
            <text:list-header>
              <text:p text:style-name="P5"><text:span text:style-name="T2">Deployer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5cm" svg:x="17.392cm" svg:y="10.432cm">
          <text:list text:style-name="L3">
            <text:list-header>
              <text:p text:style-name="P5"><text:span text:style-name="T2">Feature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6cm" svg:x="2.99cm" svg:y="8.337cm">
          <text:list text:style-name="L3">
            <text:list-header>
              <text:p text:style-name="P5"><text:span text:style-name="T2">Instance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6cm" svg:x="7.894cm" svg:y="8.337cm">
          <text:list text:style-name="L3">
            <text:list-header>
              <text:p text:style-name="P5"><text:span text:style-name="T2">Remote &amp; </text:span><text:span text:style-name="T2"><text:line-break/></text:span><text:span text:style-name="T2">Managemen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6cm" svg:x="12.691cm" svg:y="8.337cm">
          <text:list text:style-name="L3">
            <text:list-header>
              <text:p text:style-name="P5"><text:span text:style-name="T2">ConfigAdmi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6" draw:layer="layout" svg:width="5.08cm" svg:height="2.316cm" svg:x="17.397cm" svg:y="8.337cm">
          <text:list text:style-name="L3">
            <text:list-header>
              <text:p text:style-name="P5"><text:span text:style-name="T2">Security/JAA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6" draw:layer="layout" svg:width="19.685cm" svg:height="2.315cm" svg:x="2.99cm" svg:y="6.331cm">
          <text:list text:style-name="L3">
            <text:list-header>
              <text:p text:style-name="P5"><text:span text:style-name="T2">WebContainer (Pax Web/Jetty)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6" draw:layer="layout" svg:width="19.685cm" svg:height="2.315cm" svg:x="2.99cm" svg:y="4.329cm">
          <text:list text:style-name="L3">
            <text:list-header>
              <text:p text:style-name="P5"><text:span text:style-name="T2">Enterprise (JPA, JNDI, JTA)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7" draw:layer="layout" svg:width="3.25cm" svg:height="10.561cm" svg:x="22.499cm" svg:y="4.426cm">
          <text:list text:style-name="L3">
            <text:list-header>
              <text:p text:style-name="P5"><text:span text:style-name="T2">W</text:span><text:span text:style-name="T2"><text:line-break/></text:span><text:span text:style-name="T2">e</text:span><text:span text:style-name="T2"><text:line-break/></text:span><text:span text:style-name="T2">b</text:span><text:span text:style-name="T2"><text:line-break/></text:span><text:span text:style-name="T2">C</text:span><text:span text:style-name="T2"><text:line-break/></text:span><text:span text:style-name="T2">o</text:span><text:span text:style-name="T2"><text:line-break/></text:span><text:span text:style-name="T2">n</text:span><text:span text:style-name="T2"><text:line-break/></text:span><text:span text:style-name="T2">s</text:span><text:span text:style-name="T2"><text:line-break/></text:span><text:span text:style-name="T2">o</text:span><text:span text:style-name="T2"><text:line-break/></text:span><text:span text:style-name="T2">l</text:span><text:span text:style-name="T2"><text:line-break/></text:span><text:span text:style-name="T2">e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3604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filesystem structure</text:p>
          </draw:text-box>
        </draw:frame>
        <draw:frame presentation:style-name="pr5" draw:text-style-name="P8" draw:layer="layout" svg:width="23cm" svg:height="13.413cm" svg:x="3cm" svg:y="4.8cm" presentation:class="outline" presentation:user-transformed="true">
          <draw:text-box>
            <text:list text:style-name="L2">
              <text:list-item>
                <text:p text:style-name="P3"><text:span text:style-name="T3"><text:s/></text:span><text:span text:style-name="T3">/bin: startup scripts</text:span></text:p>
              </text:list-item>
              <text:list-item>
                <text:p text:style-name="P3"><text:span text:style-name="T3"><text:s/></text:span><text:span text:style-name="T3">/etc: configuration files (Felix ConfigAdmin/FileInstall)</text:span></text:p>
              </text:list-item>
              <text:list-item>
                <text:p text:style-name="P3"><text:span text:style-name="T3"><text:s/></text:span><text:span text:style-name="T3">/data: working directory</text:span></text:p>
              </text:list-item>
              <text:list-item>
                <text:p text:style-name="P3"><text:span text:style-name="T3"><text:s/></text:span><text:span text:style-name="T3">/data/cache: OSGi framework bundle cache</text:span></text:p>
              </text:list-item>
              <text:list-item>
                <text:p text:style-name="P3"><text:span text:style-name="T3"><text:s/></text:span><text:span text:style-name="T3">/data/generated-bundles: temporary folder used by the <text:s/>deployer</text:span></text:p>
              </text:list-item>
              <text:list-item>
                <text:p text:style-name="P3"><text:span text:style-name="T3"><text:s/></text:span><text:span text:style-name="T3">/data/log: log files</text:span></text:p>
              </text:list-item>
              <text:list-item>
                <text:p text:style-name="P3"><text:span text:style-name="T3"><text:s/></text:span><text:span text:style-name="T3">/deploy: hot deploy directory (Felix FileInstall)</text:span></text:p>
              </text:list-item>
              <text:list-item>
                <text:p text:style-name="P3"><text:span text:style-name="T3"><text:s/></text:span><text:span text:style-name="T3">/instances: directory containing child instances</text:span></text:p>
              </text:list-item>
              <text:list-item>
                <text:p text:style-name="P3"><text:span text:style-name="T3"><text:s/></text:span><text:span text:style-name="T3">/lib: contains the bootstrap libraries</text:span></text:p>
              </text:list-item>
              <text:list-item>
                <text:p text:style-name="P3"><text:span text:style-name="T3"><text:s/></text:span><text:span text:style-name="T3">/lib/ext: directory for JRE extensions</text:span></text:p>
              </text:list-item>
              <text:list-item>
                <text:p text:style-name="P3"><text:span text:style-name="T3"><text:s/></text:span><text:span text:style-name="T3">/lib/endorsed: directory for endorsed libraries</text:span></text:p>
              </text:list-item>
              <text:list-item>
                <text:p text:style-name="P3"><text:span text:style-name="T3"><text:s/></text:span><text:span text:style-name="T3">/system: OSGi bundles repository (OBR), laid out as a Maven 2 reposi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control</text:p>
          </draw:text-box>
        </draw:frame>
        <draw:frame presentation:style-name="pr5" draw:text-style-name="P2" draw:layer="layout" svg:width="23cm" svg:height="14.192cm" svg:x="3cm" svg:y="4.8cm" presentation:class="outline" presentation:user-transformed="true">
          <draw:text-box>
            <text:list text:style-name="L2">
              <text:list-item>
                <text:p text:style-name="P3"><text:span text:style-name="T4">Starting Karaf</text:span></text:p>
              </text:list-item>
            </text:list>
            <text:p text:style-name="P3"><text:span text:style-name="T5">&gt; ./bin/karaf # standard startup with the shell</text:span></text:p>
            <text:p text:style-name="P3"><text:span text:style-name="T5">&gt; ./bin/karaf server # in foreground without the shell</text:span></text:p>
            <text:p text:style-name="P3"><text:span text:style-name="T5">&gt; ./bin/start # in background (without the shell)</text:span><text:span text:style-name="T6"><text:line-break/></text:span><text:span text:style-name="T6"/></text:p>
            <text:list text:continue-numbering="true" text:style-name="L2">
              <text:list-item>
                <text:p text:style-name="P3"><text:span text:style-name="T7">Connecting to a running Karaf:</text:span></text:p>
              </text:list-item>
            </text:list>
            <text:p text:style-name="P3"><text:span text:style-name="T8">&gt; ssh </text:span><text:span text:style-name="T8"><text:a xlink:href="mailto:karaf@host">karaf@host</text:a></text:span><text:span text:style-name="T8"> -p 8101</text:span></text:p>
            <text:p text:style-name="P3"><text:span text:style-name="T5">&gt; ./bin/client</text:span></text:p>
            <text:list text:continue-numbering="true" text:style-name="L2">
              <text:list-item>
                <text:p text:style-name="P3"><text:span text:style-name="T4">Stopping Karaf:</text:span></text:p>
              </text:list-item>
            </text:list>
            <text:p text:style-name="P3"><text:span text:style-name="T5">karaf@root&gt; osgi:shutdown</text:span></text:p>
            <text:p text:style-name="P3"><text:span text:style-name="T5">&gt; ./bin/sto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shell console</text:p>
          </draw:text-box>
        </draw:frame>
        <draw:frame presentation:style-name="pr5" draw:text-style-name="P2" draw:layer="layout" svg:width="23cm" svg:height="15.645cm" svg:x="3cm" svg:y="4.8cm" presentation:class="outline" presentation:user-transformed="true">
          <draw:text-box>
            <text:list text:style-name="L2">
              <text:list-item>
                <text:p text:style-name="P3"><text:span text:style-name="T9"><text:s/></text:span><text:span text:style-name="T9">Complete Unix-like shell environment: tab completion, grep, more, find, etc</text:span></text:p>
              </text:list-item>
              <text:list-item>
                <text:p text:style-name="P3"><text:span text:style-name="T9"><text:s/></text:span><text:span text:style-name="T9">Remote support using SSH (Karaf uses Mina SSHd)</text:span></text:p>
              </text:list-item>
              <text:list-item>
                <text:p text:style-name="P3"><text:span text:style-name="T9"><text:s/></text:span><text:span text:style-name="T9">Contextual help on commands:</text:span></text:p>
              </text:list-item>
            </text:list>
            <text:p text:style-name="P3"><text:span text:style-name="T6">karaf@root&gt; &lt;tab&gt;Display all 182 possibilities? (y or n)</text:span></text:p>
            <text:p text:style-name="P3"><text:span text:style-name="T6">*:help <text:s text:c="26"/>addurl <text:s text:c="26"/>admin:change-opts</text:span></text:p>
            <text:p text:style-name="P3"><text:span text:style-name="T6">admin:change-rmi-registry-port <text:s text:c="2"/>admin:change-ssh-port <text:s text:c="11"/>admin:connect</text:span></text:p>
            <text:p text:style-name="P3"><text:span text:style-name="T6">admin:create <text:s text:c="20"/>admin:destroy <text:s text:c="19"/>admin:list</text:span></text:p>
            <text:p text:style-name="P3"><text:span text:style-name="T6">admin:rename <text:s text:c="20"/>admin:start <text:s text:c="21"/>admin:stop</text:span></text:p>
            <text:p text:style-name="P3"><text:span text:style-name="T6">bundle-level <text:s text:c="20"/>cancel <text:s text:c="26"/>cat</text:span></text:p>
            <text:p text:style-name="P3"><text:span text:style-name="T6">karaf@root&gt; features:list --hel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Logging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 text:style-name="P3"><text:span text:style-name="T9">Powerful logging system powered by OPS4J PAX Logging</text:span></text:p>
              </text:list-item>
              <text:list-item>
                <text:p text:style-name="P3"><text:span text:style-name="T9"><text:s/></text:span><text:span text:style-name="T9">Supports several logging API: Apache Commons Logging, SLF4J, Apache Log4j, Java Util Logging</text:span></text:p>
              </text:list-item>
              <text:list-item>
                <text:p text:style-name="P3"><text:span text:style-name="T9"><text:s/></text:span><text:span text:style-name="T9">Karaf provides commands: log:display, log:display-exception, log:set</text:span></text:p>
              </text:list-item>
              <text:list-item>
                <text:p text:style-name="P3"><text:span text:style-name="T9"><text:s/></text:span><text:span text:style-name="T9">Use of etc/org.ops4j.pax.logging.cfg by default (changes are dynami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child instances</text:p>
          </draw:text-box>
        </draw:frame>
        <draw:frame presentation:style-name="pr5" draw:text-style-name="P2" draw:layer="layout" svg:width="23cm" svg:height="13.357cm" svg:x="3cm" svg:y="4.8cm" presentation:class="outline" presentation:user-transformed="true">
          <draw:text-box>
            <text:list text:style-name="L2">
              <text:list-item>
                <text:p text:style-name="P3"><text:span text:style-name="T10">Karaf supports multiple child instances.</text:span></text:p>
              </text:list-item>
              <text:list-item>
                <text:p text:style-name="P3"><text:span text:style-name="T10">A child instance is a copy <text:s/>that you can launch separately and deploy applications into. An instance is not a full copy of Karaf, but only a copy of the configuration files and data folder which contains all the runtime information, logs and temporary files</text:span></text:p>
              </text:list-item>
              <text:list-item>
                <text:p text:style-name="P3"><text:span text:style-name="T10">Instances are managed by the « admin » commands: admin:list, admin:create, admin:start, ...</text:span></text:p>
              </text:list-item>
              <text:list-item>
                <text:p text:style-name="P3"><text:span text:style-name="T10">The bin/admin script allows you to manipulate child instances outside a Karaf shell environ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deployers</text:p>
          </draw:text-box>
        </draw:frame>
        <draw:frame presentation:style-name="pr5" draw:text-style-name="P2" draw:layer="layout" svg:width="23cm" svg:height="12.841cm" svg:x="3cm" svg:y="4.8cm" presentation:class="outline" presentation:user-transformed="true">
          <draw:text-box>
            <text:list text:style-name="L2">
              <text:list-item>
                <text:p text:style-name="P3"><text:span text:style-name="T4">Karaf monitor the deploy folder by default (FileInstall) and delegates the polled files to the deployers</text:span></text:p>
              </text:list-item>
              <text:list-item>
                <text:p text:style-name="P3"><text:span text:style-name="T4">A deployer is simply a bundle, easy to create</text:span></text:p>
              </text:list-item>
              <text:list-item>
                <text:p text:style-name="P3"><text:span text:style-name="T4">Karaf provides several deployer: Spring, Feature, Kar, War, Wra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Karaf features</text:p>
          </draw:text-box>
        </draw:frame>
        <draw:frame presentation:style-name="pr5" draw:text-style-name="P2" draw:layer="layout" svg:width="23cm" svg:height="17.328cm" svg:x="3cm" svg:y="4.8cm" presentation:class="outline" presentation:user-transformed="true">
          <draw:text-box>
            <text:list text:style-name="L2">
              <text:list-item>
                <text:p text:style-name="P3"><text:span text:style-name="T11">Karaf provisioning is made by Features</text:span></text:p>
              </text:list-item>
              <text:list-item>
                <text:p text:style-name="P3"><text:span text:style-name="T11">A Karaf feature is a collection of bundles, configuration, and others features forming an application</text:span></text:p>
              </text:list-item>
              <text:list-item>
                <text:p text:style-name="P3"><text:span text:style-name="T11">Features are described in a XML features descriptor</text:span></text:p>
              </text:list-item>
            </text:list>
            <text:p text:style-name="P3"><text:span text:style-name="T6">&lt;features xmlns='</text:span><text:span text:style-name="T12"><text:a xlink:href="http://karaf.apache.org/xmlns/features/v1.0.0">http://karaf.apache.org/xmlns/features/v1.0.0</text:a></text:span><text:span text:style-name="T6">'&gt;</text:span></text:p>
            <text:p text:style-name="P3"><text:span text:style-name="T6"><text:s text:c="2"/></text:span><text:span text:style-name="T6">&lt;feature name='my' version='1.0'&gt;</text:span></text:p>
            <text:p text:style-name="P3"><text:span text:style-name="T6"><text:s text:c="4"/></text:span><text:span text:style-name="T6">&lt;feature&gt;other&lt;/feature&gt;</text:span></text:p>
            <text:p text:style-name="P3"><text:span text:style-name="T6"><text:s text:c="4"/></text:span><text:span text:style-name="T6">&lt;bundle&gt;mvn:...bundleA&lt;/bundle&gt;</text:span></text:p>
            <text:p text:style-name="P3"><text:span text:style-name="T6"><text:s text:c="4"/></text:span><text:span text:style-name="T6">&lt;bundle&gt;http:...bundleB&lt;/bundle&gt;</text:span></text:p>
            <text:p text:style-name="P3"><text:span text:style-name="T6"><text:s text:c="4"/></text:span><text:span text:style-name="T6">&lt;config&gt;&lt;/config&gt;</text:span></text:p>
            <text:p text:style-name="P3"><text:span text:style-name="T6"><text:s text:c="4"/></text:span><text:span text:style-name="T6">&lt;configfile&gt;&lt;/configfile&gt;</text:span></text:p>
            <text:p text:style-name="P3"><text:span text:style-name="T6"><text:s text:c="2"/></text:span><text:span text:style-name="T6">&lt;/feature&gt;</text:span></text:p>
            <text:p text:style-name="P3"><text:span text:style-name="T6">&lt;/feature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ellar introduction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 text:style-name="P3"><text:span text:style-name="T13">Karaf subproject</text:span></text:p>
              </text:list-item>
              <text:list-item>
                <text:p text:style-name="P3"><text:span text:style-name="T9">Allows powerful synchronisation of multiple Karaf instances</text:span></text:p>
              </text:list-item>
              <text:list-item>
                <text:p text:style-name="P3"><text:span text:style-name="T9">Leverage Hazelcast data distribution</text:span></text:p>
              </text:list-item>
              <text:list-item>
                <text:p text:style-name="P3"><text:span text:style-name="T9">Easy to install and use: just a feature to install on each node</text:span></text:p>
              </text:list-item>
              <text:list-item>
                <text:p text:style-name="P3"><text:span text:style-name="T9">No point of failure (each node embeds Hazelcast instanc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ellar overview</text:p>
          </draw:text-box>
        </draw:frame>
        <draw:custom-shape draw:style-name="gr4" draw:text-style-name="P6" draw:layer="layout" svg:width="6.523cm" svg:height="2.315cm" svg:x="2.977cm" svg:y="11.406cm">
          <text:list text:style-name="L3">
            <text:list-header>
              <text:p text:style-name="P5"><text:span text:style-name="T2">Karaf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7" xml:id="id1" draw:id="id1" draw:layer="layout" svg:width="6.523cm" svg:height="2.315cm" svg:x="2.964cm" svg:y="9.392cm">
          <text:list text:style-name="L3">
            <text:list-header>
              <text:p text:style-name="P5"><text:span text:style-name="T2">Synchroniz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7" xml:id="id4" draw:id="id4" draw:layer="layout" svg:width="6.523cm" svg:height="2.315cm" svg:x="2.951cm" svg:y="7.279cm">
          <text:list text:style-name="L3">
            <text:list-header>
              <text:p text:style-name="P5"><text:span text:style-name="T2">Producer/Consumer/</text:span><text:span text:style-name="T2"><text:line-break/></text:span><text:span text:style-name="T2">Handl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7" xml:id="id6" draw:id="id6" draw:layer="layout" svg:width="6.523cm" svg:height="2.315cm" svg:x="2.937cm" svg:y="5.166cm">
          <text:list text:style-name="L3">
            <text:list-header>
              <text:p text:style-name="P5"><text:span text:style-name="T2">Shell/MBean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6" draw:layer="layout" svg:width="6.523cm" svg:height="2.315cm" svg:x="19.563cm" svg:y="11.393cm">
          <text:list text:style-name="L3">
            <text:list-header>
              <text:p text:style-name="P5"><text:span text:style-name="T2">Karaf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7" xml:id="id3" draw:id="id3" draw:layer="layout" svg:width="6.523cm" svg:height="2.315cm" svg:x="19.55cm" svg:y="9.379cm">
          <text:list text:style-name="L3">
            <text:list-header>
              <text:p text:style-name="P5"><text:span text:style-name="T2">Synchroniz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7" xml:id="id5" draw:id="id5" draw:layer="layout" svg:width="6.523cm" svg:height="2.315cm" svg:x="19.537cm" svg:y="7.266cm">
          <text:list text:style-name="L3">
            <text:list-header>
              <text:p text:style-name="P5"><text:span text:style-name="T2">Producer/Consumer/</text:span><text:span text:style-name="T2"><text:line-break/></text:span><text:span text:style-name="T2">Handl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3" draw:text-style-name="P7" draw:layer="layout" svg:width="6.523cm" svg:height="2.315cm" svg:x="19.523cm" svg:y="5.153cm">
          <text:list text:style-name="L3">
            <text:list-header>
              <text:p text:style-name="P5"><text:span text:style-name="T2">Shell/MBeans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4" draw:text-style-name="P9" xml:id="id2" draw:id="id2" draw:layer="layout" svg:width="6.5cm" svg:height="4.5cm" svg:x="10.6cm" svg:y="14.7cm">
          <text:p text:style-name="P9">Distributed Data<text:line-break/>Gri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5" draw:text-style-name="P9" draw:layer="layout" svg:x1="9.487cm" svg:y1="10.26cm" svg:x2="10.6cm" svg:y2="16.95cm" draw:start-shape="id1" draw:start-glue-point="9" draw:end-shape="id2" draw:end-glue-point="6" svg:d="m9487 10260h548v6690h565">
          <text:p text:style-name="P9">push</text:p>
        </draw:connector>
        <draw:connector draw:style-name="gr15" draw:text-style-name="P9" draw:layer="layout" svg:x1="19.55cm" svg:y1="10.826cm" svg:x2="17.1cm" svg:y2="16.95cm" draw:start-shape="id3" draw:start-glue-point="6" draw:end-shape="id2" draw:end-glue-point="8" svg:d="m19550 10826h-1216v6124h-1234">
          <text:p text:style-name="P9">pull</text:p>
        </draw:connector>
        <draw:connector draw:style-name="gr16" draw:text-style-name="P9" draw:layer="layout" svg:x1="8.896cm" svg:y1="8.726cm" svg:x2="19.537cm" svg:y2="8.713cm" draw:start-shape="id4" draw:start-glue-point="8" draw:end-shape="id5" draw:end-glue-point="6" svg:d="m8896 8726h5609v-13h5032">
          <text:p/>
        </draw:connector>
        <draw:connector draw:style-name="gr16" draw:text-style-name="P9" draw:layer="layout" svg:x1="9.46cm" svg:y1="6.034cm" svg:x2="9.474cm" svg:y2="8.147cm" draw:start-shape="id6" draw:start-glue-point="9" draw:end-shape="id4" draw:end-glue-point="9" svg:d="m9460 6034h527v2113h-513">
          <text:p/>
        </draw:connector>
        <draw:connector draw:style-name="gr16" draw:text-style-name="P9" draw:layer="layout" svg:x1="9.46cm" svg:y1="6.034cm" svg:x2="13.85cm" svg:y2="14.7cm" draw:start-shape="id6" draw:start-glue-point="9" draw:end-shape="id2" draw:end-glue-point="5" svg:d="m9460 6034h4390v8666">
          <text:p/>
        </draw:connector>
        <draw:frame draw:style-name="gr17" draw:text-style-name="P9" draw:layer="layout" svg:width="5cm" svg:height="2.384cm" svg:x="10.4cm" svg:y="4.5cm">
          <draw:text-box>
            <text:p text:style-name="P9">Update the grid and produce event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luster resource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 text:style-name="P3"><text:span text:style-name="T13">Cellar supports different resources: bundles, features, configuration, OSGi events, OBR, DOSGi</text:span></text:p>
              </text:list-item>
              <text:list-item>
                <text:p text:style-name="P3"><text:span text:style-name="T9">Cellar provides MBeans and commands specific to management of resources on the cluster</text:span><text:span text:style-name="T9"><text:line-break/></text:span><text:span text:style-name="T9"><text:line-break/></text:span><text:span text:style-name="T14">node1&gt; cluster:feature-list cluster.group</text:span><text:span text:style-name="T14"><text:line-break/></text:span><text:span text:style-name="T14">node1&gt; cluster:bundle-list cluster.group</text:span><text:span text:style-name="T14"><text:line-break/></text:span><text:span text:style-name="T14">node1&gt; cluster:config-list cluster.grou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luster group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 text:style-name="P3"><text:span text:style-name="T7">Resources are stored per group on the distributed data grid</text:span></text:p>
              </text:list-item>
              <text:list-item>
                <text:p text:style-name="P3"><text:span text:style-name="T4">Possibility to isolate resources using group</text:span></text:p>
              </text:list-item>
              <text:list-item>
                <text:p text:style-name="P3"><text:span text:style-name="T4">Possible to intersect several groups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luster event producer</text:p>
          </draw:text-box>
        </draw:frame>
        <draw:frame presentation:style-name="pr5" draw:text-style-name="P2" draw:layer="layout" svg:width="23cm" svg:height="14.541cm" svg:x="3cm" svg:y="4.8cm" presentation:class="outline" presentation:user-transformed="true">
          <draw:text-box>
            <text:list text:style-name="L2">
              <text:list-item>
                <text:p text:style-name="P3"><text:span text:style-name="T7">Broadcast cluster event from one node to the others</text:span></text:p>
              </text:list-item>
              <text:list-item>
                <text:p text:style-name="P3"><text:span text:style-name="T4">Can be enable/disable on each node</text:span></text:p>
              </text:list-item>
              <text:list-item>
                <text:p text:style-name="P3"><text:span text:style-name="T4">Commands/MBean to manage producer</text:span></text:p>
              </text:list-item>
            </text:list>
            <text:p text:style-name="P3"><text:span text:style-name="T15"><text:a xlink:href="mailto:karaf@root">karaf@root</text:a></text:span><text:span text:style-name="T5">&gt; cluster:producer-status</text:span></text:p>
            <text:p text:style-name="P3"><text:span text:style-name="T15"><text:a xlink:href="mailto:karaf@root">karaf@root</text:a></text:span><text:span text:style-name="T5">&gt; cluster:producer-stop</text:span></text:p>
            <text:p text:style-name="P3"><text:span text:style-name="T15"><text:a xlink:href="mailto:karaf@root">karaf@root</text:a></text:span><text:span text:style-name="T5">&gt; cluster:producer-start node.id</text:span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3.473cm" svg:x="3cm" svg:y="1.613cm" presentation:class="title" presentation:user-transformed="true">
          <draw:text-box>
            <text:p>Cluster event consumer and handler</text:p>
          </draw:text-box>
        </draw:frame>
        <draw:frame presentation:style-name="pr5" draw:text-style-name="P2" draw:layer="layout" svg:width="23cm" svg:height="16.869cm" svg:x="3cm" svg:y="5.3cm" presentation:class="outline" presentation:user-transformed="true">
          <draw:text-box>
            <text:list text:style-name="L2">
              <text:list-item>
                <text:p text:style-name="P3"><text:span text:style-name="T7">Consumer receives cluster event coming from a remote node</text:span></text:p>
              </text:list-item>
              <text:list-item>
                <text:p text:style-name="P3"><text:span text:style-name="T4">Consumer delegates the event to a resource handlers</text:span></text:p>
              </text:list-item>
              <text:list-item>
                <text:p text:style-name="P3"><text:span text:style-name="T4">Commands/MBean to manage consumer and handler</text:span></text:p>
              </text:list-item>
            </text:list>
            <text:p text:style-name="P3"><text:span text:style-name="T15"><text:a xlink:href="mailto:root@karaf">root@karaf</text:a></text:span><text:span text:style-name="T5">&gt; cluster:consumer-status</text:span></text:p>
            <text:p text:style-name="P3"><text:span text:style-name="T15"><text:a xlink:href="mailto:root@karaf">root@karaf</text:a></text:span><text:span text:style-name="T5">&gt; cluster:consumer-stop node.id</text:span></text:p>
            <text:p text:style-name="P3"><text:span text:style-name="T15"><text:a xlink:href="mailto:root@karaf">root@karaf</text:a></text:span><text:span text:style-name="T5">&gt; cluster:handler-status</text:span></text:p>
            <text:p text:style-name="P3"><text:span text:style-name="T15"><text:a xlink:href="mailto:root@karaf">root@karaf</text:a></text:span><text:span text:style-name="T5">&gt; cluster:handler-stop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Synchronizers and listeners</text:p>
          </draw:text-box>
        </draw:frame>
        <draw:frame presentation:style-name="pr5" draw:text-style-name="P2" draw:layer="layout" svg:width="23cm" svg:height="11.95cm" svg:x="3cm" svg:y="5.3cm" presentation:class="outline" presentation:user-transformed="true">
          <draw:text-box>
            <text:list text:style-name="L2">
              <text:list-item>
                <text:p>Synchronizers pull/push resources at node startup: it reads/writes the data grid and broadcast cluster events</text:p>
              </text:list-item>
              <text:list-item>
                <text:p>Listeners waiting for local events (BundleListener, FeaturesListener, etc): it reads/writes the data grid and broadcast cluster ev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8.981cm" presentation:class="title" presentation:user-transformed="true">
          <draw:text-box>
            <text:p>In A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Go further ...</text:p>
          </draw:text-box>
        </draw:frame>
        <draw:frame presentation:style-name="pr5" draw:text-style-name="P2" draw:layer="layout" svg:width="23cm" svg:height="14.739cm" svg:x="3cm" svg:y="4.6cm" presentation:class="outline" presentation:user-transformed="true">
          <draw:text-box>
            <text:list text:style-name="L2">
              <text:list-item>
                <text:p>DOSGi:</text:p>
                <text:list>
                  <text:list-item>
                    <text:p>just expose a service with service.exported.interfaces property</text:p>
                  </text:list-item>
                  <text:list-item>
                    <text:p>Service will be available on the cluster (cluster:service-list)</text:p>
                  </text:list-item>
                </text:list>
              </text:list-item>
              <text:list-item>
                <text:p>Use Cellar with Camel Hazelcast component:</text:p>
                <text:list>
                  <text:list-item>
                    <text:p>Node1: from(“<text:a xlink:href="../../../../../folder">file:/folder</text:a>”).to(“hazelcast:seda:queue”)</text:p>
                  </text:list-item>
                  <text:list-item>
                    <text:p>Node2: from(“hazelcast:seda:queue”).to(“<text:a xlink:href="../../../../../folder">file:/folder</text:a>”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681cm" presentation:class="title" presentation:user-transformed="true">
          <draw:text-box>
            <text:p>Sources</text:p>
          </draw:text-box>
        </draw:frame>
        <draw:frame draw:style-name="gr18" draw:text-style-name="P10" draw:layer="layout" svg:width="24.335cm" svg:height="14.499cm" svg:x="2.665cm" svg:y="5.501cm">
          <draw:text-box>
            <text:p text:style-name="P10"><text:span text:style-name="T1">Links</text:span></text:p>
            <text:p text:style-name="P11"><text:span text:style-name="T16"><text:a xlink:href="http://karaf.apache.org/">http://karaf.apache.org</text:a></text:span></text:p>
            <text:p text:style-name="P11"><text:span text:style-name="T17"><text:a xlink:href="http://karaf.apache.org/index/subprojects/cellar.html">http://karaf.apache.org/index/subprojects/cellar.html</text:a></text:span></text:p>
            <text:p text:style-name="P11"><text:span text:style-name="T17"/></text:p>
            <text:p text:style-name="P11"><text:span text:style-name="T17">Thanks to the Apache Karaf team !</text:span></text:p>
            <text:p text:style-name="P12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 draw:measure-align="inside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4.63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6T16:41:47</meta:creation-date>
    <meta:editing-duration>PT1H42M32S</meta:editing-duration>
    <meta:editing-cycles>28</meta:editing-cycles>
    <meta:generator>LibreOffice/3.5$Linux_X86_64 LibreOffice_project/350m1$Build-2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meta:initial-creator>Jean-Baptiste Onofré</meta:initial-creator>
    <dc:date>2012-11-07T16:25:32</dc:date>
    <dc:creator>Jean-Baptiste Onofré</dc:creator>
    <meta:document-statistic meta:object-count="149"/>
    <meta:user-defined meta:name="License">&lt;a href="http://templates.services.openoffice.org/bsd-license"&gt;BSD&lt;/a&gt; </meta:user-defined>
  </office:meta>
</office:document-meta>
</file>