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D0000005DC0CBBE666.jpg"/>
  <manifest:file-entry manifest:media-type="image/jpeg" manifest:full-path="Pictures/10000000000007D1000005DF85592D7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6" style:family="graphic" style:parent-style-name="objectwithoutfill">
      <style:graphic-properties draw:stroke="solid" draw:stroke-dash="Fine_20_Dashed" draw:marker-end="Arrow" draw:marker-end-width="0.3cm" draw:fill="none" draw:textarea-vertical-align="middle"/>
    </style:style>
    <style:style style:name="gr7" style:family="graphic" style:parent-style-name="standard">
      <style:graphic-properties draw:fill-color="#ffff66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fill="solid" draw:fill-color="#ffffcc" draw:textarea-vertical-align="middle"/>
    </style:style>
    <style:style style:name="gr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pacheCon_5f_Eu_5f_2012_5f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ApacheCon_5f_Eu_5f_2012_5f_1-subtitle" style:list-style-name="L10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ApacheCon_5f_Eu_5f_2012_5f_1-notes">
      <style:graphic-properties draw:fill-color="#ffffff" draw:auto-grow-height="true" fo:min-height="13.364cm"/>
    </style:style>
    <style:style style:name="pr4" style:family="presentation" style:parent-style-name="ApacheCon_5f_Eu_5f_2012_5f_1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ApacheCon_5f_Eu_5f_2012_5f_1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ApacheCon_5f_Eu_5f_2012_5f_11-notes">
      <style:graphic-properties draw:fill-color="#ffffff" draw:auto-grow-height="true" fo:min-height="13.364cm"/>
    </style:style>
    <style:style style:name="pr7" style:family="presentation" style:parent-style-name="ApacheCon_5f_Eu_5f_2012_5f_11-title">
      <style:graphic-properties fo:min-height="1.724cm"/>
    </style:style>
    <style:style style:name="pr8" style:family="presentation" style:parent-style-name="ApacheCon_5f_Eu_5f_2012_5f_11-outline1">
      <style:graphic-properties fo:min-height="11.067cm"/>
    </style:style>
    <style:style style:name="pr9" style:family="presentation" style:parent-style-name="ApacheCon_5f_Eu_5f_2012_5f_11-notes">
      <style:graphic-properties draw:fill-color="#ffffff" fo:min-height="13.364cm"/>
    </style:style>
    <style:style style:name="pr10" style:family="presentation" style:parent-style-name="ApacheCon_5f_Eu_5f_2012_5f_11-title">
      <style:graphic-properties draw:auto-grow-height="true" fo:min-height="1.724cm"/>
    </style:style>
    <style:style style:name="pr11" style:family="presentation" style:parent-style-name="ApacheCon_5f_Eu_5f_2012_5f_1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ApacheCon_5f_Eu_5f_2012_5f_1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ApacheCon_5f_Eu_5f_2012_5f_11-outline1">
      <style:graphic-properties fo:min-height="5.278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fo:margin-top="0cm" fo:margin-bottom="0cm" fo:text-align="center" style:punctuation-wrap="hanging" style:font-independent-line-spacing="true"/>
      <style:text-properties fo:font-size="18pt" fo:language="zxx" fo:country="none" fo:hyphenate="false"/>
    </style:style>
    <style:style style:name="P3" style:family="paragraph">
      <style:paragraph-properties fo:margin-top="0cm" fo:margin-bottom="0cm" fo:text-align="end" style:punctuation-wrap="hanging"/>
      <style:text-properties fo:hyphenate="false"/>
    </style:style>
    <style:style style:name="P4" style:family="paragraph">
      <style:paragraph-properties fo:margin-top="0cm" fo:margin-bottom="0cm" fo:text-align="end" style:punctuation-wrap="hanging" style:font-independent-line-spacing="true"/>
      <style:text-properties fo:font-size="25pt" fo:language="zxx" fo:country="none" style:font-size-asian="25pt" style:font-size-complex="25pt"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text-properties fo:font-size="29.1000003814697pt" fo:language="en" fo:country="US" style:font-size-asian="32pt" style:font-size-complex="32pt"/>
    </style:style>
    <style:style style:name="P8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P11" style:family="paragraph">
      <style:paragraph-properties style:font-independent-line-spacing="true"/>
      <style:text-properties fo:font-size="18pt" fo:language="zxx" fo:country="none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size="28.1000003814697pt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6" style:family="paragraph">
      <style:paragraph-properties fo:margin-top="0cm" fo:margin-bottom="0cm" style:punctuation-wrap="hanging"/>
    </style:style>
    <style:style style:name="P17" style:family="paragraph">
      <style:paragraph-properties fo:margin-top="0cm" fo:margin-bottom="0cm" style:font-independent-line-spacing="true"/>
      <style:text-properties fo:font-size="18pt" fo:language="zxx" fo:country="none" style:font-size-asian="18pt" style:font-size-complex="18pt"/>
    </style:style>
    <style:style style:name="P18" style:family="paragraph">
      <style:paragraph-properties fo:margin-top="0cm" fo:margin-bottom="0cm" style:font-independent-line-spacing="true"/>
      <style:text-properties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style:line-height-at-least="0cm" fo:text-align="start" fo:text-indent="0cm" style:punctuation-wrap="hanging"/>
      <style:text-properties fo:hyphenate="false"/>
    </style:style>
    <style:style style:name="P20" style:family="paragraph">
      <style:paragraph-properties fo:margin-top="0cm" fo:margin-bottom="0cm" style:line-height-at-least="0cm" fo:text-align="start" style:punctuation-wrap="hanging"/>
      <style:text-properties fo:hyphenate="false"/>
    </style:style>
    <style:style style:name="P21" style:family="paragraph">
      <style:paragraph-properties fo:margin-top="0cm" fo:margin-bottom="0cm" style:line-height-at-least="0cm" style:punctuation-wrap="hanging"/>
    </style:style>
    <style:style style:name="P22" style:family="paragraph">
      <style:paragraph-properties fo:margin-top="0cm" fo:margin-bottom="0cm" style:line-height-at-least="0cm" style:font-independent-line-spacing="true"/>
      <style:text-properties fo:font-family="Calibri" style:font-family-generic="swiss" style:font-pitch="variable" fo:font-size="20pt" fo:language="zxx" fo:country="none" style:font-size-asian="20pt" style:font-size-complex="20pt"/>
    </style:style>
    <style:style style:name="P23" style:family="paragraph">
      <style:paragraph-properties style:punctuation-wrap="hanging"/>
    </style:style>
    <style:style style:name="P24" style:family="paragraph">
      <style:paragraph-properties fo:text-align="start" style:punctuation-wrap="hanging"/>
      <style:text-properties fo:hyphenate="false"/>
    </style:style>
    <style:style style:name="P25" style:family="paragraph">
      <style:paragraph-properties fo:margin-top="0cm" fo:margin-bottom="0cm" style:font-independent-line-spacing="true"/>
      <style:text-properties fo:font-size="22pt" fo:language="zxx" fo:country="none" style:font-size-asian="22pt" style:font-size-complex="22pt"/>
    </style:style>
    <style:style style:name="P26" style:family="paragraph">
      <style:paragraph-properties fo:margin-left="1.27cm" fo:margin-right="0cm" fo:text-indent="0cm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style:font-independent-line-spacing="true"/>
      <style:text-properties fo:font-size="18pt" fo:language="en" fo:country="US"/>
    </style:style>
    <style:style style:name="P29" style:family="paragraph">
      <style:paragraph-properties fo:margin-top="0cm" fo:margin-bottom="0cm" style:font-independent-line-spacing="true"/>
      <style:text-properties fo:font-size="18pt"/>
    </style:style>
    <style:style style:name="P30" style:family="paragraph">
      <style:paragraph-properties fo:margin-top="0cm" fo:margin-bottom="0cm" style:font-independent-line-spacing="true"/>
      <style:text-properties fo:font-size="20pt" fo:language="zxx" fo:country="none" style:font-size-asian="20pt" style:font-size-complex="20pt"/>
    </style:style>
    <style:style style:name="P31" style:family="paragraph">
      <style:text-properties fo:font-size="20pt" fo:language="zxx" fo:country="none" style:font-size-asian="20pt" style:font-size-complex="20pt"/>
    </style:style>
    <style:style style:name="P32" style:family="paragraph">
      <style:paragraph-properties fo:text-align="center"/>
      <style:text-properties fo:font-size="10pt" style:font-size-asian="18pt" style:font-size-complex="18pt"/>
    </style:style>
    <style:style style:name="P33" style:family="paragraph">
      <style:paragraph-properties fo:margin-top="0cm" fo:margin-bottom="0cm"/>
      <style:text-properties fo:language="en" fo:country="US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P35" style:family="paragraph">
      <style:text-properties fo:language="en" fo:country="US"/>
    </style:style>
    <style:style style:name="P36" style:family="paragraph">
      <style:text-properties fo:font-size="22pt" fo:language="zxx" fo:country="none" style:font-size-asian="22pt" style:font-size-complex="22pt"/>
    </style:style>
    <style:style style:name="P37" style:family="paragraph">
      <style:text-properties fo:language="zxx" fo:country="none"/>
    </style:style>
    <style:style style:name="T1" style:family="text">
      <style:text-properties fo:color="#000000" style:text-line-through-style="none" fo:font-family="Calibri" fo:font-size="28pt" fo:letter-spacing="normal" fo:language="zxx" fo:country="non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Calibri" fo:font-size="25pt" fo:letter-spacing="normal" fo:language="zxx" fo:country="none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font-size="29.1000003814697pt" fo:language="en" fo:country="US" style:font-size-asian="32pt" style:font-size-complex="32pt"/>
    </style:style>
    <style:style style:name="T7" style:family="text">
      <style:text-properties fo:color="#000000" style:text-line-through-style="none" fo:font-family="Calibri" fo:font-size="32pt" fo:letter-spacing="normal" fo:language="zxx" fo:country="none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language="zxx" fo:country="non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20pt" fo:letter-spacing="normal" fo:language="zxx" fo:country="non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size="28pt" style:font-size-asian="32pt" style:font-size-complex="32pt"/>
    </style:style>
    <style:style style:name="T11" style:family="text">
      <style:text-properties fo:font-size="24pt" style:font-size-asian="28pt" style:font-size-complex="28pt"/>
    </style:style>
    <style:style style:name="T12" style:family="text">
      <style:text-properties fo:font-size="20pt" style:font-size-asian="24pt" style:font-size-complex="24pt"/>
    </style:style>
    <style:style style:name="T13" style:family="text">
      <style:text-properties fo:font-size="18pt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80" style:text-line-through-style="none" fo:font-family="Calibri" fo:font-size="20pt" fo:letter-spacing="normal" fo:language="zxx" fo:country="non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Calibri" fo:font-size="18pt" fo:letter-spacing="normal" fo:language="zxx" fo:country="non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80" fo:font-family="Calibri" fo:font-size="20pt" fo:language="zxx" fo:country="none" style:font-size-asian="20pt" style:font-size-complex="20pt"/>
    </style:style>
    <style:style style:name="T18" style:family="text">
      <style:text-properties fo:color="#000000" style:text-line-through-style="none" fo:font-family="Calibri" fo:font-size="20pt" fo:letter-spacing="normal" fo:language="zxx" fo:country="none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000080" style:text-line-through-style="none" fo:font-family="Calibri" fo:font-size="18pt" fo:letter-spacing="normal" fo:language="zxx" fo:country="non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80" fo:font-family="Calibri" fo:font-size="18pt" fo:language="zxx" fo:country="none" style:font-size-asian="18pt" style:font-size-complex="18pt"/>
    </style:style>
    <style:style style:name="T21" style:family="text">
      <style:text-properties fo:color="#000000" style:text-line-through-style="none" fo:font-family="Calibri" fo:font-size="18pt" fo:letter-spacing="normal" fo:language="zxx" fo:country="non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8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80" fo:font-family="Calibri" fo:font-size="20pt" style:font-size-asian="20pt" style:font-size-complex="20pt"/>
    </style:style>
    <style:style style:name="T25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000000" fo:font-family="Calibri" style:font-family-generic="swiss" style:font-pitch="variable" fo:font-size="20pt" fo:language="zxx" fo:country="none" style:letter-kerning="true" style:font-family-asian="宋体" style:font-family-generic-asian="system" style:font-pitch-asian="variable" style:font-size-asian="20pt" style:font-size-complex="20pt"/>
    </style:style>
    <style:style style:name="T27" style:family="text">
      <style:text-properties fo:color="#000080" fo:font-family="Calibri" style:font-family-generic="swiss" style:font-pitch="variable" fo:font-size="20pt" fo:language="zxx" fo:country="none" style:letter-kerning="true" style:font-family-asian="宋体" style:font-family-generic-asian="system" style:font-pitch-asian="variable" style:font-size-asian="20pt" style:font-size-complex="20pt"/>
    </style:style>
    <style:style style:name="T28" style:family="text">
      <style:text-properties fo:font-family="Calibri" style:font-family-generic="swiss" style:font-pitch="variable" fo:font-size="20pt" style:font-size-asian="20pt" style:font-size-complex="20pt"/>
    </style:style>
    <style:style style:name="T29" style:family="text">
      <style:text-properties fo:color="#000080" fo:font-family="Calibri" style:font-family-generic="swiss" style:font-pitch="variable" fo:font-size="20pt" fo:language="zxx" fo:country="none" style:font-size-asian="20pt" style:font-size-complex="20pt"/>
    </style:style>
    <style:style style:name="T30" style:family="text">
      <style:text-properties fo:color="#000000" style:text-line-through-style="none" fo:font-family="Calibri" fo:font-size="44pt" fo:letter-spacing="normal" fo:language="zxx" fo:country="non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1" style:family="text">
      <style:text-properties fo:color="#000000" style:text-line-through-style="none" fo:font-family="Calibri" fo:font-size="22pt" fo:letter-spacing="normal" fo:language="zxx" fo:country="none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2" style:family="text">
      <style:text-properties fo:color="#000080" style:text-line-through-style="none" fo:font-family="Calibri" fo:font-size="22pt" fo:letter-spacing="normal" fo:language="zxx" fo:country="none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color="#000080" fo:font-family="Calibri" fo:font-size="22pt" fo:language="zxx" fo:country="none" style:font-size-asian="22pt" style:font-size-complex="22pt"/>
    </style:style>
    <style:style style:name="T34" style:family="text">
      <style:text-properties fo:color="#008000" style:text-line-through-style="none" fo:font-family="Calibri" fo:font-size="22pt" fo:letter-spacing="normal" fo:language="zxx" fo:country="none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color="#000000" style:text-line-through-style="none" fo:font-family="Calibri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6" style:family="text">
      <style:text-properties fo:color="#000000" style:text-line-through-style="none" fo:font-family="Calibri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color="#000000" style:text-line-through-style="none" fo:font-family="Calibri" fo:font-size="22pt" fo:letter-spacing="normal" fo:language="zxx" fo:country="none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8" style:family="text">
      <style:text-properties fo:color="#000000" style:text-line-through-style="none" fo:font-family="Calibri" fo:font-size="36pt" fo:letter-spacing="normal" fo:language="zxx" fo:country="none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9" style:family="text">
      <style:text-properties fo:color="#000080" style:text-line-through-style="none" fo:font-family="Calibri" fo:font-size="36pt" fo:letter-spacing="normal" fo:language="zxx" fo:country="none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0" style:family="text">
      <style:text-properties fo:color="#000080" fo:font-family="Calibri" fo:font-size="36pt" fo:language="zxx" fo:country="none" style:font-size-asian="36pt" style:font-size-complex="36pt"/>
    </style:style>
    <style:style style:name="T41" style:family="text">
      <style:text-properties fo:color="#00008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3" style:family="text">
      <style:text-properties fo:color="#000080" fo:font-family="Calibri" fo:font-size="32pt" style:font-size-asian="32pt" style:font-size-complex="32pt"/>
    </style:style>
    <style:style style:name="T44" style:family="text">
      <style:text-properties fo:color="#008000" style:text-line-through-style="none" fo:font-family="Calibri" fo:font-size="20pt" fo:letter-spacing="normal" fo:language="zxx" fo:country="non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font-size="20pt" fo:language="zxx" fo:country="none" style:font-size-asian="20pt" style:font-size-complex="20pt"/>
    </style:style>
    <style:style style:name="T46" style:family="text">
      <style:text-properties fo:font-size="24pt" fo:language="en" fo:country="US" style:font-size-asian="24pt" style:font-size-complex="24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font-size="26pt" fo:language="en" fo:country="US" style:font-size-asian="26pt" style:font-size-complex="26pt"/>
    </style:style>
    <style:style style:name="T50" style:family="text">
      <style:text-properties fo:font-size="22pt" fo:language="en" fo:country="US" style:font-size-asian="24pt" style:font-size-complex="24pt"/>
    </style:style>
    <style:style style:name="T51" style:family="text">
      <style:text-properties fo:font-size="22pt" fo:language="zxx" fo:country="none" style:font-size-asian="22pt" style:font-size-complex="22pt"/>
    </style:style>
    <style:style style:name="T5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color="#000000" style:text-line-through-style="none" fo:font-family="Wingding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 xml:id="id1" draw:id="id1">
        <office:forms form:automatic-focus="false" form:apply-design-mode="false"/>
        <draw:frame draw:name="Заголовок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Using Apache Portable Runtime</text:span><text:span text:style-name="T1"><text:line-break/></text:span><text:span text:style-name="T1">and Tomcat Native</text:span><text:span text:style-name="T1"><text:line-break/></text:span><text:span text:style-name="T1">as NIO libraries for XMPP server</text:span></text:p>
          </draw:text-box>
        </draw:frame>
        <draw:frame draw:name="Подзаголовок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Sergey Vladimirov</text:span></text:p>
            <text:p text:style-name="P3"><text:span text:style-name="T2">odnoklassniki.ru</text:span></text:p>
            <text:p text:style-name="P3"><text:span text:style-name="T2">Mail.Ru Group</text:span></text:p>
          </draw:text-box>
        </draw:frame>
        <anim:par presentation:node-type="timing-root">
          <anim:par smil:begin="id1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" draw:style-name="dp1" draw:master-page-name="ApacheCon_5f_Eu_5f_2012_5f_11" presentation:presentation-page-layout-name="AL2T11" xml:id="id2" draw:id="id2">
        <office:forms form:automatic-focus="false" form:apply-design-mode="false"/>
        <draw:frame draw:name="Заголовок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Agenda</text:span></text:p>
          </draw:text-box>
        </draw:frame>
        <draw:frame draw:name="Объект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Background</text:span></text:p>
              </text:list-item>
              <text:list-item>
                <text:p text:style-name="P6"><text:span text:style-name="T4">Using Tomcat Native Wrappers</text:span></text:p>
              </text:list-item>
              <text:list-item>
                <text:p text:style-name="P6"><text:span text:style-name="T4">Thread-connection approach</text:span></text:p>
              </text:list-item>
              <text:list-item>
                <text:p text:style-name="P6"><text:span text:style-name="T4">Tips &amp; Tricks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ckground" draw:style-name="dp1" draw:master-page-name="ApacheCon_5f_Eu_5f_2012_5f_11" xml:id="id3" draw:id="id3">
        <office:forms form:automatic-focus="false" form:apply-design-mode="false"/>
        <draw:frame draw:name="Заголовок 3" presentation:style-name="pr4" draw:text-style-name="P5" draw:layer="layout" svg:width="21.589cm" svg:height="3.783cm" svg:x="2.006cm" svg:y="12.241cm" presentation:class="title" presentation:user-transformed="true">
          <draw:text-box>
            <text:p text:style-name="P1"><text:span text:style-name="T3">Background</text:span></text:p>
          </draw:text-box>
        </draw:frame>
        <draw:frame draw:name="Текст 4" presentation:style-name="pr5" draw:text-style-name="P5" draw:layer="layout" svg:width="21.589cm" svg:height="4.166cm" svg:x="2.006cm" svg:y="8.074cm" presentation:class="outline" presentation:user-transformed="true">
          <draw:text-box>
            <text:p/>
          </draw:text-box>
        </draw:frame>
        <anim:par presentation:node-type="timing-root">
          <anim:par smil:begin="id3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Eu_5f_2012_5f_11" presentation:presentation-page-layout-name="AL3T1" xml:id="id4" draw:id="id4">
        <office:forms form:automatic-focus="false" form:apply-design-mode="false"/>
        <draw:frame presentation:style-name="pr7" draw:layer="layout" svg:width="20.864cm" svg:height="1.724cm" svg:x="2.721cm" svg:y="2.176cm" presentation:class="title" presentation:user-transformed="true">
          <draw:text-box>
            <text:p>Odnoklassniki.ru</text:p>
          </draw:text-box>
        </draw:frame>
        <draw:frame presentation:style-name="pr8" draw:layer="layout" svg:width="20.864cm" svg:height="11.067cm" svg:x="2.721cm" svg:y="4.354cm" presentation:class="outline">
          <draw:text-box>
            <text:list text:style-name="L3">
              <text:list-item>
                <text:p><text:span text:style-name="T5">One of the most popular web-sites in Russia</text:span></text:p>
              </text:list-item>
              <text:list-item>
                <text:p><text:span text:style-name="T5">150 millions of accounts</text:span></text:p>
              </text:list-item>
              <text:list-item>
                <text:p><text:span text:style-name="T5">70 millions visits web-site every month</text:span></text:p>
              </text:list-item>
              <text:list-item>
                <text:p><text:span text:style-name="T5">Main offices in Moscow, Saint-Peterburg (Russia) and Riga (Latvia)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Eu_5f_2012_5f_11" presentation:presentation-page-layout-name="AL3T1" xml:id="id5" draw:id="id5">
        <office:forms form:automatic-focus="false" form:apply-design-mode="false"/>
        <draw:frame presentation:style-name="pr7" draw:layer="layout" svg:width="20.864cm" svg:height="1.724cm" svg:x="2.721cm" svg:y="2.176cm" presentation:class="title" presentation:user-transformed="true">
          <draw:text-box>
            <text:p>Odnoklassniki.ru</text:p>
          </draw:text-box>
        </draw:frame>
        <draw:frame presentation:style-name="pr8" draw:text-style-name="P7" draw:layer="layout" svg:width="20.864cm" svg:height="11.481cm" svg:x="2.721cm" svg:y="4.354cm" presentation:class="outline" presentation:user-transformed="true">
          <draw:text-box>
            <text:list text:style-name="L3">
              <text:list-item>
                <text:p><text:span text:style-name="T6">Main web «application»</text:span></text:p>
              </text:list-item>
              <text:list-item>
                <text:p><text:span text:style-name="T6">Mobile web application</text:span></text:p>
              </text:list-item>
              <text:list-item>
                <text:p><text:span text:style-name="T6">Mobile «native» applications for IPhone, Android, etc.</text:span></text:p>
              </text:list-item>
              <text:list-item>
                <text:p><text:span text:style-name="T6">Instant messengers for Windows, IPhone, Android, etc.</text:span></text:p>
                <text:list>
                  <text:list-item>
                    <text:p><text:span text:style-name="T6">based on XMPP protocol</text:span></text:p>
                  </text:list-item>
                  <text:list-item>
                    <text:p><text:span text:style-name="T6">up to 400k connections in peak hour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ckground" draw:style-name="dp1" draw:master-page-name="ApacheCon_5f_Eu_5f_2012_5f_11" presentation:presentation-page-layout-name="AL2T11" xml:id="id6" draw:id="id6">
        <office:forms form:automatic-focus="false" form:apply-design-mode="false"/>
        <draw:frame draw:name="Заголовок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Background</text:span></text:p>
          </draw:text-box>
        </draw:frame>
        <draw:frame draw:name="Объект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7">12 XMPP-proxy server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25k connections each</text:span></text:p>
                  </text:list-item>
                  <text:list-item>
                    <text:p text:style-name="P8"><text:span text:style-name="T1">Based on Tigase XMPP-serv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8">Memory leaks (incl. off-heap memory problems)</text:span></text:p>
                      </text:list-item>
                      <text:list-item>
                        <text:p text:style-name="P9"><text:span text:style-name="T8">CPU and memory overusag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9">“</text:span><text:span text:style-name="T9">Complex” contact lists, etc.</text:span></text:p>
                          </text:list-item>
                        </text:list>
                      </text:list-item>
                      <text:list-item>
                        <text:p text:style-name="P9"><text:span text:style-name="T8">Not flexible enough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Eu_5f_2012_5f_11" presentation:presentation-page-layout-name="AL3T1" xml:id="id7" draw:id="id7">
        <office:forms form:automatic-focus="false" form:apply-design-mode="false"/>
        <draw:frame presentation:style-name="pr10" draw:layer="layout" svg:width="20.864cm" svg:height="1.724cm" svg:x="2.721cm" svg:y="2.176cm" presentation:class="title">
          <draw:text-box>
            <text:p>What the problem?</text:p>
          </draw:text-box>
        </draw:frame>
        <draw:frame presentation:style-name="pr8" draw:text-style-name="P7" draw:layer="layout" svg:width="20.864cm" svg:height="11.067cm" svg:x="2.721cm" svg:y="4.354cm" presentation:class="outline">
          <draw:text-box>
            <text:list text:style-name="L3">
              <text:list-item>
                <text:p text:style-name="P7"><text:span text:style-name="T6">We need to handle more connections</text:span></text:p>
              </text:list-item>
              <text:list-item>
                <text:p text:style-name="P7"><text:span text:style-name="T6">We need server to be stable</text:span></text:p>
              </text:list-item>
              <text:list-item>
                <text:p text:style-name="P7"><text:span text:style-name="T6">We need to implement new features faster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Eu_5f_2012_5f_11" presentation:presentation-page-layout-name="AL3T1" xml:id="id8" draw:id="id8">
        <office:forms form:automatic-focus="false" form:apply-design-mode="false"/>
        <draw:frame presentation:style-name="pr7" draw:layer="layout" svg:width="20.864cm" svg:height="1.724cm" svg:x="2.721cm" svg:y="2.176cm" presentation:class="title" presentation:user-transformed="true">
          <draw:text-box>
            <text:p>New server to choose</text:p>
          </draw:text-box>
        </draw:frame>
        <draw:frame presentation:style-name="pr8" draw:layer="layout" svg:width="20.864cm" svg:height="11.067cm" svg:x="2.721cm" svg:y="4.354cm" presentation:class="outline">
          <draw:text-box>
            <text:list text:style-name="L3">
              <text:list-item>
                <text:p>It shall be Java-based</text:p>
              </text:list-item>
              <text:list-item>
                <text:p>It shall be NIO-based (i.e. handle ~100k long connections)</text:p>
              </text:list-item>
              <text:list-item>
                <text:p>It shall be portable (i.e. Linux &amp; Windows)</text:p>
              </text:list-item>
            </text:list>
          </draw:text-box>
        </draw:frame>
        <anim:par presentation:node-type="timing-root">
          <anim:par smil:begin="id8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Eu_5f_2012_5f_11" presentation:presentation-page-layout-name="AL3T1" xml:id="id9" draw:id="id9">
        <office:forms form:automatic-focus="false" form:apply-design-mode="false"/>
        <draw:frame presentation:style-name="pr7" draw:layer="layout" svg:width="20.864cm" svg:height="1.724cm" svg:x="2.721cm" svg:y="2.176cm" presentation:class="title" presentation:user-transformed="true">
          <draw:text-box>
            <text:p>Options:</text:p>
          </draw:text-box>
        </draw:frame>
        <draw:frame presentation:style-name="pr8" draw:layer="layout" svg:width="20.864cm" svg:height="11.067cm" svg:x="2.721cm" svg:y="4.354cm" presentation:class="outline" presentation:user-transformed="true">
          <draw:text-box>
            <text:list text:style-name="L3">
              <text:list-header>
                <text:p><text:span text:style-name="T10"/></text:p>
              </text:list-header>
              <text:list-item>
                <text:p><text:span text:style-name="T10">Homegrown XMPP-proxy server</text:span></text:p>
                <text:list>
                  <text:list-item>
                    <text:p><text:span text:style-name="T11">option a: based on existing homegrown NIO-library;</text:span></text:p>
                  </text:list-item>
                  <text:list-item>
                    <text:p><text:span text:style-name="T11">option b: based on APR &amp; Tomcat Native as wrappers:</text:span></text:p>
                    <text:list>
                      <text:list-item>
                        <text:p><text:span text:style-name="T12">It seems to be documented</text:span></text:p>
                      </text:list-item>
                      <text:list-item>
                        <text:p><text:span text:style-name="T12">It seems to be stable</text:span></text:p>
                      </text:list-item>
                      <text:list-item>
                        <text:p><text:span text:style-name="T12">It seems to be portabl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Eu_5f_2012_5f_11" presentation:presentation-page-layout-name="AL3T1" xml:id="id10" draw:id="id10">
        <office:forms form:automatic-focus="false" form:apply-design-mode="false"/>
        <draw:frame presentation:style-name="pr10" draw:layer="layout" svg:width="20.864cm" svg:height="1.724cm" svg:x="2.721cm" svg:y="2.176cm" presentation:class="title">
          <draw:text-box>
            <text:p>APR &amp; Tomcat Native</text:p>
          </draw:text-box>
        </draw:frame>
        <draw:frame presentation:style-name="pr8" draw:text-style-name="P7" draw:layer="layout" svg:width="20.864cm" svg:height="13.358cm" svg:x="2.721cm" svg:y="4.354cm" presentation:class="outline" presentation:user-transformed="true">
          <draw:text-box>
            <text:list text:style-name="L3">
              <text:list-item>
                <text:p><text:span text:style-name="T6">Apache Portable Runtime</text:span></text:p>
                <text:list>
                  <text:list-item>
                    <text:p><text:span text:style-name="T6">portable native library</text:span></text:p>
                    <text:list>
                      <text:list-item>
                        <text:p><text:span text:style-name="T6">predictable and consistent interface</text:span></text:p>
                      </text:list-item>
                      <text:list-item>
                        <text:p><text:span text:style-name="T6">with network support, including multicast and NIO</text:span></text:p>
                      </text:list-item>
                    </text:list>
                  </text:list-item>
                </text:list>
              </text:list-item>
              <text:list-item>
                <text:p><text:span text:style-name="T6">Tomcat Native Library</text:span></text:p>
                <text:list>
                  <text:list-item>
                    <text:p><text:span text:style-name="T6">JNI / Java wrapper</text:span></text:p>
                    <text:list>
                      <text:list-item>
                        <text:p><text:span text:style-name="T6">for APR</text:span></text:p>
                      </text:list-item>
                      <text:list-item>
                        <text:p><text:span text:style-name="T6">for OpenSSL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ache Portable Runtime and Tomcat Native wrappers for it" draw:style-name="dp1" draw:master-page-name="ApacheCon_5f_Eu_5f_2012_5f_11" xml:id="id11" draw:id="id11">
        <office:forms form:automatic-focus="false" form:apply-design-mode="false"/>
        <draw:frame draw:name="Заголовок 3" presentation:style-name="pr4" draw:text-style-name="P5" draw:layer="layout" svg:width="21.589cm" svg:height="3.783cm" svg:x="2.006cm" svg:y="12.241cm" presentation:class="title" presentation:user-transformed="true">
          <draw:text-box>
            <text:p text:style-name="P1"><text:span text:style-name="T3">Apache Portable Runtime and Tomcat Native wrappers</text:span></text:p>
          </draw:text-box>
        </draw:frame>
        <draw:frame draw:name="Подзаголовок 4" presentation:style-name="pr5" draw:text-style-name="P5" draw:layer="layout" svg:width="21.589cm" svg:height="4.166cm" svg:x="2.006cm" svg:y="8.074cm" presentation:class="outline" presentation:user-transformed="true">
          <draw:text-box>
            <text:list text:style-name="L2">
              <text:list-item>
                <text:p text:style-name="P6"><text:span text:style-name="T4">Java Examples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Eu_5f_2012_5f_11" xml:id="id12" draw:id="id12">
        <office:forms form:automatic-focus="false" form:apply-design-mode="false"/>
        <draw:frame presentation:style-name="pr7" draw:layer="layout" svg:width="20.864cm" svg:height="1.724cm" svg:x="2.721cm" svg:y="2.176cm" presentation:class="title" presentation:user-transformed="true">
          <draw:text-box>
            <text:p>Socket Handling Options</text:p>
          </draw:text-box>
        </draw:frame>
        <draw:g>
          <draw:custom-shape draw:style-name="gr2" draw:text-style-name="P12" draw:layer="layout" svg:width="7cm" svg:height="1.6cm" svg:x="1.8cm" svg:y="7.16cm">
            <text:p text:style-name="P12">New client socket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12" draw:layer="layout" svg:width="7cm" svg:height="1.6cm" svg:x="1.8cm" svg:y="9.721cm">
            <text:p text:style-name="P12">Read Query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12" draw:layer="layout" svg:width="7cm" svg:height="1.6cm" svg:x="1.8cm" svg:y="4.6cm">
            <text:p text:style-name="P12">Listen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12" draw:layer="layout" svg:width="7cm" svg:height="1.6cm" svg:x="1.8cm" svg:y="14.442cm">
            <text:p text:style-name="P12">Write Responce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rect draw:style-name="gr3" draw:text-style-name="P12" draw:layer="layout" svg:width="6.2cm" svg:height="1.2cm" svg:x="2.2cm" svg:y="12.281cm">
            <text:p text:style-name="P12">Process Query</text:p>
          </draw:rect>
          <draw:custom-shape draw:style-name="gr2" draw:text-style-name="P12" draw:layer="layout" svg:width="7cm" svg:height="1.6cm" svg:x="1.8cm" svg:y="17cm">
            <text:p text:style-name="P12">Close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style-name="gr4" draw:text-style-name="P12" draw:layer="layout" svg:x1="5.3cm" svg:y1="6.2cm" svg:x2="5.3cm" svg:y2="7.16cm">
            <text:p/>
          </draw:line>
          <draw:line draw:style-name="gr4" draw:text-style-name="P12" draw:layer="layout" svg:x1="5.3cm" svg:y1="8.76cm" svg:x2="5.3cm" svg:y2="9.72cm">
            <text:p/>
          </draw:line>
          <draw:line draw:style-name="gr4" draw:text-style-name="P12" draw:layer="layout" svg:x1="5.3cm" svg:y1="11.321cm" svg:x2="5.3cm" svg:y2="12.281cm">
            <text:p/>
          </draw:line>
          <draw:line draw:style-name="gr4" draw:text-style-name="P12" draw:layer="layout" svg:x1="5.3cm" svg:y1="13.482cm" svg:x2="5.3cm" svg:y2="14.442cm">
            <text:p/>
          </draw:line>
          <draw:line draw:style-name="gr4" draw:text-style-name="P12" draw:layer="layout" svg:x1="5.3cm" svg:y1="16.042cm" svg:x2="5.3cm" svg:y2="17.002cm">
            <text:p/>
          </draw:line>
          <draw:line draw:style-name="gr4" draw:text-style-name="P12" draw:layer="layout" svg:x1="8.2cm" svg:y1="17.84cm" svg:x2="9.8cm" svg:y2="17.8cm">
            <text:p/>
          </draw:line>
          <draw:line draw:style-name="gr4" draw:text-style-name="P12" draw:layer="layout" svg:x1="9.799cm" svg:y1="17.84cm" svg:x2="9.8cm" svg:y2="5.2cm">
            <text:p/>
          </draw:line>
          <draw:line draw:style-name="gr4" draw:text-style-name="P12" draw:layer="layout" svg:x1="9.8cm" svg:y1="5.2cm" svg:x2="8.201cm" svg:y2="5.2cm">
            <text:p/>
          </draw:line>
        </draw:g>
        <anim:par presentation:node-type="timing-root">
          <anim:par smil:begin="id12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Eu_5f_2012_5f_11" xml:id="id13" draw:id="id13">
        <office:forms form:automatic-focus="false" form:apply-design-mode="false"/>
        <draw:frame presentation:style-name="pr7" draw:layer="layout" svg:width="20.864cm" svg:height="1.724cm" svg:x="2.721cm" svg:y="2.176cm" presentation:class="title" presentation:user-transformed="true">
          <draw:text-box>
            <text:p>Socket Handling Options</text:p>
          </draw:text-box>
        </draw:frame>
        <draw:g>
          <draw:custom-shape draw:style-name="gr2" draw:text-style-name="P13" draw:layer="layout" svg:width="7cm" svg:height="1.6cm" svg:x="1.7cm" svg:y="7.351cm">
            <text:p text:style-name="P12"><text:span text:style-name="T13">New client socket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13" draw:layer="layout" svg:width="7cm" svg:height="1.6cm" svg:x="14cm" svg:y="7.161cm">
            <text:p text:style-name="P12"><text:span text:style-name="T13">Read Query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13" draw:layer="layout" svg:width="7cm" svg:height="1.6cm" svg:x="1.7cm" svg:y="4.6cm">
            <text:p text:style-name="P12"><text:span text:style-name="T13">Listen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13" draw:layer="layout" svg:width="7cm" svg:height="1.6cm" svg:x="14cm" svg:y="11.882cm">
            <text:p text:style-name="P12"><text:span text:style-name="T13">Write Responce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rect draw:style-name="gr3" draw:text-style-name="P13" draw:layer="layout" svg:width="6.2cm" svg:height="1.2cm" svg:x="14.4cm" svg:y="9.721cm">
            <text:p text:style-name="P12"><text:span text:style-name="T13">Process Query</text:span></text:p>
          </draw:rect>
          <draw:custom-shape draw:style-name="gr2" draw:text-style-name="P13" draw:layer="layout" svg:width="7cm" svg:height="1.6cm" svg:x="14cm" svg:y="14.44cm">
            <text:p text:style-name="P12"><text:span text:style-name="T13">Close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style-name="gr5" draw:text-style-name="P12" draw:layer="layout" svg:x1="12.2cm" svg:y1="13cm" svg:x2="12.2cm" svg:y2="4.2cm">
            <text:p/>
          </draw:line>
          <draw:line draw:style-name="gr4" draw:text-style-name="P12" draw:layer="layout" svg:x1="17.5cm" svg:y1="4.2cm" svg:x2="17.5cm" svg:y2="7.161cm">
            <text:p/>
          </draw:line>
          <draw:line draw:style-name="gr4" draw:text-style-name="P12" draw:layer="layout" svg:x1="17.5cm" svg:y1="8.761cm" svg:x2="17.5cm" svg:y2="9.721cm">
            <text:p/>
          </draw:line>
          <draw:line draw:style-name="gr4" draw:text-style-name="P12" draw:layer="layout" svg:x1="17.5cm" svg:y1="10.922cm" svg:x2="17.5cm" svg:y2="11.882cm">
            <text:p/>
          </draw:line>
          <draw:line draw:style-name="gr4" draw:text-style-name="P12" draw:layer="layout" svg:x1="17.5cm" svg:y1="13.482cm" svg:x2="17.5cm" svg:y2="14.442cm">
            <text:p/>
          </draw:line>
          <draw:rect draw:style-name="gr3" draw:text-style-name="P13" draw:layer="layout" svg:width="6.2cm" svg:height="1.2cm" svg:x="14.4cm" svg:y="9.72cm">
            <text:p text:style-name="P12"><text:span text:style-name="T13">Process Query</text:span></text:p>
          </draw:rect>
          <draw:rect draw:style-name="gr3" draw:text-style-name="P12" draw:layer="layout" svg:width="6.2cm" svg:height="1.2cm" svg:x="2.1cm" svg:y="10.1cm">
            <text:p text:style-name="P12">Start (get) thread</text:p>
          </draw:rect>
          <draw:line draw:style-name="gr4" draw:text-style-name="P12" draw:layer="layout" svg:x1="5.2cm" svg:y1="6.24cm" svg:x2="5.2cm" svg:y2="7.4cm">
            <text:p/>
          </draw:line>
          <draw:line draw:style-name="gr4" draw:text-style-name="P12" draw:layer="layout" svg:x1="5.2cm" svg:y1="11.8cm" svg:x2="9.8cm" svg:y2="11.8cm">
            <text:p/>
          </draw:line>
          <draw:line draw:style-name="gr4" draw:text-style-name="P12" draw:layer="layout" svg:x1="9.8cm" svg:y1="11.8cm" svg:x2="9.799cm" svg:y2="5.05cm">
            <text:p/>
          </draw:line>
          <draw:line draw:style-name="gr4" draw:text-style-name="P12" draw:layer="layout" svg:x1="9.799cm" svg:y1="5.05cm" svg:x2="8.2cm" svg:y2="5.05cm">
            <text:p/>
          </draw:line>
          <draw:line draw:style-name="gr5" draw:text-style-name="P12" draw:layer="layout" svg:x1="5.2cm" svg:y1="13cm" svg:x2="12.2cm" svg:y2="13cm">
            <text:p/>
          </draw:line>
          <draw:line draw:style-name="gr5" draw:text-style-name="P12" draw:layer="layout" svg:x1="5.2cm" svg:y1="11.4cm" svg:x2="5.2cm" svg:y2="12.8cm">
            <text:p/>
          </draw:line>
          <draw:line draw:style-name="gr5" draw:text-style-name="P12" draw:layer="layout" svg:x1="12.2cm" svg:y1="4.2cm" svg:x2="17.6cm" svg:y2="4.2cm">
            <text:p/>
          </draw:line>
          <draw:line draw:style-name="gr4" draw:text-style-name="P12" draw:layer="layout" svg:x1="17.6cm" svg:y1="13.8cm" svg:x2="22.6cm" svg:y2="13.777cm">
            <text:p/>
          </draw:line>
          <draw:line draw:style-name="gr4" draw:text-style-name="P12" draw:layer="layout" svg:x1="22.597cm" svg:y1="13.8cm" svg:x2="22.6cm" svg:y2="6.56cm">
            <text:p/>
          </draw:line>
          <draw:line draw:style-name="gr4" draw:text-style-name="P12" draw:layer="layout" svg:x1="22.6cm" svg:y1="6.56cm" svg:x2="17.603cm" svg:y2="6.56cm">
            <text:p/>
          </draw:line>
          <draw:line draw:style-name="gr4" draw:text-style-name="P12" draw:layer="layout" svg:x1="5.2cm" svg:y1="9cm" svg:x2="5.2cm" svg:y2="10.16cm">
            <text:p/>
          </draw:line>
        </draw:g>
        <anim:par presentation:node-type="timing-root">
          <anim:par smil:begin="id13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Eu_5f_2012_5f_11" xml:id="id14" draw:id="id14">
        <office:forms form:automatic-focus="false" form:apply-design-mode="false"/>
        <draw:frame presentation:style-name="pr7" draw:layer="layout" svg:width="20.864cm" svg:height="1.724cm" svg:x="2.721cm" svg:y="2.176cm" presentation:class="title" presentation:user-transformed="true">
          <draw:text-box>
            <text:p>Socket Handling Options</text:p>
          </draw:text-box>
        </draw:frame>
        <draw:g>
          <draw:custom-shape draw:style-name="gr2" draw:text-style-name="P13" draw:layer="layout" svg:width="7cm" svg:height="1.6cm" svg:x="13.999cm" svg:y="8.546cm">
            <text:p text:style-name="P12"><text:span text:style-name="T13">Read Query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13" draw:layer="layout" svg:width="7cm" svg:height="1.6cm" svg:x="13.999cm" svg:y="13.437cm">
            <text:p text:style-name="P12"><text:span text:style-name="T13">Write Responce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13" draw:layer="layout" svg:width="7cm" svg:height="1.6cm" svg:x="13.999cm" svg:y="16.08cm">
            <text:p text:style-name="P12"><text:span text:style-name="T13">Close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style-name="gr5" draw:text-style-name="P12" draw:layer="layout" svg:x1="12.2cm" svg:y1="11.6cm" svg:x2="12.2cm" svg:y2="4.2cm">
            <text:p/>
          </draw:line>
          <draw:line draw:style-name="gr4" draw:text-style-name="P12" draw:layer="layout" svg:x1="17.499cm" svg:y1="10.201cm" svg:x2="17.499cm" svg:y2="11.161cm">
            <text:p/>
          </draw:line>
          <draw:line draw:style-name="gr4" draw:text-style-name="P12" draw:layer="layout" svg:x1="17.499cm" svg:y1="12.462cm" svg:x2="17.499cm" svg:y2="13.422cm">
            <text:p/>
          </draw:line>
          <draw:line draw:style-name="gr4" draw:text-style-name="P12" draw:layer="layout" svg:x1="17.499cm" svg:y1="15.122cm" svg:x2="17.499cm" svg:y2="16.082cm">
            <text:p/>
          </draw:line>
          <draw:rect draw:style-name="gr3" draw:text-style-name="P13" draw:layer="layout" svg:width="6.2cm" svg:height="1.2cm" svg:x="14.399cm" svg:y="11.191cm">
            <text:p text:style-name="P12"><text:span text:style-name="T13">Process Query</text:span></text:p>
          </draw:rect>
          <draw:line draw:style-name="gr5" draw:text-style-name="P12" draw:layer="layout" svg:x1="5.2cm" svg:y1="11.6cm" svg:x2="12.2cm" svg:y2="11.6cm">
            <text:p/>
          </draw:line>
          <draw:line draw:style-name="gr5" draw:text-style-name="P12" draw:layer="layout" svg:x1="12.2cm" svg:y1="4.2cm" svg:x2="17.6cm" svg:y2="4.2cm">
            <text:p/>
          </draw:line>
          <draw:line draw:style-name="gr4" draw:text-style-name="P12" draw:layer="layout" svg:x1="17.6cm" svg:y1="15.44cm" svg:x2="22.6cm" svg:y2="15.417cm">
            <text:p/>
          </draw:line>
          <draw:line draw:style-name="gr4" draw:text-style-name="P12" draw:layer="layout" svg:x1="22.597cm" svg:y1="15.44cm" svg:x2="22.6cm" svg:y2="5.2cm">
            <text:p/>
          </draw:line>
          <draw:line draw:style-name="gr4" draw:text-style-name="P12" draw:layer="layout" svg:x1="22.397cm" svg:y1="5.2cm" svg:x2="17.8cm" svg:y2="5.2cm">
            <text:p/>
          </draw:line>
          <draw:custom-shape draw:style-name="gr2" draw:text-style-name="P13" draw:layer="layout" svg:width="7cm" svg:height="1.6cm" svg:x="13.999cm" svg:y="5.9cm">
            <text:p text:style-name="P12"><text:span text:style-name="T13">Poll Sockets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13" draw:layer="layout" svg:width="7cm" svg:height="1.6cm" svg:x="1.699cm" svg:y="7.35cm">
            <text:p text:style-name="P12"><text:span text:style-name="T13">New client socket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13" draw:layer="layout" svg:width="7cm" svg:height="1.6cm" svg:x="1.699cm" svg:y="4.599cm">
            <text:p text:style-name="P12"><text:span text:style-name="T13">Listen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style-name="gr4" draw:text-style-name="P12" draw:layer="layout" svg:x1="5.199cm" svg:y1="6.239cm" svg:x2="5.199cm" svg:y2="7.399cm">
            <text:p/>
          </draw:line>
          <draw:line draw:style-name="gr4" draw:text-style-name="P12" draw:layer="layout" svg:x1="5.199cm" svg:y1="10.159cm" svg:x2="9.799cm" svg:y2="10.159cm">
            <text:p/>
          </draw:line>
          <draw:line draw:style-name="gr4" draw:text-style-name="P12" draw:layer="layout" svg:x1="9.798cm" svg:y1="10.159cm" svg:x2="9.798cm" svg:y2="5.049cm">
            <text:p/>
          </draw:line>
          <draw:line draw:style-name="gr4" draw:text-style-name="P12" draw:layer="layout" svg:x1="9.798cm" svg:y1="5.049cm" svg:x2="8.199cm" svg:y2="5.049cm">
            <text:p/>
          </draw:line>
          <draw:line draw:style-name="gr5" draw:text-style-name="P12" draw:layer="layout" svg:x1="5.199cm" svg:y1="10.2cm" svg:x2="5.199cm" svg:y2="11.6cm">
            <text:p/>
          </draw:line>
          <draw:line draw:style-name="gr4" draw:text-style-name="P12" draw:layer="layout" svg:x1="5.199cm" svg:y1="8.999cm" svg:x2="5.199cm" svg:y2="10.159cm">
            <text:p/>
          </draw:line>
          <draw:line draw:style-name="gr6" draw:text-style-name="P12" draw:layer="layout" svg:x1="17.499cm" svg:y1="4.4cm" svg:x2="17.499cm" svg:y2="5.8cm">
            <text:p/>
          </draw:line>
          <draw:line draw:style-name="gr6" draw:text-style-name="P12" draw:layer="layout" svg:x1="17.499cm" svg:y1="7.499cm" svg:x2="17.499cm" svg:y2="8.546cm">
            <text:p/>
          </draw:line>
        </draw:g>
        <anim:par presentation:node-type="timing-root">
          <anim:par smil:begin="id14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Eu_5f_2012_5f_11" xml:id="id15" draw:id="id15">
        <office:forms form:automatic-focus="false" form:apply-design-mode="false"/>
        <draw:frame presentation:style-name="pr7" draw:layer="layout" svg:width="20.864cm" svg:height="1.724cm" svg:x="2.721cm" svg:y="2.376cm" presentation:class="title" presentation:user-transformed="true">
          <draw:text-box>
            <text:p>Socket Handling Options</text:p>
          </draw:text-box>
        </draw:frame>
        <draw:custom-shape draw:style-name="gr2" draw:text-style-name="P13" draw:layer="layout" svg:width="6.348cm" svg:height="1.451cm" svg:x="16cm" svg:y="7.018cm">
          <text:p text:style-name="P12"><text:span text:style-name="T13">Read Query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13" draw:layer="layout" svg:width="6.348cm" svg:height="1.451cm" svg:x="16cm" svg:y="11.453cm">
          <text:p text:style-name="P12"><text:span text:style-name="T13">Write Responc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13" draw:layer="layout" svg:width="6.348cm" svg:height="1.451cm" svg:x="16cm" svg:y="13.85cm">
          <text:p text:style-name="P12"><text:span text:style-name="T13">Clos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5" draw:text-style-name="P12" draw:layer="layout" svg:x1="8.474cm" svg:y1="12.7cm" svg:x2="8.474cm" svg:y2="5.3cm">
          <text:p/>
        </draw:line>
        <draw:line draw:style-name="gr4" draw:text-style-name="P12" draw:layer="layout" svg:x1="19.174cm" svg:y1="8.519cm" svg:x2="19.174cm" svg:y2="9.39cm">
          <text:p/>
        </draw:line>
        <draw:line draw:style-name="gr4" draw:text-style-name="P12" draw:layer="layout" svg:x1="19.174cm" svg:y1="10.569cm" svg:x2="19.174cm" svg:y2="11.44cm">
          <text:p/>
        </draw:line>
        <draw:line draw:style-name="gr4" draw:text-style-name="P12" draw:layer="layout" svg:x1="19.174cm" svg:y1="12.982cm" svg:x2="19.174cm" svg:y2="13.853cm">
          <text:p/>
        </draw:line>
        <draw:rect draw:style-name="gr3" draw:text-style-name="P13" draw:layer="layout" svg:width="5.622cm" svg:height="1.088cm" svg:x="16.363cm" svg:y="9.417cm">
          <text:p text:style-name="P12"><text:span text:style-name="T13">Process Query</text:span></text:p>
        </draw:rect>
        <draw:line draw:style-name="gr5" draw:text-style-name="P12" draw:layer="layout" svg:x1="3.714cm" svg:y1="12.7cm" svg:x2="8.474cm" svg:y2="12.7cm">
          <text:p/>
        </draw:line>
        <draw:line draw:style-name="gr5" draw:text-style-name="P12" draw:layer="layout" svg:x1="9cm" svg:y1="5.3cm" svg:x2="11.526cm" svg:y2="5.3cm">
          <text:p/>
        </draw:line>
        <draw:line draw:style-name="gr4" draw:text-style-name="P12" draw:layer="layout" svg:x1="19.266cm" svg:y1="13.27cm" svg:x2="23.8cm" svg:y2="13.249cm">
          <text:p/>
        </draw:line>
        <draw:line draw:style-name="gr4" draw:text-style-name="P12" draw:layer="layout" svg:x1="23.797cm" svg:y1="13.27cm" svg:x2="23.797cm" svg:y2="5.979cm">
          <text:p/>
        </draw:line>
        <draw:line draw:style-name="gr4" draw:text-style-name="P12" draw:layer="layout" svg:x1="23.797cm" svg:y1="6.1cm" svg:x2="15.2cm" svg:y2="6.1cm">
          <text:p/>
        </draw:line>
        <draw:custom-shape draw:style-name="gr2" draw:text-style-name="P13" draw:layer="layout" svg:width="5.8cm" svg:height="1.6cm" svg:x="8.637cm" svg:y="7cm">
          <text:p text:style-name="P12"><text:span text:style-name="T13">Poll Socket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13" draw:layer="layout" svg:width="6.827cm" svg:height="1.6cm" svg:x="0.3cm" svg:y="8.45cm">
          <text:p text:style-name="P12"><text:span text:style-name="T13">New client socket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13" draw:layer="layout" svg:width="6.827cm" svg:height="1.6cm" svg:x="0.3cm" svg:y="5.699cm">
          <text:p text:style-name="P12"><text:span text:style-name="T13">Liste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4" draw:text-style-name="P12" draw:layer="layout" svg:x1="3.714cm" svg:y1="7.339cm" svg:x2="3.714cm" svg:y2="8.499cm">
          <text:p/>
        </draw:line>
        <draw:line draw:style-name="gr4" draw:text-style-name="P12" draw:layer="layout" svg:x1="3.714cm" svg:y1="11.259cm" svg:x2="7.6cm" svg:y2="11.259cm">
          <text:p/>
        </draw:line>
        <draw:line draw:style-name="gr4" draw:text-style-name="P12" draw:layer="layout" svg:x1="7.599cm" svg:y1="11.259cm" svg:x2="7.599cm" svg:y2="6.149cm">
          <text:p/>
        </draw:line>
        <draw:line draw:style-name="gr4" draw:text-style-name="P12" draw:layer="layout" svg:x1="7.599cm" svg:y1="6.149cm" svg:x2="6.248cm" svg:y2="6.149cm">
          <text:p/>
        </draw:line>
        <draw:line draw:style-name="gr5" draw:text-style-name="P12" draw:layer="layout" svg:x1="3.714cm" svg:y1="11.3cm" svg:x2="3.714cm" svg:y2="12.7cm">
          <text:p/>
        </draw:line>
        <draw:line draw:style-name="gr4" draw:text-style-name="P12" draw:layer="layout" svg:x1="3.714cm" svg:y1="10.099cm" svg:x2="3.714cm" svg:y2="11.259cm">
          <text:p/>
        </draw:line>
        <draw:line draw:style-name="gr6" draw:text-style-name="P12" draw:layer="layout" svg:x1="11.537cm" svg:y1="5.5cm" svg:x2="11.537cm" svg:y2="6.9cm">
          <text:p/>
        </draw:line>
        <draw:line draw:style-name="gr6" draw:text-style-name="P12" draw:layer="layout" svg:x1="19.2cm" svg:y1="5.1cm" svg:x2="19.174cm" svg:y2="7.018cm">
          <text:p/>
        </draw:line>
        <draw:custom-shape draw:style-name="gr7" draw:text-style-name="P12" xml:id="id16" draw:id="id16" draw:layer="layout" svg:width="4cm" svg:height="1.8cm" svg:x="1.4cm" svg:y="2.4cm">
          <text:p text:style-name="P12">Server</text:p>
          <text:p text:style-name="P12">Socket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2" xml:id="id17" draw:id="id17" draw:layer="layout" svg:width="4cm" svg:height="1.8cm" svg:x="10.2cm" svg:y="11.9cm">
          <text:p text:style-name="P12">Poll</text:p>
          <draw:enhanced-geometry svg:viewBox="0 0 21600 21600" draw:text-areas="800 800 20800 20800" draw:type="round-rectangular-callout" draw:modifiers="1916.52086978255 -42252.5263742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2" xml:id="id18" draw:id="id18" draw:layer="layout" svg:width="4cm" svg:height="1.8cm" svg:x="21.8cm" svg:y="8.1cm">
          <text:p text:style-name="P12">Client</text:p>
          <text:p text:style-name="P12">Socket</text:p>
          <draw:enhanced-geometry svg:viewBox="0 0 21600 21600" draw:text-areas="800 800 20800 20800" draw:type="round-rectangular-callout" draw:modifiers="-5933.1167208198 -2374.68073292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2" xml:id="id19" draw:id="id19" draw:layer="layout" svg:width="4cm" svg:height="1.8cm" svg:x="21.8cm" svg:y="8.1cm">
          <text:p text:style-name="P12">Client</text:p>
          <text:p text:style-name="P12">Socket</text:p>
          <draw:enhanced-geometry svg:viewBox="0 0 21600 21600" draw:text-areas="800 800 20800 20800" draw:type="round-rectangular-callout" draw:modifiers="-5155.71107223194 54197.8900610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" draw:text-style-name="P12" draw:layer="layout" svg:x1="11.6cm" svg:y1="9.093cm" svg:x2="15cm" svg:y2="9.093cm">
          <text:p/>
        </draw:line>
        <draw:line draw:style-name="gr4" draw:text-style-name="P12" draw:layer="layout" svg:x1="14.998cm" svg:y1="9.1cm" svg:x2="15cm" svg:y2="6.1cm">
          <text:p/>
        </draw:line>
        <draw:line draw:style-name="gr4" draw:text-style-name="P12" draw:layer="layout" svg:x1="14.854cm" svg:y1="6.1cm" svg:x2="11.544cm" svg:y2="6.1cm">
          <text:p/>
        </draw:line>
        <draw:line draw:style-name="gr6" draw:text-style-name="P12" draw:layer="layout" svg:x1="11.6cm" svg:y1="8.7cm" svg:x2="11.6cm" svg:y2="10.1cm">
          <text:p/>
        </draw:line>
        <draw:line draw:style-name="gr5" draw:text-style-name="P12" draw:layer="layout" svg:x1="11.603cm" svg:y1="10.1cm" svg:x2="15.4cm" svg:y2="10.1cm">
          <text:p/>
        </draw:line>
        <draw:line draw:style-name="gr5" draw:text-style-name="P12" draw:layer="layout" svg:x1="15.4cm" svg:y1="10.1cm" svg:x2="15.4cm" svg:y2="5.1cm">
          <text:p/>
        </draw:line>
        <draw:line draw:style-name="gr5" draw:text-style-name="P12" draw:layer="layout" svg:x1="15.474cm" svg:y1="5.1cm" svg:x2="19.2cm" svg:y2="5.1cm">
          <text:p/>
        </draw:line>
        <anim:par presentation:node-type="timing-root">
          <anim:par smil:begin="id15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asses to use" draw:style-name="dp1" draw:master-page-name="ApacheCon_5f_Eu_5f_2012_5f_11" presentation:presentation-page-layout-name="AL2T11" xml:id="id20" draw:id="id20">
        <office:forms form:automatic-focus="false" form:apply-design-mode="false"/>
        <draw:frame draw:name="Заголовок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Classes to use</text:span></text:p>
          </draw:text-box>
        </draw:frame>
        <draw:frame draw:name="Объект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Pool</text:span></text:p>
              </text:list-item>
              <text:list-item>
                <text:p text:style-name="P6"><text:span text:style-name="T4">Poll</text:span></text:p>
              </text:list-item>
              <text:list-item>
                <text:p text:style-name="P6"><text:span text:style-name="T4">Socket</text:span></text:p>
              </text:list-item>
              <text:list-item>
                <text:p text:style-name="P6"><text:span text:style-name="T4">SSL / SSLContext</text:span></text:p>
              </text:list-item>
            </text:list>
            <text:p text:style-name="P6"><text:span text:style-name="T4"/></text:p>
            <text:list text:continue-numbering="true" text:style-name="L2">
              <text:list-item>
                <text:p text:style-name="P6"><text:span text:style-name="T4">Status / Error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slideWipe" smil:subtype="fromRigh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in Socket Handling" draw:style-name="dp1" draw:master-page-name="ApacheCon_5f_Eu_5f_2012_5f_11" presentation:presentation-page-layout-name="AL2T11" xml:id="id21" draw:id="id21">
        <office:forms form:automatic-focus="false" form:apply-design-mode="false"/>
        <draw:frame draw:name="Заголовок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Plain Socket Handling</text:span></text:p>
          </draw:text-box>
        </draw:frame>
        <draw:frame draw:name="Объект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create server socket</text:span></text:p>
              </text:list-item>
              <text:list-item>
                <text:p text:style-name="P6"><text:span text:style-name="T4">setup</text:span></text:p>
              </text:list-item>
              <text:list-item>
                <text:p text:style-name="P6"><text:span text:style-name="T4">bind</text:span></text:p>
              </text:list-item>
              <text:list-item>
                <text:p text:style-name="P6"><text:span text:style-name="T4">listen</text:span></text:p>
              </text:list-item>
              <text:list-item>
                <text:p text:style-name="P6"><text:span text:style-name="T4">accept, accept, accept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in Socket Handling:&#10;create, setup, bind and listen" draw:style-name="dp1" draw:master-page-name="ApacheCon_5f_Eu_5f_2012_5f_11" presentation:presentation-page-layout-name="AL2T11" xml:id="id22" draw:id="id22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Plain Socket Handling:</text:span><text:span text:style-name="T3"><text:line-break/></text:span><text:span text:style-name="T14">create, setup, bind and listen</text:span></text:p>
          </draw:text-box>
        </draw:frame>
        <draw:frame draw:name="Объект 2" presentation:style-name="pr12" draw:text-style-name="P17" draw:layer="layout" svg:width="22.859cm" svg:height="12.571cm" svg:x="1.27cm" svg:y="4.645cm" presentation:class="outline" presentation:user-transformed="true">
          <draw:text-box>
            <text:p text:style-name="P15"><text:span text:style-name="T9">long </text:span><text:span text:style-name="T15">poolPointer</text:span><text:span text:style-name="T9"> = Pool.create(0);</text:span></text:p>
            <text:p text:style-name="P15"><text:span text:style-name="T16"/></text:p>
            <text:p text:style-name="P16"><text:span text:style-name="T9">long </text:span><text:span text:style-name="T17">serverSocketPointer</text:span><text:span text:style-name="T9"> = </text:span><text:span text:style-name="T18">Socket.create</text:span><text:span text:style-name="T9">(</text:span></text:p>
            <text:p text:style-name="P16"><text:span text:style-name="T9"><text:s text:c="8"/></text:span><text:span text:style-name="T9">Socket.APR_INET, Socket.SOCK_STREAM,</text:span></text:p>
            <text:p text:style-name="P16"><text:span text:style-name="T9"><text:s text:c="8"/></text:span><text:span text:style-name="T9">Socket.APR_PROTO_TCP, </text:span><text:span text:style-name="T17">poolPointer</text:span><text:span text:style-name="T9">);</text:span></text:p>
            <text:p text:style-name="P15"><text:span text:style-name="T16"/></text:p>
            <text:p text:style-name="P16"><text:span text:style-name="T9">Socket.optSet(</text:span><text:span text:style-name="T17">serverSocketPointer</text:span><text:span text:style-name="T9">, Socket.APR_SO_REUSEADDR, 1);</text:span></text:p>
            <text:p text:style-name="P16"><text:span text:style-name="T9">Socket.optSet(</text:span><text:span text:style-name="T17">serverSocketPointer</text:span><text:span text:style-name="T9">, Socket.APR_TCP_DEFER_ACCEPT, 1);</text:span></text:p>
          </draw:text-box>
        </draw:frame>
        <anim:par presentation:node-type="timing-root">
          <anim:par smil:begin="id22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Eu_5f_2012_5f_11" presentation:presentation-page-layout-name="AL2T11" xml:id="id23" draw:id="id23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Plain Socket Handling:</text:span><text:span text:style-name="T3"><text:line-break/></text:span><text:span text:style-name="T14">create, setup, bind and listen</text:span></text:p>
          </draw:text-box>
        </draw:frame>
        <draw:frame draw:name="Объект 2" presentation:style-name="pr12" draw:text-style-name="P17" draw:layer="layout" svg:width="21.929cm" svg:height="12.571cm" svg:x="2.2cm" svg:y="4.645cm" presentation:class="outline" presentation:user-transformed="true">
          <draw:text-box>
            <text:p text:style-name="P16"><text:span text:style-name="T16"><text:s text:c="8"/></text:span><text:span text:style-name="T16">long </text:span><text:span text:style-name="T19">inetAddressPointer</text:span><text:span text:style-name="T16"> = Address.info(</text:span></text:p>
            <text:p text:style-name="P16"><text:span text:style-name="T16"><text:s text:c="16"/></text:span><text:span text:style-name="T20">config</text:span><text:span text:style-name="T16">.address(), Socket.APR_INET, </text:span><text:span text:style-name="T20">config</text:span><text:span text:style-name="T16">.port(), 0, </text:span><text:span text:style-name="T20">poolPointer</text:span><text:span text:style-name="T16">);</text:span></text:p>
            <text:p text:style-name="P15"><text:span text:style-name="T16"/></text:p>
            <text:p text:style-name="P16"><text:span text:style-name="T21"><text:s text:c="8"/></text:span><text:span text:style-name="T16">int </text:span><text:span text:style-name="T20">status</text:span><text:span text:style-name="T16"> = </text:span><text:span text:style-name="T21">Socket.bind</text:span><text:span text:style-name="T16">(</text:span><text:span text:style-name="T20">serverSocketPointer</text:span><text:span text:style-name="T16">, </text:span><text:span text:style-name="T20">inetAddressPointer</text:span><text:span text:style-name="T16">);</text:span></text:p>
            <text:p text:style-name="P15"><text:span text:style-name="T16"/></text:p>
            <text:p text:style-name="P16"><text:span text:style-name="T21"><text:s text:c="8"/></text:span><text:span text:style-name="T16">if (</text:span><text:span text:style-name="T20">status</text:span><text:span text:style-name="T16"> != Status.APR_SUCCESS) {</text:span></text:p>
            <text:p text:style-name="P15"><text:span text:style-name="T16"/></text:p>
            <text:p text:style-name="P16"><text:span text:style-name="T21"><text:s text:c="16"/></text:span><text:span text:style-name="T16">if (</text:span><text:span text:style-name="T20">status</text:span><text:span text:style-name="T16"> == 730048) {</text:span></text:p>
            <text:p text:style-name="P15"><text:span text:style-name="T21"><text:s text:c="24"/></text:span><text:span text:style-name="T16">throw (new Exception("Can't create Acceptor. IP address and port " +</text:span></text:p>
            <text:p text:style-name="P15"><text:span text:style-name="T21"><text:s text:c="24"/></text:span><text:span text:style-name="T16">ADDRESS + ":" + PORT + " is already occupied by other application."));</text:span></text:p>
            <text:p text:style-name="P15"><text:span text:style-name="T21"><text:s text:c="16"/></text:span><text:span text:style-name="T16">}</text:span></text:p>
            <text:p text:style-name="P15"><text:span text:style-name="T16"/></text:p>
            <text:p text:style-name="P16"><text:span text:style-name="T21"><text:s text:c="16"/></text:span><text:span text:style-name="T16">throw (new Exception("Error #" + </text:span><text:span text:style-name="T20">status</text:span><text:span text:style-name="T16"> + ": " + Error.strerror(</text:span><text:span text:style-name="T20">status</text:span><text:span text:style-name="T16">)));</text:span></text:p>
            <text:p text:style-name="P15"><text:span text:style-name="T21"><text:s text:c="8"/></text:span><text:span text:style-name="T16">}</text:span></text:p>
            <text:p text:style-name="P15"><text:span text:style-name="T21"/></text:p>
            <text:p text:style-name="P16"><text:span text:style-name="T21"><text:s text:c="8"/></text:span><text:span text:style-name="T21">Socket.listen</text:span><text:span text:style-name="T16">(</text:span><text:span text:style-name="T20">serverSocketPointer</text:span><text:span text:style-name="T16">, config.socketListenBacklog());</text:span></text:p>
            <text:p text:style-name="P15"><text:span text:style-name="T16"/></text:p>
          </draw:text-box>
        </draw:frame>
        <draw:custom-shape draw:style-name="gr7" draw:text-style-name="P12" xml:id="id24" draw:id="id24" draw:layer="layout" svg:width="4cm" svg:height="1.8cm" svg:x="19.6cm" svg:y="8cm">
          <text:p text:style-name="P12">Errors code</text:p>
          <text:p text:style-name="P12">as result</text:p>
          <draw:enhanced-geometry svg:viewBox="0 0 21600 21600" draw:text-areas="800 800 20800 20800" draw:type="round-rectangular-callout" draw:modifiers="-76623.0442389403 971.460299833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3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in Socket Handling:&#10;accept cycle" draw:style-name="dp1" draw:master-page-name="ApacheCon_5f_Eu_5f_2012_5f_11" presentation:presentation-page-layout-name="AL2T11" xml:id="id25" draw:id="id25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Plain Socket Handling:</text:span><text:span text:style-name="T3"><text:line-break/></text:span><text:span text:style-name="T14">accept cycle</text:span></text:p>
          </draw:text-box>
        </draw:frame>
        <draw:frame draw:name="Объект 2" presentation:style-name="pr12" draw:text-style-name="P18" draw:layer="layout" svg:width="22.859cm" svg:height="12.571cm" svg:x="1.27cm" svg:y="4.445cm" presentation:class="outline" presentation:user-transformed="true">
          <draw:text-box>
            <text:p text:style-name="P15"><text:span text:style-name="T22">while (!</text:span><text:span text:style-name="T23">stop</text:span><text:span text:style-name="T22">) {</text:span></text:p>
            <text:p text:style-name="P15"><text:span text:style-name="T22"><text:s text:c="4"/></text:span><text:span text:style-name="T22">try {</text:span></text:p>
            <text:p text:style-name="P15"><text:span text:style-name="T22"/></text:p>
            <text:p text:style-name="P16"><text:span text:style-name="T22"><text:s text:c="8"/></text:span><text:span text:style-name="T22">final long </text:span><text:span text:style-name="T24">clientSocketPointer</text:span><text:span text:style-name="T22"> = </text:span><text:span text:style-name="T25">Socket.accept</text:span><text:span text:style-name="T22">(</text:span><text:span text:style-name="T24">serverSocketPointer</text:span><text:span text:style-name="T22">);</text:span></text:p>
            <text:p text:style-name="P16"><text:span text:style-name="T22"><text:s text:c="8"/></text:span><text:span text:style-name="T22">listener.onAcceptedSocket(</text:span><text:span text:style-name="T24">clientSocketPointer</text:span><text:span text:style-name="T22">);</text:span></text:p>
            <text:p text:style-name="P15"><text:span text:style-name="T22"/></text:p>
            <text:p text:style-name="P16"><text:span text:style-name="T22"><text:s text:c="4"/></text:span><text:span text:style-name="T22">} catch (org.apache.tomcat.jni.Error </text:span><text:span text:style-name="T24">exc</text:span><text:span text:style-name="T22">) {</text:span></text:p>
            <text:p text:style-name="P16"><text:span text:style-name="T22"><text:s text:c="8"/></text:span><text:span text:style-name="T22">log.error("Error #" + </text:span><text:span text:style-name="T24">exc</text:span><text:span text:style-name="T22">.getError() + ": " + </text:span><text:span text:style-name="T24">exc</text:span><text:span text:style-name="T22">, </text:span><text:span text:style-name="T24">exc</text:span><text:span text:style-name="T22">);</text:span></text:p>
            <text:p text:style-name="P15"><text:span text:style-name="T22"><text:s text:c="8"/></text:span><text:span text:style-name="T22">continue;</text:span></text:p>
            <text:p text:style-name="P16"><text:span text:style-name="T22"><text:s text:c="4"/></text:span><text:span text:style-name="T22">} catch (Exception </text:span><text:span text:style-name="T24">exc</text:span><text:span text:style-name="T22">) {</text:span></text:p>
            <text:p text:style-name="P16"><text:span text:style-name="T22"><text:s text:c="8"/></text:span><text:span text:style-name="T22">log.error("Unable to accept connection from server socket: " + </text:span><text:span text:style-name="T24">exc</text:span><text:span text:style-name="T22">, </text:span><text:span text:style-name="T24">exc</text:span><text:span text:style-name="T22">);</text:span></text:p>
            <text:p text:style-name="P15"><text:span text:style-name="T22"><text:s text:c="8"/></text:span><text:span text:style-name="T22">continue;</text:span></text:p>
            <text:p text:style-name="P15"><text:span text:style-name="T22"><text:s text:c="4"/></text:span><text:span text:style-name="T22">}</text:span></text:p>
            <text:p text:style-name="P15"><text:span text:style-name="T22">}</text:span></text:p>
          </draw:text-box>
        </draw:frame>
        <draw:custom-shape draw:style-name="gr7" draw:text-style-name="P12" xml:id="id26" draw:id="id26" draw:layer="layout" svg:width="4cm" svg:height="1.8cm" svg:x="19.8cm" svg:y="8.4cm">
          <text:p text:style-name="P12">Java</text:p>
          <text:p text:style-name="P12">Exceptions</text:p>
          <draw:enhanced-geometry svg:viewBox="0 0 21600 21600" draw:text-areas="800 800 20800 20800" draw:type="round-rectangular-callout" draw:modifiers="-30038.0904773807 21695.94669627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5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l Handling" draw:style-name="dp1" draw:master-page-name="ApacheCon_5f_Eu_5f_2012_5f_11" presentation:presentation-page-layout-name="AL2T11" xml:id="id27" draw:id="id27">
        <office:forms form:automatic-focus="false" form:apply-design-mode="false"/>
        <draw:frame draw:name="Заголовок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Poll Handling</text:span></text:p>
          </draw:text-box>
        </draw:frame>
        <draw:frame draw:name="Объект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Create &amp; destroy poll</text:span></text:p>
              </text:list-item>
              <text:list-item>
                <text:p text:style-name="P6"><text:span text:style-name="T4">Add &amp; remove sockets</text:span></text:p>
              </text:list-item>
              <text:list-item>
                <text:p text:style-name="P6"><text:span text:style-name="T4">Poll &amp; Maintain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l Handling:&#10;create and destroy" draw:style-name="dp1" draw:master-page-name="ApacheCon_5f_Eu_5f_2012_5f_11" presentation:presentation-page-layout-name="AL2T11" xml:id="id28" draw:id="id28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Poll Handling:</text:span><text:span text:style-name="T3"><text:line-break/></text:span><text:span text:style-name="T14">create and destroy</text:span></text:p>
          </draw:text-box>
        </draw:frame>
        <draw:frame draw:name="Объект 2" presentation:style-name="pr12" draw:text-style-name="P2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9"><text:span text:style-name="T26">Create:</text:span></text:p>
                <text:list>
                  <text:list-header>
                    <text:p text:style-name="P20"><text:span text:style-name="T26">long </text:span><text:span text:style-name="T27">poolPointer</text:span><text:span text:style-name="T26"> = Pool.create(0);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21"><text:span text:style-name="T28">long </text:span><text:span text:style-name="T29">pollPointer</text:span><text:span text:style-name="T28"> = Poll.create(</text:span><text:span text:style-name="T28"><text:line-break/></text:span><text:span text:style-name="T28"> <text:s text:c="3"/></text:span><text:span text:style-name="T29">config</text:span><text:span text:style-name="T28">.maxConnections(),</text:span><text:span text:style-name="T28"><text:line-break/></text:span><text:span text:style-name="T28"> <text:s text:c="3"/></text:span><text:span text:style-name="T29">poolPointer</text:span><text:span text:style-name="T28">,</text:span><text:span text:style-name="T28"><text:line-break/></text:span><text:span text:style-name="T28"> <text:s text:c="3"/></text:span><text:span text:style-name="T29">config</text:span><text:span text:style-name="T28">.pollFlags(),</text:span><text:span text:style-name="T28"><text:line-break/></text:span><text:span text:style-name="T28"> <text:s text:c="3"/></text:span><text:span text:style-name="T29">config</text:span><text:span text:style-name="T28">.socketTtl());</text:span></text:p>
                  </text:list-header>
                </text:list>
              </text:list-item>
            </text:list>
            <text:p text:style-name="P19"><text:span text:style-name="T26"/></text:p>
            <text:list text:style-name="L2">
              <text:list-item>
                <text:p text:style-name="P19"><text:span text:style-name="T26">Destroy:</text:span></text:p>
                <text:list>
                  <text:list-header>
                    <text:p text:style-name="P21"><text:span text:style-name="T28">Poll.destroy(</text:span><text:span text:style-name="T29">pollPointer</text:span><text:span text:style-name="T28">);</text:span></text:p>
                    <text:p text:style-name="P21"><text:span text:style-name="T28">Pool.destroy(</text:span><text:span text:style-name="T29">poolPointer</text:span><text:span text:style-name="T28">);</text:span></text:p>
                  </text:list-header>
                </text:list>
              </text:list-item>
            </text:list>
            <text:p text:style-name="P19"><text:span text:style-name="T26"/></text:p>
          </draw:text-box>
        </draw:frame>
        <anim:par presentation:node-type="timing-root">
          <anim:par smil:begin="id28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l Handling:&#10;add and remove sockets" draw:style-name="dp1" draw:master-page-name="ApacheCon_5f_Eu_5f_2012_5f_11" presentation:presentation-page-layout-name="AL2T11" xml:id="id29" draw:id="id29">
        <office:forms form:automatic-focus="false" form:apply-design-mode="false"/>
        <draw:frame draw:name="Заголовок 1" presentation:style-name="pr11" draw:text-style-name="P11" draw:layer="layout" svg:width="22.859cm" svg:height="3.174cm" svg:x="1.27cm" svg:y="0.763cm" presentation:class="title" presentation:user-transformed="true">
          <draw:text-box>
            <text:p text:style-name="P1"><text:span text:style-name="T30">Poll Handling:</text:span><text:span text:style-name="T30"><text:line-break/></text:span><text:span text:style-name="T1">add and remove sockets</text:span></text:p>
          </draw:text-box>
        </draw:frame>
        <draw:frame draw:name="Объект 2" presentation:style-name="pr12" draw:text-style-name="P2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1">Add socket:</text:span></text:p>
                <text:list>
                  <text:list-item>
                    <text:p text:style-name="P23"><text:span text:style-name="T31">Poll.add(</text:span><text:span text:style-name="T32">pollPointer</text:span><text:span text:style-name="T31">, </text:span><text:span text:style-name="T33">socketPointer</text:span><text:span text:style-name="T31">, Poll.APR_POLLIN);</text:span></text:p>
                  </text:list-item>
                  <text:list-item>
                    <text:p text:style-name="P23"><text:span text:style-name="T31">Poll.add(</text:span><text:span text:style-name="T33">pollPointer</text:span><text:span text:style-name="T31">, </text:span><text:span text:style-name="T33">socketPointer</text:span><text:span text:style-name="T31">, Poll.APR_POLLOUT);</text:span></text:p>
                  </text:list-item>
                  <text:list-item>
                    <text:p text:style-name="P23"><text:span text:style-name="T31">Poll.add(</text:span><text:span text:style-name="T33">pollPointer</text:span><text:span text:style-name="T31">, </text:span><text:span text:style-name="T33">socketPointer</text:span><text:span text:style-name="T31">, </text:span><text:span text:style-name="T31"><text:line-break/></text:span><text:span text:style-name="T31"><text:tab/></text:span><text:span text:style-name="T31">Poll.APR_POLLIN | Poll.APR_POLLOUT);</text:span></text:p>
                  </text:list-item>
                </text:list>
              </text:list-item>
              <text:list-item>
                <text:p text:style-name="P24"><text:span text:style-name="T31">Remove socket:</text:span></text:p>
                <text:list>
                  <text:list-item>
                    <text:p text:style-name="P23"><text:span text:style-name="T31">Poll.remove(</text:span><text:span text:style-name="T33">pollPointer</text:span><text:span text:style-name="T31">, </text:span><text:span text:style-name="T33">socketPointer</text:span><text:span text:style-name="T31">);</text:span></text:p>
                  </text:list-item>
                </text:list>
              </text:list-item>
            </text:list>
          </draw:text-box>
        </draw:frame>
        <draw:custom-shape draw:style-name="gr7" draw:text-style-name="P12" xml:id="id30" draw:id="id30" draw:layer="layout" svg:width="4cm" svg:height="1.8cm" svg:x="20.2cm" svg:y="10.4cm">
          <text:p text:style-name="P12">Java</text:p>
          <text:p text:style-name="P12">Exceptions</text:p>
          <draw:enhanced-geometry svg:viewBox="0 0 21600 21600" draw:text-areas="800 800 20800 20800" draw:type="round-rectangular-callout" draw:modifiers="-7822.64433891527 -26781.12159911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2" xml:id="id31" draw:id="id31" draw:layer="layout" svg:width="4cm" svg:height="1.8cm" svg:x="20.2cm" svg:y="10.4cm">
          <text:p text:style-name="P12">Signals</text:p>
          <draw:enhanced-geometry svg:viewBox="0 0 21600 21600" draw:text-areas="800 800 20800 20800" draw:type="round-rectangular-callout" draw:modifiers="-38098.2754311422 2878.40088839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9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l Handling:&#10;poll and maintain" draw:style-name="dp1" draw:master-page-name="ApacheCon_5f_Eu_5f_2012_5f_11" presentation:presentation-page-layout-name="AL2T11" xml:id="id32" draw:id="id32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Poll Handling:</text:span><text:span text:style-name="T3"><text:line-break/></text:span><text:span text:style-name="T14">poll and maintain</text:span></text:p>
          </draw:text-box>
        </draw:frame>
        <draw:frame draw:name="Объект 2" presentation:style-name="pr12" draw:text-style-name="P1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7">Signals:</text:span></text:p>
              </text:list-item>
            </text:list>
            <text:p text:style-name="P26"><text:span text:style-name="T31">public class Poll {</text:span></text:p>
            <text:p text:style-name="P26"><text:span text:style-name="T31"><text:s text:c="4"/></text:span><text:span text:style-name="T31">... int APR_POLLIN <text:s text:c="2"/>= 0x001;</text:span><text:span text:style-name="T34"> /** Can read without blocking */</text:span></text:p>
            <text:p text:style-name="P26"><text:span text:style-name="T31"><text:s text:c="4"/></text:span><text:span text:style-name="T31">... int APR_POLLPRI <text:s/>= 0x002;</text:span><text:span text:style-name="T34"> /** Priority data available */</text:span></text:p>
            <text:p text:style-name="P26"><text:span text:style-name="T31"><text:s text:c="4"/></text:span><text:span text:style-name="T31">... int APR_POLLOUT <text:s/>= 0x004;</text:span><text:span text:style-name="T34"> /** Can write without blocking */</text:span></text:p>
            <text:p text:style-name="P26"><text:span text:style-name="T31"><text:s text:c="4"/></text:span><text:span text:style-name="T31">... int APR_POLLERR <text:s/>= 0x010;</text:span><text:span text:style-name="T34"> /** Pending error */</text:span></text:p>
            <text:p text:style-name="P26"><text:span text:style-name="T31"><text:s text:c="4"/></text:span><text:span text:style-name="T31">... int APR_POLLHUP <text:s/>= 0x020;</text:span><text:span text:style-name="T34"> /** Hangup occurred */</text:span></text:p>
            <text:p text:style-name="P26"><text:span text:style-name="T31"><text:s text:c="4"/></text:span><text:span text:style-name="T31">... int APR_POLLNVAL = 0x040;</text:span><text:span text:style-name="T34"> /** Descriptor invalid */</text:span></text:p>
            <text:p text:style-name="P26"><text:span text:style-name="T31">}</text:span></text:p>
            <text:p text:style-name="P6"><text:span text:style-name="T7"/></text:p>
            <text:list text:style-name="L8">
              <text:list-item>
                <text:p text:style-name="P6"><text:span text:style-name="T7">But it is possible:</text:span></text:p>
              </text:list-item>
            </text:list>
            <text:p text:style-name="P26"><text:span text:style-name="T31">signal = APR_POLLIN | APR_POLLERR;</text:span></text:p>
            <text:p text:style-name="P26"><text:span text:style-name="T31">signal = APR_POLLHUP | APR_POLLERR;</text:span></text:p>
            <text:p text:style-name="P26"><text:span text:style-name="T31">signal = APR_POLLIN | APR_POLLHUP;</text:span></text:p>
            <text:p text:style-name="P26"><text:span text:style-name="T31">signal = APR_POLLIN | APR_POLLHUP;</text:span></text:p>
            <text:p text:style-name="P26"><text:span text:style-name="T31">signal = APR_POLLOUT | APR_POLLERR;</text:span></text:p>
            <text:p text:style-name="P26"><text:span text:style-name="T31">etc…</text:span></text:p>
            <text:p text:style-name="P27"><text:span text:style-name="T1"/></text:p>
            <text:p text:style-name="P27"><text:span text:style-name="T1"/></text:p>
            <text:p text:style-name="P6"><text:span text:style-name="T7"/></text:p>
          </draw:text-box>
        </draw:frame>
        <anim:par presentation:node-type="timing-root">
          <anim:par smil:begin="id32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l Handling:&#10;poll and maintain" draw:style-name="dp1" draw:master-page-name="ApacheCon_5f_Eu_5f_2012_5f_11" presentation:presentation-page-layout-name="AL2T11" xml:id="id33" draw:id="id33">
        <office:forms form:automatic-focus="false" form:apply-design-mode="false"/>
        <draw:frame draw:name="Заголовок 1" presentation:style-name="pr11" draw:text-style-name="P28" draw:layer="layout" svg:width="22.859cm" svg:height="3.174cm" svg:x="1.27cm" svg:y="0.763cm" presentation:class="title" presentation:user-transformed="true">
          <draw:text-box>
            <text:p text:style-name="P1"><text:span text:style-name="T35">Poll Handling:</text:span><text:span text:style-name="T35"><text:line-break/></text:span><text:span text:style-name="T36">poll and maintain</text:span></text:p>
          </draw:text-box>
        </draw:frame>
        <draw:frame draw:name="Объект 2" presentation:style-name="pr12" draw:text-style-name="P17" draw:layer="layout" svg:width="22.859cm" svg:height="14.08cm" svg:x="1.27cm" svg:y="4.445cm" presentation:class="outline" presentation:user-transformed="true">
          <draw:text-box>
            <text:p text:style-name="P16"><text:span text:style-name="T31">int </text:span><text:span text:style-name="T33">result</text:span><text:span text:style-name="T31"> = </text:span><text:span text:style-name="T37">Poll.poll</text:span><text:span text:style-name="T31">(</text:span><text:span text:style-name="T32">pollPointer</text:span><text:span text:style-name="T31">, POLLTIMEOUT, </text:span><text:span text:style-name="T33">pollDescriptors</text:span><text:span text:style-name="T31">, true);</text:span></text:p>
            <text:p text:style-name="P16"><text:span text:style-name="T31">if (</text:span><text:span text:style-name="T33">result</text:span><text:span text:style-name="T31"> &gt; 0) {</text:span></text:p>
            <text:p text:style-name="P16"><text:span text:style-name="T31"><text:s text:c="4"/></text:span><text:span text:style-name="T31">for (int </text:span><text:span text:style-name="T33">i</text:span><text:span text:style-name="T31"> = 0; </text:span><text:span text:style-name="T33">i</text:span><text:span text:style-name="T31"> &lt; </text:span><text:span text:style-name="T33">result</text:span><text:span text:style-name="T31">; </text:span><text:span text:style-name="T33">i</text:span><text:span text:style-name="T31">++) {</text:span></text:p>
            <text:p text:style-name="P16"><text:span text:style-name="T31"><text:s text:c="8"/></text:span><text:span text:style-name="T31">final long </text:span><text:span text:style-name="T33">socket</text:span><text:span text:style-name="T31"> = </text:span><text:span text:style-name="T33">pollDescriptors</text:span><text:span text:style-name="T31">[2 * </text:span><text:span text:style-name="T33">i</text:span><text:span text:style-name="T31"> + 1];</text:span></text:p>
            <text:p text:style-name="P16"><text:span text:style-name="T31"><text:s text:c="8"/></text:span><text:span text:style-name="T31">final long </text:span><text:span text:style-name="T33">signal</text:span><text:span text:style-name="T31"> = </text:span><text:span text:style-name="T33">pollDescriptors</text:span><text:span text:style-name="T31">[2 * </text:span><text:span text:style-name="T33">i</text:span><text:span text:style-name="T31"> + 0];</text:span></text:p>
            <text:p text:style-name="P15"><text:span text:style-name="T16"/></text:p>
            <text:p text:style-name="P16"><text:span text:style-name="T31"><text:s text:c="8"/></text:span><text:span text:style-name="T31">if ((</text:span><text:span text:style-name="T33">signal</text:span><text:span text:style-name="T31"> &amp; (Poll.APR_POLLERR|Poll.APR_POLLHUP</text:span></text:p>
            <text:p text:style-name="P16"><text:span text:style-name="T31"><text:s text:c="16"/></text:span><text:span text:style-name="T31">|Poll.APR_POLLNVAL) != 0) {</text:span></text:p>
            <text:p text:style-name="P15"><text:span text:style-name="T31"><text:s text:c="12"/></text:span><text:span text:style-name="T34">// broken socket handling</text:span></text:p>
            <text:p text:style-name="P15"><text:span text:style-name="T31"><text:s text:c="8"/></text:span><text:span text:style-name="T31">}</text:span></text:p>
            <text:p text:style-name="P15"><text:span text:style-name="T16"/></text:p>
            <text:p text:style-name="P15"><text:span text:style-name="T34"><text:s text:c="8"/></text:span><text:span text:style-name="T34">// read or wirte signal handling</text:span></text:p>
            <text:p text:style-name="P16"><text:span text:style-name="T31"><text:s text:c="8"/></text:span><text:span text:style-name="T31">onSignal(</text:span><text:span text:style-name="T33">socket</text:span><text:span text:style-name="T31">, </text:span><text:span text:style-name="T33">signal</text:span><text:span text:style-name="T31">);</text:span></text:p>
            <text:p text:style-name="P16"><text:span text:style-name="T31"><text:s text:c="4"/></text:span><text:span text:style-name="T31">}</text:span></text:p>
            <text:p text:style-name="P15"><text:span text:style-name="T31">}</text:span></text:p>
          </draw:text-box>
        </draw:frame>
        <draw:custom-shape draw:style-name="gr7" draw:text-style-name="P12" xml:id="id34" draw:id="id34" draw:layer="layout" svg:width="4cm" svg:height="1.8cm" svg:x="0.4cm" svg:y="0.4cm">
          <text:p text:style-name="P12">Result</text:p>
          <draw:enhanced-geometry svg:viewBox="0 0 21600 21600" draw:text-areas="800 800 20800 20800" draw:type="round-rectangular-callout" draw:modifiers="15073.0317420645 48656.9683509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2" xml:id="id35" draw:id="id35" draw:layer="layout" svg:width="4cm" svg:height="1.8cm" svg:x="0.399cm" svg:y="0.399cm">
          <text:p text:style-name="P12">Result</text:p>
          <draw:enhanced-geometry svg:viewBox="0 0 21600 21600" draw:text-areas="800 800 20800 20800" draw:type="round-rectangular-callout" draw:modifiers="97990.9022744314 50048.1954469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33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acheCon_5f_Eu_5f_2012_5f_11" presentation:presentation-page-layout-name="AL2T11" xml:id="id36" draw:id="id36">
        <office:forms form:automatic-focus="false" form:apply-design-mode="false"/>
        <draw:frame draw:name="Заголовок 1" presentation:style-name="pr11" draw:text-style-name="P28" draw:layer="layout" svg:width="22.859cm" svg:height="3.174cm" svg:x="1.27cm" svg:y="0.763cm" presentation:class="title" presentation:user-transformed="true">
          <draw:text-box>
            <text:p text:style-name="P1"><text:span text:style-name="T35">Poll Handling:</text:span><text:span text:style-name="T35"><text:line-break/></text:span><text:span text:style-name="T36">poll and maintain</text:span></text:p>
          </draw:text-box>
        </draw:frame>
        <draw:frame draw:name="Объект 2" presentation:style-name="pr12" draw:text-style-name="P17" draw:layer="layout" svg:width="22.859cm" svg:height="14.08cm" svg:x="1.27cm" svg:y="4.445cm" presentation:class="outline" presentation:user-transformed="true">
          <draw:text-box>
            <text:p text:style-name="P16"><text:span text:style-name="T38">else <text:s/>if (</text:span><text:span text:style-name="T39">result</text:span><text:span text:style-name="T38"> &lt; 0) {</text:span></text:p>
            <text:p text:style-name="P16"><text:span text:style-name="T38"><text:s text:c="8"/></text:span><text:span text:style-name="T40">log</text:span><text:span text:style-name="T38">.error("Poll #" + </text:span><text:span text:style-name="T40">pollPointer</text:span></text:p>
            <text:p text:style-name="P16"><text:span text:style-name="T39"><text:s text:c="12"/></text:span><text:span text:style-name="T38">+ " error #" + (-</text:span><text:span text:style-name="T40">result</text:span><text:span text:style-name="T38">) + ": "</text:span></text:p>
            <text:p text:style-name="P16"><text:span text:style-name="T38"><text:s text:c="12"/></text:span><text:span text:style-name="T38">+ Error.strerror(-</text:span><text:span text:style-name="T40">result</text:span><text:span text:style-name="T38">));</text:span></text:p>
            <text:p text:style-name="P15"><text:span text:style-name="T38">}</text:span></text:p>
          </draw:text-box>
        </draw:frame>
        <anim:par presentation:node-type="timing-root">
          <anim:par smil:begin="id36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l Handling:&#10;poll and maintain" draw:style-name="dp1" draw:master-page-name="ApacheCon_5f_Eu_5f_2012_5f_11" presentation:presentation-page-layout-name="AL2T11" xml:id="id37" draw:id="id37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Poll Handling:</text:span><text:span text:style-name="T3"><text:line-break/></text:span><text:span text:style-name="T14">poll and maintain</text:span></text:p>
          </draw:text-box>
        </draw:frame>
        <draw:frame draw:name="Объект 2" presentation:style-name="pr12" draw:text-style-name="P29" draw:layer="layout" svg:width="21.529cm" svg:height="12.571cm" svg:x="2.6cm" svg:y="4.445cm" presentation:class="outline" presentation:user-transformed="true">
          <draw:text-box>
            <text:p text:style-name="P15"><text:span text:style-name="T4">int </text:span><text:span text:style-name="T41">result</text:span><text:span text:style-name="T4"> = </text:span><text:span text:style-name="T42">Poll.maintain</text:span><text:span text:style-name="T4">(</text:span></text:p>
            <text:p text:style-name="P16"><text:span text:style-name="T4"><text:tab/></text:span><text:span text:style-name="T43">pollPointer</text:span><text:span text:style-name="T4">,</text:span></text:p>
            <text:p text:style-name="P16"><text:span text:style-name="T4"><text:tab/></text:span><text:span text:style-name="T43">pollDescriptors</text:span><text:span text:style-name="T4">,</text:span></text:p>
            <text:p text:style-name="P15"><text:span text:style-name="T4"><text:tab/></text:span><text:span text:style-name="T4">true);</text:span></text:p>
            <text:p text:style-name="P15"><text:span text:style-name="T4"/></text:p>
            <text:p text:style-name="P16"><text:span text:style-name="T4">for (int </text:span><text:span text:style-name="T43">i</text:span><text:span text:style-name="T4"> = 0; </text:span><text:span text:style-name="T43">i</text:span><text:span text:style-name="T4"> &lt; </text:span><text:span text:style-name="T43">result</text:span><text:span text:style-name="T4">; </text:span><text:span text:style-name="T43">i</text:span><text:span text:style-name="T4">++) {</text:span></text:p>
            <text:p text:style-name="P16"><text:span text:style-name="T4"><text:s text:c="4"/></text:span><text:span text:style-name="T4">long </text:span><text:span text:style-name="T43">socket</text:span><text:span text:style-name="T4"> = </text:span><text:span text:style-name="T43">pollDescriptors</text:span><text:span text:style-name="T4">[</text:span><text:span text:style-name="T43">i</text:span><text:span text:style-name="T4">];</text:span></text:p>
            <text:p text:style-name="P16"><text:span text:style-name="T4"><text:s text:c="4"/></text:span><text:span text:style-name="T4">onMaintain(</text:span><text:span text:style-name="T43">socket</text:span><text:span text:style-name="T4">);</text:span></text:p>
            <text:p text:style-name="P15"><text:span text:style-name="T4">}</text:span></text:p>
          </draw:text-box>
        </draw:frame>
        <anim:par presentation:node-type="timing-root">
          <anim:par smil:begin="id37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cket Handling&#10;read and write" draw:style-name="dp1" draw:master-page-name="ApacheCon_5f_Eu_5f_2012_5f_11" presentation:presentation-page-layout-name="AL2T11" xml:id="id38" draw:id="id38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Socket Handling</text:span><text:span text:style-name="T3"><text:line-break/></text:span><text:span text:style-name="T14">read and write</text:span></text:p>
          </draw:text-box>
        </draw:frame>
        <draw:frame draw:name="Объект 2" presentation:style-name="pr12" draw:text-style-name="P25" draw:layer="layout" svg:width="22.859cm" svg:height="14.28cm" svg:x="1.27cm" svg:y="4.445cm" presentation:class="outline" presentation:user-transformed="true">
          <draw:text-box>
            <text:p text:style-name="P15"><text:span text:style-name="T31"/></text:p>
            <text:p text:style-name="P15"><text:span text:style-name="T31">private final ByteBuffer </text:span><text:span text:style-name="T32">readBuffer</text:span><text:span text:style-name="T31"> = ByteBuffer.allocateDirect(1 &lt;&lt; 10);</text:span></text:p>
            <text:p text:style-name="P15"><text:span text:style-name="T31">...</text:span></text:p>
            <text:p text:style-name="P15"><text:span text:style-name="T31"/></text:p>
            <text:p text:style-name="P15"><text:span text:style-name="T32">readBuffer</text:span><text:span text:style-name="T31">.clear();</text:span></text:p>
            <text:p text:style-name="P16"><text:span text:style-name="T31">int </text:span><text:span text:style-name="T33">read</text:span><text:span text:style-name="T31"> = </text:span><text:span text:style-name="T37">Socket.recvbb</text:span><text:span text:style-name="T31">(</text:span><text:span text:style-name="T33">clientSocketPointer</text:span><text:span text:style-name="T31">, 0, </text:span><text:span text:style-name="T33">readBuffer.</text:span><text:span text:style-name="T31">capacity());</text:span></text:p>
          </draw:text-box>
        </draw:frame>
        <anim:par presentation:node-type="timing-root">
          <anim:par smil:begin="id38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acheCon_5f_Eu_5f_2012_5f_11" presentation:presentation-page-layout-name="AL2T11" xml:id="id39" draw:id="id39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Socket Handling</text:span><text:span text:style-name="T3"><text:line-break/></text:span><text:span text:style-name="T14">read and write</text:span></text:p>
          </draw:text-box>
        </draw:frame>
        <draw:frame draw:name="Объект 2" presentation:style-name="pr12" draw:text-style-name="P25" draw:layer="layout" svg:width="22.859cm" svg:height="14.28cm" svg:x="1.27cm" svg:y="4.445cm" presentation:class="outline" presentation:user-transformed="true">
          <draw:text-box>
            <text:p text:style-name="P15"><text:span text:style-name="T31"/></text:p>
            <text:p text:style-name="P15"><text:span text:style-name="T31">if (</text:span><text:span text:style-name="T32">read</text:span><text:span text:style-name="T31"> == 0) {</text:span></text:p>
            <text:p text:style-name="P16"><text:span text:style-name="T31"><text:s text:c="4"/></text:span><text:span text:style-name="T33">log</text:span><text:span text:style-name="T31">.info("Socket::read for " + </text:span><text:span text:style-name="T32">socket</text:span><text:span text:style-name="T31"> + " returned 0. Closing it");</text:span></text:p>
            <text:p text:style-name="P16"><text:span text:style-name="T31"><text:s text:c="4"/></text:span><text:span text:style-name="T33">socket</text:span><text:span text:style-name="T31">.queueClose(true);</text:span></text:p>
            <text:p text:style-name="P15"><text:span text:style-name="T31"><text:s text:c="4"/></text:span><text:span text:style-name="T31">return;</text:span></text:p>
            <text:p text:style-name="P15"><text:span text:style-name="T31">}</text:span></text:p>
            <text:p text:style-name="P15"><text:span text:style-name="T31"/></text:p>
          </draw:text-box>
        </draw:frame>
        <anim:par presentation:node-type="timing-root">
          <anim:par smil:begin="id39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acheCon_5f_Eu_5f_2012_5f_11" presentation:presentation-page-layout-name="AL2T11" xml:id="id40" draw:id="id40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Socket Handling</text:span><text:span text:style-name="T3"><text:line-break/></text:span><text:span text:style-name="T14">read and write</text:span></text:p>
          </draw:text-box>
        </draw:frame>
        <draw:frame draw:name="Объект 2" presentation:style-name="pr12" draw:text-style-name="P25" draw:layer="layout" svg:width="22.859cm" svg:height="14.28cm" svg:x="1.27cm" svg:y="4.445cm" presentation:class="outline" presentation:user-transformed="true">
          <draw:text-box>
            <text:p text:style-name="P15"><text:span text:style-name="T31"/></text:p>
            <text:p text:style-name="P15"><text:span text:style-name="T31">if (</text:span><text:span text:style-name="T32">read</text:span><text:span text:style-name="T31"> &lt; 0) {</text:span></text:p>
            <text:p text:style-name="P16"><text:span text:style-name="T31"><text:s text:c="4"/></text:span><text:span text:style-name="T31">if (-</text:span><text:span text:style-name="T33">read</text:span><text:span text:style-name="T31"> == Status.TIMEUP)</text:span></text:p>
            <text:p text:style-name="P15"><text:span text:style-name="T31"><text:s text:c="8"/></text:span><text:span text:style-name="T31">return; // need to return back to poller</text:span></text:p>
            <text:p text:style-name="P15"><text:span text:style-name="T31"/></text:p>
            <text:p text:style-name="P16"><text:span text:style-name="T31"><text:s text:c="4"/></text:span><text:span text:style-name="T31">log.warn("Socket::read returned " + </text:span><text:span text:style-name="T33">read</text:span><text:span text:style-name="T31"> + " for " + </text:span><text:span text:style-name="T32">socket</text:span></text:p>
            <text:p text:style-name="P16"><text:span text:style-name="T32"><text:s text:c="8"/></text:span><text:span text:style-name="T31">+ " (" + Error.strerror(-</text:span><text:span text:style-name="T33">read</text:span><text:span text:style-name="T31">) + ")");</text:span></text:p>
            <text:p text:style-name="P16"><text:span text:style-name="T31"/></text:p>
            <text:p text:style-name="P16"><text:span text:style-name="T31"><text:s text:c="4"/></text:span><text:span text:style-name="T33">socket</text:span><text:span text:style-name="T31">.queueClose(true);</text:span></text:p>
            <text:p text:style-name="P15"><text:span text:style-name="T31"><text:s text:c="4"/></text:span><text:span text:style-name="T31">return;</text:span></text:p>
            <text:p text:style-name="P15"><text:span text:style-name="T31">}</text:span></text:p>
            <text:p text:style-name="P15"><text:span text:style-name="T31"/></text:p>
          </draw:text-box>
        </draw:frame>
        <anim:par presentation:node-type="timing-root">
          <anim:par smil:begin="id40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pacheCon_5f_Eu_5f_2012_5f_11" presentation:presentation-page-layout-name="AL2T11" xml:id="id41" draw:id="id41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Socket Handling</text:span><text:span text:style-name="T3"><text:line-break/></text:span><text:span text:style-name="T14">read and write</text:span></text:p>
          </draw:text-box>
        </draw:frame>
        <draw:frame draw:name="Объект 2" presentation:style-name="pr12" draw:text-style-name="P25" draw:layer="layout" svg:width="22.859cm" svg:height="14.28cm" svg:x="1.27cm" svg:y="4.445cm" presentation:class="outline" presentation:user-transformed="true">
          <draw:text-box>
            <text:p text:style-name="P15"><text:span text:style-name="T34">// read &gt; 0</text:span></text:p>
            <text:p text:style-name="P15"><text:span text:style-name="T32"/></text:p>
            <text:p text:style-name="P15"><text:span text:style-name="T32">readBuffer</text:span><text:span text:style-name="T31">.position(0);</text:span></text:p>
            <text:p text:style-name="P16"><text:span text:style-name="T33">readBuffer</text:span><text:span text:style-name="T31">.limit(</text:span><text:span text:style-name="T33">read</text:span><text:span text:style-name="T31">);</text:span></text:p>
            <text:p text:style-name="P15"><text:span text:style-name="T31"/></text:p>
            <text:p text:style-name="P16"><text:span text:style-name="T31">handleRead(</text:span><text:span text:style-name="T33">socket</text:span><text:span text:style-name="T31">, </text:span><text:span text:style-name="T33">readBuffer</text:span><text:span text:style-name="T31">);</text:span></text:p>
          </draw:text-box>
        </draw:frame>
        <anim:par presentation:node-type="timing-root">
          <anim:par smil:begin="id41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cket Handling:&#10;read and write" draw:style-name="dp1" draw:master-page-name="ApacheCon_5f_Eu_5f_2012_5f_11" presentation:presentation-page-layout-name="AL2T11" xml:id="id42" draw:id="id42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Socket Handling:</text:span><text:span text:style-name="T3"><text:line-break/></text:span><text:span text:style-name="T3">read and write</text:span></text:p>
          </draw:text-box>
        </draw:frame>
        <draw:frame draw:name="Объект 2" presentation:style-name="pr12" draw:text-style-name="P30" draw:layer="layout" svg:width="22.859cm" svg:height="14.08cm" svg:x="1.27cm" svg:y="4.445cm" presentation:class="outline" presentation:user-transformed="true">
          <draw:text-box>
            <text:p text:style-name="P16"><text:span text:style-name="T9"/></text:p>
            <text:p text:style-name="P16"><text:span text:style-name="T9">final ByteBuffer </text:span><text:span text:style-name="T15">buffer</text:span><text:span text:style-name="T9"> = ...;</text:span></text:p>
            <text:p text:style-name="P16"><text:span text:style-name="T9">final int </text:span><text:span text:style-name="T17">position</text:span><text:span text:style-name="T9"> = </text:span><text:span text:style-name="T15">buffer</text:span><text:span text:style-name="T9">.position();</text:span></text:p>
            <text:p text:style-name="P16"><text:span text:style-name="T9">final int </text:span><text:span text:style-name="T17">remaining</text:span><text:span text:style-name="T9"> = </text:span><text:span text:style-name="T15">buffer</text:span><text:span text:style-name="T9">.remaining();</text:span></text:p>
            <text:p text:style-name="P16"><text:span text:style-name="T9">final int </text:span><text:span text:style-name="T17">toSend</text:span><text:span text:style-name="T9"> = Math.min(</text:span><text:span text:style-name="T17">remaining</text:span><text:span text:style-name="T9">, MAX_SOCKET_WRITE_BYTES);</text:span></text:p>
            <text:p text:style-name="P15"><text:span text:style-name="T9"/></text:p>
            <text:p text:style-name="P16"><text:span text:style-name="T9">int </text:span><text:span text:style-name="T17">sent</text:span><text:span text:style-name="T9">;</text:span></text:p>
            <text:p text:style-name="P16"><text:span text:style-name="T9">if (</text:span><text:span text:style-name="T17">byteBuffer</text:span><text:span text:style-name="T9">.isDirect()) {</text:span></text:p>
            <text:p text:style-name="P16"><text:span text:style-name="T9"><text:s text:c="4"/></text:span><text:span text:style-name="T17">sent</text:span><text:span text:style-name="T9"> = </text:span><text:span text:style-name="T18">Socket.sendb</text:span><text:span text:style-name="T9">(</text:span><text:span text:style-name="T17">clientSocketPointer</text:span><text:span text:style-name="T9">, </text:span><text:span text:style-name="T15">buffer</text:span><text:span text:style-name="T9">, </text:span><text:span text:style-name="T17">position</text:span><text:span text:style-name="T9">, </text:span><text:span text:style-name="T17">toSend</text:span><text:span text:style-name="T9">);</text:span></text:p>
            <text:p text:style-name="P15"><text:span text:style-name="T9">} else {</text:span></text:p>
            <text:p text:style-name="P16"><text:span text:style-name="T9"><text:s text:c="4"/></text:span><text:span text:style-name="T17">sent</text:span><text:span text:style-name="T9"> = </text:span><text:span text:style-name="T18">Socket.send</text:span><text:span text:style-name="T9">(</text:span><text:span text:style-name="T17">clientSocketPointer</text:span><text:span text:style-name="T9">, </text:span><text:span text:style-name="T17">buffer</text:span><text:span text:style-name="T9">.array(), </text:span><text:span text:style-name="T17">position</text:span><text:span text:style-name="T9">, </text:span><text:span text:style-name="T17">toSend</text:span><text:span text:style-name="T9">);</text:span></text:p>
            <text:p text:style-name="P15"><text:span text:style-name="T9">}</text:span></text:p>
          </draw:text-box>
        </draw:frame>
        <anim:par presentation:node-type="timing-root">
          <anim:par smil:begin="id42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pacheCon_5f_Eu_5f_2012_5f_11" presentation:presentation-page-layout-name="AL2T11" xml:id="id43" draw:id="id43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Socket Handling:</text:span><text:span text:style-name="T3"><text:line-break/></text:span><text:span text:style-name="T3">read and write</text:span></text:p>
          </draw:text-box>
        </draw:frame>
        <draw:frame draw:name="Объект 2" presentation:style-name="pr12" draw:text-style-name="P30" draw:layer="layout" svg:width="21.929cm" svg:height="14.08cm" svg:x="2.2cm" svg:y="4.445cm" presentation:class="outline" presentation:user-transformed="true">
          <draw:text-box>
            <text:p text:style-name="P15"><text:span text:style-name="T9">if (</text:span><text:span text:style-name="T15">sent</text:span><text:span text:style-name="T9"> &lt; 0) {</text:span></text:p>
            <text:p text:style-name="P16"><text:span text:style-name="T9"><text:s text:c="4"/></text:span><text:span text:style-name="T17">log</text:span><text:span text:style-name="T9">.error("Unable to sent data to " + </text:span><text:span text:style-name="T17">socket</text:span><text:span text:style-name="T9"> </text:span></text:p>
            <text:p text:style-name="P16"><text:span text:style-name="T9"><text:s text:c="8"/></text:span><text:span text:style-name="T9">+ ", error #" + (-</text:span><text:span text:style-name="T17">sent</text:span><text:span text:style-name="T9">) + ": " + Error.strerror(-</text:span><text:span text:style-name="T17">sent</text:span><text:span text:style-name="T9">));</text:span></text:p>
            <text:p text:style-name="P16"><text:span text:style-name="T9"><text:s text:c="4"/></text:span><text:span text:style-name="T17">socket</text:span><text:span text:style-name="T9">.queueClose(true);</text:span></text:p>
            <text:p text:style-name="P16"><text:span text:style-name="T9"><text:s text:c="4"/></text:span><text:span text:style-name="T9">return </text:span><text:span text:style-name="T17">sent</text:span><text:span text:style-name="T9">;</text:span></text:p>
            <text:p text:style-name="P15"><text:span text:style-name="T9">}</text:span></text:p>
            <text:p text:style-name="P15"><text:span text:style-name="T9"/></text:p>
            <text:p text:style-name="P16"><text:span text:style-name="T9">if (</text:span><text:span text:style-name="T17">sent</text:span><text:span text:style-name="T9"> &gt; 0) {</text:span></text:p>
            <text:p text:style-name="P16"><text:span text:style-name="T9"><text:s text:c="4"/></text:span><text:span text:style-name="T15">buffer</text:span><text:span text:style-name="T9">.position(</text:span><text:span text:style-name="T17">position</text:span><text:span text:style-name="T9"> + </text:span><text:span text:style-name="T17">sent</text:span><text:span text:style-name="T9">);</text:span></text:p>
            <text:p text:style-name="P15"><text:span text:style-name="T9">}</text:span></text:p>
            <text:p text:style-name="P15"><text:span text:style-name="T9"/></text:p>
            <text:p text:style-name="P16"><text:span text:style-name="T9">if (</text:span><text:span text:style-name="T15">buffer</text:span><text:span text:style-name="T9">.remaining() == 0) {</text:span></text:p>
            <text:p text:style-name="P15"><text:span text:style-name="T44"><text:s text:c="4"/></text:span><text:span text:style-name="T44">// task complete</text:span></text:p>
            <text:p text:style-name="P15"><text:span text:style-name="T9"><text:s text:c="4"/></text:span><text:span text:style-name="T9">...</text:span></text:p>
            <text:p text:style-name="P15"><text:span text:style-name="T9">}</text:span></text:p>
          </draw:text-box>
        </draw:frame>
        <anim:par presentation:node-type="timing-root">
          <anim:par smil:begin="id43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SL Socket Handling" draw:style-name="dp1" draw:master-page-name="ApacheCon_5f_Eu_5f_2012_5f_11" presentation:presentation-page-layout-name="AL2T11" xml:id="id44" draw:id="id44">
        <office:forms form:automatic-focus="false" form:apply-design-mode="false"/>
        <draw:frame draw:name="Заголовок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SSL Socket Handling</text:span></text:p>
          </draw:text-box>
        </draw:frame>
        <draw:frame draw:name="Объект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6"><text:span text:style-name="T4">Setup SSL Context</text:span></text:p>
              </text:list-item>
              <text:list-item>
                <text:p text:style-name="P6"><text:span text:style-name="T4">Handshake accepted connection</text:span></text:p>
              </text:list-item>
            </text:list>
          </draw:text-box>
        </draw:frame>
        <anim:par presentation:node-type="timing-root">
          <anim:par smil:begin="id44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SL Socket Handling:&#10;Setup SSL Context" draw:style-name="dp1" draw:master-page-name="ApacheCon_5f_Eu_5f_2012_5f_11" presentation:presentation-page-layout-name="AL2T11" xml:id="id45" draw:id="id45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SSL Socket Handling:</text:span><text:span text:style-name="T3"><text:line-break/></text:span><text:span text:style-name="T14">Setup SSL Context</text:span></text:p>
          </draw:text-box>
        </draw:frame>
        <draw:frame draw:name="Объект 2" presentation:style-name="ApacheCon_5f_Eu_5f_2012_5f_11-outline1" draw:text-style-name="P31" draw:layer="layout" svg:width="21.529cm" svg:height="11.161cm" svg:x="2.6cm" svg:y="4.445cm" presentation:class="outline" presentation:user-transformed="true">
          <draw:text-box>
            <text:p text:style-name="P15"><text:span text:style-name="T9">long </text:span><text:span text:style-name="T15">sslServerContextPointer</text:span><text:span text:style-name="T9"> = </text:span><text:span text:style-name="T18">SSLContext.make </text:span><text:span text:style-name="T9">(</text:span></text:p>
            <text:p text:style-name="P16"><text:span text:style-name="T9"><text:s text:c="8"/></text:span><text:span text:style-name="T17">poolPointer</text:span><text:span text:style-name="T9">,</text:span></text:p>
            <text:p text:style-name="P16"><text:span text:style-name="T9"><text:s text:c="8"/></text:span><text:span text:style-name="T9">SSL.SSL_PROTOCOL_SSLV2</text:span></text:p>
            <text:p text:style-name="P15"><text:span text:style-name="T9"><text:s text:c="16"/></text:span><text:span text:style-name="T9">| SSL.SSL_PROTOCOL_SSLV3</text:span></text:p>
            <text:p text:style-name="P15"><text:span text:style-name="T9"><text:s text:c="16"/></text:span><text:span text:style-name="T9">| SSL.SSL_PROTOCOL_TLSV1,</text:span></text:p>
            <text:p text:style-name="P15"><text:span text:style-name="T9"><text:s text:c="8"/></text:span><text:span text:style-name="T9">SSL.SSL_MODE_SERVER);</text:span></text:p>
            <text:p text:style-name="P15"><text:span text:style-name="T45"/></text:p>
            <text:p text:style-name="P15"><text:span text:style-name="T18">SSLContext.setCertificate </text:span><text:span text:style-name="T9">(</text:span></text:p>
            <text:p text:style-name="P15"><text:span text:style-name="T9"><text:s text:c="8"/></text:span><text:span text:style-name="T15">sslServerContextPointer</text:span><text:span text:style-name="T9">,</text:span></text:p>
            <text:p text:style-name="P15"><text:span text:style-name="T9"><text:s text:c="8"/></text:span><text:span text:style-name="T15">config</text:span><text:span text:style-name="T9">.serverCert(),</text:span></text:p>
            <text:p text:style-name="P16"><text:span text:style-name="T9"><text:s text:c="8"/></text:span><text:span text:style-name="T17">config</text:span><text:span text:style-name="T9">.serverKey(),</text:span></text:p>
            <text:p text:style-name="P16"><text:span text:style-name="T9"><text:s text:c="8"/></text:span><text:span text:style-name="T17">config</text:span><text:span text:style-name="T9">.serverPassword(),</text:span></text:p>
            <text:p text:style-name="P15"><text:span text:style-name="T9"><text:s text:c="8"/></text:span><text:span text:style-name="T9">SSL.SSL_AIDX_RSA);</text:span></text:p>
          </draw:text-box>
        </draw:frame>
        <anim:par presentation:node-type="timing-root">
          <anim:par smil:begin="id45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SL Socket Handling:&#10;handshake accepted connection" draw:style-name="dp1" draw:master-page-name="ApacheCon_5f_Eu_5f_2012_5f_11" presentation:presentation-page-layout-name="AL2T11" xml:id="id46" draw:id="id46">
        <office:forms form:automatic-focus="false" form:apply-design-mode="false"/>
        <draw:frame draw:name="Заголовок 1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SSL Socket Handling:</text:span><text:span text:style-name="T3"><text:line-break/></text:span><text:span text:style-name="T22">handshake accepted connection</text:span></text:p>
          </draw:text-box>
        </draw:frame>
        <draw:frame draw:name="Объект 2" presentation:style-name="pr12" draw:text-style-name="P30" draw:layer="layout" svg:width="22.859cm" svg:height="12.571cm" svg:x="1.27cm" svg:y="4.445cm" presentation:class="outline" presentation:user-transformed="true">
          <draw:text-box>
            <text:p text:style-name="P15"><text:span text:style-name="T44"><text:s text:c="8"/></text:span><text:span text:style-name="T44">// for every accepted client socket</text:span></text:p>
            <text:p text:style-name="P15"><text:span text:style-name="T9"/></text:p>
            <text:p text:style-name="P15"><text:span text:style-name="T9"><text:s text:c="8"/></text:span><text:span text:style-name="T9">Socket.timeoutSet(</text:span><text:span text:style-name="T15">clientSocketPointer</text:span><text:span text:style-name="T9">, 10 * 1000 * 1000);</text:span></text:p>
            <text:p text:style-name="P15"><text:span text:style-name="T9"><text:s text:c="8"/></text:span><text:span text:style-name="T9">SSLSocket.attach(sslServerContextPointer, </text:span><text:span text:style-name="T15">clientSocketPointer</text:span><text:span text:style-name="T9">);</text:span></text:p>
            <text:p text:style-name="P15"><text:span text:style-name="T9"><text:s text:c="8"/></text:span><text:span text:style-name="T9">final int </text:span><text:span text:style-name="T15">sslStatus</text:span><text:span text:style-name="T9"> = SSLSocket.handshake(</text:span><text:span text:style-name="T15">clientSocketPointer</text:span><text:span text:style-name="T9">);</text:span></text:p>
            <text:p text:style-name="P15"><text:span text:style-name="T16"/></text:p>
            <text:p text:style-name="P15"><text:span text:style-name="T9"><text:s text:c="8"/></text:span><text:span text:style-name="T9">if (</text:span><text:span text:style-name="T15">sslStatus</text:span><text:span text:style-name="T9"> != Status.APR_SUCCESS) {</text:span></text:p>
            <text:p text:style-name="P15"><text:span text:style-name="T9"><text:s text:c="16"/></text:span><text:span text:style-name="T9">logger.debug("Error #" + </text:span><text:span text:style-name="T15">sslStatus</text:span><text:span text:style-name="T9"> + ": " + SSL.getLastError());</text:span></text:p>
            <text:p text:style-name="P15"><text:span text:style-name="T9"><text:s text:c="16"/></text:span><text:span text:style-name="T9">return;</text:span></text:p>
            <text:p text:style-name="P15"><text:span text:style-name="T9"><text:s text:c="8"/></text:span><text:span text:style-name="T9">}</text:span></text:p>
          </draw:text-box>
        </draw:frame>
        <anim:par presentation:node-type="timing-root">
          <anim:par smil:begin="id46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reads" draw:style-name="dp1" draw:master-page-name="ApacheCon_5f_Eu_5f_2012_5f_11" xml:id="id47" draw:id="id47">
        <office:forms form:automatic-focus="false" form:apply-design-mode="false"/>
        <draw:frame draw:name="Заголовок 3" presentation:style-name="pr4" draw:text-style-name="P5" draw:layer="layout" svg:width="21.589cm" svg:height="3.783cm" svg:x="2.006cm" svg:y="12.241cm" presentation:class="title" presentation:user-transformed="true">
          <draw:text-box>
            <text:p text:style-name="P1"><text:span text:style-name="T3">Threads</text:span></text:p>
          </draw:text-box>
        </draw:frame>
        <draw:frame draw:name="Текст 4" presentation:style-name="pr5" draw:text-style-name="P5" draw:layer="layout" svg:width="21.589cm" svg:height="4.166cm" svg:x="2.006cm" svg:y="8.074cm" presentation:class="outline" presentation:user-transformed="true">
          <draw:text-box>
            <text:p/>
          </draw:text-box>
        </draw:frame>
        <anim:par presentation:node-type="timing-root">
          <anim:par smil:begin="id47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reads" draw:style-name="dp1" draw:master-page-name="ApacheCon_5f_Eu_5f_2012_5f_11" presentation:presentation-page-layout-name="AL4T14" xml:id="id48" draw:id="id48">
        <office:forms form:automatic-focus="false" form:apply-design-mode="false"/>
        <draw:frame draw:name="Заголовок 4" presentation:style-name="pr4" draw:text-style-name="P5" draw:layer="layout" svg:width="20.864cm" svg:height="1.724cm" svg:x="2.721cm" svg:y="2.176cm" presentation:class="title">
          <draw:text-box>
            <text:p text:style-name="P1"><text:span text:style-name="T3">Threads</text:span></text:p>
          </draw:text-box>
        </draw:frame>
        <draw:g>
          <draw:custom-shape draw:style-name="gr2" draw:text-style-name="P32" draw:layer="layout" svg:width="3.4cm" svg:height="0.777cm" svg:x="1.114cm" svg:y="11.134cm">
            <text:p text:style-name="P32">New client socket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32" draw:layer="layout" svg:width="3.4cm" svg:height="0.777cm" svg:x="1.114cm" svg:y="12.378cm">
            <text:p text:style-name="P32">Read Query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32" draw:layer="layout" svg:width="3.4cm" svg:height="0.777cm" svg:x="1.114cm" svg:y="9.891cm">
            <text:p text:style-name="P32">Listen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32" draw:layer="layout" svg:width="3.4cm" svg:height="0.777cm" svg:x="1.114cm" svg:y="14.671cm">
            <text:p text:style-name="P32">Write Responce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rect draw:style-name="gr3" draw:text-style-name="P32" draw:layer="layout" svg:width="3.011cm" svg:height="0.583cm" svg:x="1.308cm" svg:y="13.621cm">
            <text:p text:style-name="P32">Process Query</text:p>
          </draw:rect>
          <draw:custom-shape draw:style-name="gr2" draw:text-style-name="P32" draw:layer="layout" svg:width="3.4cm" svg:height="0.777cm" svg:x="1.114cm" svg:y="15.913cm">
            <text:p text:style-name="P32">Close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style-name="gr4" draw:text-style-name="P32" draw:layer="layout" svg:x1="2.814cm" svg:y1="10.668cm" svg:x2="2.814cm" svg:y2="11.134cm">
            <text:p/>
          </draw:line>
          <draw:line draw:style-name="gr4" draw:text-style-name="P32" draw:layer="layout" svg:x1="2.814cm" svg:y1="11.911cm" svg:x2="2.814cm" svg:y2="12.377cm">
            <text:p/>
          </draw:line>
          <draw:line draw:style-name="gr4" draw:text-style-name="P32" draw:layer="layout" svg:x1="2.814cm" svg:y1="13.155cm" svg:x2="2.814cm" svg:y2="13.621cm">
            <text:p/>
          </draw:line>
          <draw:line draw:style-name="gr4" draw:text-style-name="P32" draw:layer="layout" svg:x1="2.814cm" svg:y1="14.204cm" svg:x2="2.814cm" svg:y2="14.67cm">
            <text:p/>
          </draw:line>
          <draw:line draw:style-name="gr4" draw:text-style-name="P32" draw:layer="layout" svg:x1="2.814cm" svg:y1="15.448cm" svg:x2="2.814cm" svg:y2="15.914cm">
            <text:p/>
          </draw:line>
          <draw:line draw:style-name="gr4" draw:text-style-name="P32" draw:layer="layout" svg:x1="4.222cm" svg:y1="16.32cm" svg:x2="4.999cm" svg:y2="16.301cm">
            <text:p/>
          </draw:line>
          <draw:line draw:style-name="gr4" draw:text-style-name="P32" draw:layer="layout" svg:x1="4.999cm" svg:y1="16.321cm" svg:x2="4.999cm" svg:y2="10.182cm">
            <text:p/>
          </draw:line>
          <draw:line draw:style-name="gr4" draw:text-style-name="P32" draw:layer="layout" svg:x1="5cm" svg:y1="10.182cm" svg:x2="4.223cm" svg:y2="10.182cm">
            <text:p/>
          </draw:line>
        </draw:g>
        <draw:frame presentation:style-name="pr13" draw:text-style-name="P33" draw:layer="layout" svg:width="20.864cm" svg:height="5.278cm" svg:x="2.721cm" svg:y="4.354cm" presentation:class="outline" presentation:user-transformed="true">
          <draw:text-box>
            <text:list text:style-name="L3">
              <text:list-item>
                <text:p text:style-name="P33"><text:span text:style-name="T46">Single thread</text:span></text:p>
              </text:list-item>
              <text:list-item>
                <text:p text:style-name="P33"><text:span text:style-name="T46">Listeners thread + thread per socket</text:span></text:p>
              </text:list-item>
              <text:list-item>
                <text:p text:style-name="P33"><text:span text:style-name="T46">Listeners thread + poll threads</text:span></text:p>
              </text:list-item>
              <text:list-item>
                <text:p text:style-name="P33"><text:span text:style-name="T46">Listeners thread + poll thread + tasks threads</text:span></text:p>
              </text:list-item>
              <text:list-item>
                <text:p text:style-name="P33"><text:span text:style-name="T46">Listeners thread + poll threads + tasks threads</text:span></text:p>
              </text:list-item>
            </text:list>
          </draw:text-box>
        </draw:frame>
        <draw:g>
          <draw:custom-shape draw:style-name="gr2" draw:text-style-name="P34" draw:layer="layout" svg:width="3.012cm" svg:height="0.689cm" svg:x="6.1cm" svg:y="12.06cm">
            <text:p text:style-name="P34"><text:span text:style-name="T47">New client socket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34" draw:layer="layout" svg:width="3.013cm" svg:height="0.688cm" svg:x="11.394cm" svg:y="11.979cm">
            <text:p text:style-name="P34"><text:span text:style-name="T47">Read Query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34" draw:layer="layout" svg:width="3.012cm" svg:height="0.689cm" svg:x="6.1cm" svg:y="10.876cm">
            <text:p text:style-name="P34"><text:span text:style-name="T47">Listen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34" draw:layer="layout" svg:width="3.013cm" svg:height="0.688cm" svg:x="11.394cm" svg:y="14.011cm">
            <text:p text:style-name="P34"><text:span text:style-name="T47">Write Responce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rect draw:style-name="gr3" draw:text-style-name="P32" draw:layer="layout" svg:width="2.668cm" svg:height="0.516cm" svg:x="11.566cm" svg:y="13.081cm">
            <text:p/>
          </draw:rect>
          <draw:custom-shape draw:style-name="gr2" draw:text-style-name="P34" draw:layer="layout" svg:width="3.013cm" svg:height="0.688cm" svg:x="11.394cm" svg:y="15.112cm">
            <text:p text:style-name="P34"><text:span text:style-name="T47">Close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style-name="gr5" draw:text-style-name="P32" draw:layer="layout" svg:x1="10.619cm" svg:y1="14.491cm" svg:x2="10.619cm" svg:y2="10.704cm">
            <text:p/>
          </draw:line>
          <draw:line draw:style-name="gr4" draw:text-style-name="P32" draw:layer="layout" svg:x1="12.9cm" svg:y1="10.704cm" svg:x2="12.9cm" svg:y2="11.978cm">
            <text:p/>
          </draw:line>
          <draw:line draw:style-name="gr4" draw:text-style-name="P32" draw:layer="layout" svg:x1="12.9cm" svg:y1="12.667cm" svg:x2="12.9cm" svg:y2="13.08cm">
            <text:p/>
          </draw:line>
          <draw:line draw:style-name="gr4" draw:text-style-name="P32" draw:layer="layout" svg:x1="12.9cm" svg:y1="13.597cm" svg:x2="12.9cm" svg:y2="14.01cm">
            <text:p/>
          </draw:line>
          <draw:line draw:style-name="gr4" draw:text-style-name="P32" draw:layer="layout" svg:x1="12.9cm" svg:y1="14.699cm" svg:x2="12.9cm" svg:y2="15.112cm">
            <text:p/>
          </draw:line>
          <draw:rect draw:style-name="gr3" draw:text-style-name="P34" draw:layer="layout" svg:width="2.668cm" svg:height="0.516cm" svg:x="11.566cm" svg:y="13.08cm">
            <text:p text:style-name="P34"><text:span text:style-name="T47">Process Query</text:span></text:p>
          </draw:rect>
          <draw:rect draw:style-name="gr3" draw:text-style-name="P32" draw:layer="layout" svg:width="2.668cm" svg:height="0.517cm" svg:x="6.272cm" svg:y="13.243cm">
            <text:p text:style-name="P32">Start (get) thread</text:p>
          </draw:rect>
          <draw:line draw:style-name="gr4" draw:text-style-name="P32" draw:layer="layout" svg:x1="7.606cm" svg:y1="11.582cm" svg:x2="7.606cm" svg:y2="12.081cm">
            <text:p/>
          </draw:line>
          <draw:line draw:style-name="gr4" draw:text-style-name="P32" draw:layer="layout" svg:x1="7.606cm" svg:y1="13.975cm" svg:x2="9.586cm" svg:y2="13.975cm">
            <text:p/>
          </draw:line>
          <draw:line draw:style-name="gr4" draw:text-style-name="P32" draw:layer="layout" svg:x1="9.586cm" svg:y1="13.975cm" svg:x2="9.586cm" svg:y2="11.07cm">
            <text:p/>
          </draw:line>
          <draw:line draw:style-name="gr4" draw:text-style-name="P32" draw:layer="layout" svg:x1="9.585cm" svg:y1="11.07cm" svg:x2="8.897cm" svg:y2="11.07cm">
            <text:p/>
          </draw:line>
          <draw:line draw:style-name="gr5" draw:text-style-name="P32" draw:layer="layout" svg:x1="7.606cm" svg:y1="14.492cm" svg:x2="10.619cm" svg:y2="14.492cm">
            <text:p/>
          </draw:line>
          <draw:line draw:style-name="gr5" draw:text-style-name="P32" draw:layer="layout" svg:x1="7.606cm" svg:y1="13.803cm" svg:x2="7.606cm" svg:y2="14.406cm">
            <text:p/>
          </draw:line>
          <draw:line draw:style-name="gr5" draw:text-style-name="P32" draw:layer="layout" svg:x1="10.619cm" svg:y1="10.704cm" svg:x2="12.943cm" svg:y2="10.704cm">
            <text:p/>
          </draw:line>
          <draw:line draw:style-name="gr4" draw:text-style-name="P32" draw:layer="layout" svg:x1="12.943cm" svg:y1="14.836cm" svg:x2="15.095cm" svg:y2="14.826cm">
            <text:p/>
          </draw:line>
          <draw:line draw:style-name="gr4" draw:text-style-name="P32" draw:layer="layout" svg:x1="15.094cm" svg:y1="14.836cm" svg:x2="15.095cm" svg:y2="11.72cm">
            <text:p/>
          </draw:line>
          <draw:line draw:style-name="gr4" draw:text-style-name="P32" draw:layer="layout" svg:x1="15.095cm" svg:y1="11.72cm" svg:x2="12.944cm" svg:y2="11.72cm">
            <text:p/>
          </draw:line>
          <draw:line draw:style-name="gr4" draw:text-style-name="P32" draw:layer="layout" svg:x1="7.606cm" svg:y1="12.77cm" svg:x2="7.606cm" svg:y2="13.269cm">
            <text:p/>
          </draw:line>
        </draw:g>
        <draw:g>
          <draw:custom-shape draw:style-name="gr2" draw:text-style-name="P32" draw:layer="layout" svg:width="2.913cm" svg:height="0.666cm" svg:x="21.118cm" svg:y="11.699cm">
            <text:p text:style-name="P32">Read Query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32" draw:layer="layout" svg:width="2.913cm" svg:height="0.667cm" svg:x="21.118cm" svg:y="13.734cm">
            <text:p text:style-name="P32">Write Responce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32" draw:layer="layout" svg:width="2.913cm" svg:height="0.666cm" svg:x="21.118cm" svg:y="14.834cm">
            <text:p text:style-name="P32">Close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style-name="gr5" draw:text-style-name="P32" draw:layer="layout" svg:x1="20.37cm" svg:y1="12.97cm" svg:x2="20.37cm" svg:y2="9.891cm">
            <text:p/>
          </draw:line>
          <draw:line draw:style-name="gr4" draw:text-style-name="P32" draw:layer="layout" svg:x1="22.575cm" svg:y1="12.388cm" svg:x2="22.575cm" svg:y2="12.787cm">
            <text:p/>
          </draw:line>
          <draw:line draw:style-name="gr4" draw:text-style-name="P32" draw:layer="layout" svg:x1="22.575cm" svg:y1="13.329cm" svg:x2="22.575cm" svg:y2="13.728cm">
            <text:p/>
          </draw:line>
          <draw:line draw:style-name="gr4" draw:text-style-name="P32" draw:layer="layout" svg:x1="22.575cm" svg:y1="14.436cm" svg:x2="22.575cm" svg:y2="14.835cm">
            <text:p/>
          </draw:line>
          <draw:rect draw:style-name="gr3" draw:text-style-name="P32" draw:layer="layout" svg:width="2.579cm" svg:height="0.499cm" svg:x="21.285cm" svg:y="12.8cm">
            <text:p text:style-name="P32">Process Query</text:p>
          </draw:rect>
          <draw:line draw:style-name="gr5" draw:text-style-name="P32" draw:layer="layout" svg:x1="17.457cm" svg:y1="12.97cm" svg:x2="20.37cm" svg:y2="12.97cm">
            <text:p/>
          </draw:line>
          <draw:line draw:style-name="gr5" draw:text-style-name="P32" draw:layer="layout" svg:x1="20.37cm" svg:y1="9.891cm" svg:x2="22.617cm" svg:y2="9.891cm">
            <text:p/>
          </draw:line>
          <draw:line draw:style-name="gr4" draw:text-style-name="P32" draw:layer="layout" svg:x1="22.617cm" svg:y1="14.568cm" svg:x2="24.698cm" svg:y2="14.558cm">
            <text:p/>
          </draw:line>
          <draw:line draw:style-name="gr4" draw:text-style-name="P32" draw:layer="layout" svg:x1="24.696cm" svg:y1="14.568cm" svg:x2="24.697cm" svg:y2="10.307cm">
            <text:p/>
          </draw:line>
          <draw:line draw:style-name="gr4" draw:text-style-name="P32" draw:layer="layout" svg:x1="24.613cm" svg:y1="10.307cm" svg:x2="22.7cm" svg:y2="10.307cm">
            <text:p/>
          </draw:line>
          <draw:custom-shape draw:style-name="gr2" draw:text-style-name="P32" draw:layer="layout" svg:width="2.913cm" svg:height="0.666cm" svg:x="21.118cm" svg:y="10.598cm">
            <text:p text:style-name="P32">Poll Sockets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32" draw:layer="layout" svg:width="2.913cm" svg:height="0.666cm" svg:x="16cm" svg:y="11.201cm">
            <text:p text:style-name="P32">New client socket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2" draw:text-style-name="P32" draw:layer="layout" svg:width="2.913cm" svg:height="0.665cm" svg:x="16cm" svg:y="10.057cm">
            <text:p text:style-name="P32">Listen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line draw:style-name="gr4" draw:text-style-name="P32" draw:layer="layout" svg:x1="17.456cm" svg:y1="10.739cm" svg:x2="17.456cm" svg:y2="11.222cm">
            <text:p/>
          </draw:line>
          <draw:line draw:style-name="gr4" draw:text-style-name="P32" draw:layer="layout" svg:x1="17.456cm" svg:y1="12.37cm" svg:x2="19.37cm" svg:y2="12.37cm">
            <text:p/>
          </draw:line>
          <draw:line draw:style-name="gr4" draw:text-style-name="P32" draw:layer="layout" svg:x1="19.37cm" svg:y1="12.37cm" svg:x2="19.37cm" svg:y2="10.244cm">
            <text:p/>
          </draw:line>
          <draw:line draw:style-name="gr4" draw:text-style-name="P32" draw:layer="layout" svg:x1="19.37cm" svg:y1="10.244cm" svg:x2="18.705cm" svg:y2="10.244cm">
            <text:p/>
          </draw:line>
          <draw:line draw:style-name="gr5" draw:text-style-name="P32" draw:layer="layout" svg:x1="17.456cm" svg:y1="12.387cm" svg:x2="17.456cm" svg:y2="12.97cm">
            <text:p/>
          </draw:line>
          <draw:line draw:style-name="gr4" draw:text-style-name="P32" draw:layer="layout" svg:x1="17.456cm" svg:y1="11.888cm" svg:x2="17.456cm" svg:y2="12.371cm">
            <text:p/>
          </draw:line>
          <draw:line draw:style-name="gr6" draw:text-style-name="P32" draw:layer="layout" svg:x1="22.575cm" svg:y1="9.974cm" svg:x2="22.575cm" svg:y2="10.557cm">
            <text:p/>
          </draw:line>
          <draw:line draw:style-name="gr6" draw:text-style-name="P32" draw:layer="layout" svg:x1="22.575cm" svg:y1="11.264cm" svg:x2="22.575cm" svg:y2="11.7cm">
            <text:p/>
          </draw:line>
        </draw:g>
        <anim:par presentation:node-type="timing-root">
          <anim:par smil:begin="id48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ApacheCon_5f_Eu_5f_2012_5f_11" presentation:presentation-page-layout-name="AL3T1" xml:id="id49" draw:id="id49">
        <office:forms form:automatic-focus="false" form:apply-design-mode="false"/>
        <draw:frame presentation:style-name="pr7" draw:layer="layout" svg:width="20.864cm" svg:height="2.368cm" svg:x="2.721cm" svg:y="1.854cm" presentation:class="title" presentation:user-transformed="true">
          <draw:text-box>
            <text:p>Threads<text:line-break/><text:span text:style-name="T48">Listeners thread + poll threads + tasks threads</text:span></text:p>
          </draw:text-box>
        </draw:frame>
        <draw:frame presentation:style-name="pr8" draw:layer="layout" svg:width="20.864cm" svg:height="11.067cm" svg:x="2.721cm" svg:y="4.354cm" presentation:class="outline">
          <draw:text-box>
            <text:list text:style-name="L3">
              <text:list-item>
                <text:p>2 listener sockets</text:p>
              </text:list-item>
              <text:list-item>
                <text:p>32 poll threads</text:p>
              </text:list-item>
              <text:list-item>
                <text:p>~250 tasks threads</text:p>
              </text:list-item>
            </text:list>
          </draw:text-box>
        </draw:frame>
        <draw:custom-shape draw:style-name="gr2" draw:text-style-name="P13" draw:layer="layout" svg:width="5.139cm" svg:height="1.175cm" svg:x="15.711cm" svg:y="11.046cm">
          <text:p text:style-name="P12"><text:span text:style-name="T13">Read Query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13" draw:layer="layout" svg:width="5.139cm" svg:height="1.174cm" svg:x="15.711cm" svg:y="14.637cm">
          <text:p text:style-name="P12"><text:span text:style-name="T13">Write Responc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13" draw:layer="layout" svg:width="5.139cm" svg:height="1.174cm" svg:x="15.711cm" svg:y="16.578cm">
          <text:p text:style-name="P12"><text:span text:style-name="T13">Clos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5" draw:text-style-name="P12" draw:layer="layout" svg:x1="9.618cm" svg:y1="15.646cm" svg:x2="9.618cm" svg:y2="9.655cm">
          <text:p/>
        </draw:line>
        <draw:line draw:style-name="gr4" draw:text-style-name="P12" draw:layer="layout" svg:x1="18.28cm" svg:y1="12.261cm" svg:x2="18.28cm" svg:y2="12.966cm">
          <text:p/>
        </draw:line>
        <draw:line draw:style-name="gr4" draw:text-style-name="P12" draw:layer="layout" svg:x1="18.28cm" svg:y1="13.921cm" svg:x2="18.28cm" svg:y2="14.626cm">
          <text:p/>
        </draw:line>
        <draw:line draw:style-name="gr4" draw:text-style-name="P12" draw:layer="layout" svg:x1="18.28cm" svg:y1="15.874cm" svg:x2="18.28cm" svg:y2="16.579cm">
          <text:p/>
        </draw:line>
        <draw:rect draw:style-name="gr3" draw:text-style-name="P13" draw:layer="layout" svg:width="4.552cm" svg:height="0.881cm" svg:x="16.004cm" svg:y="12.989cm">
          <text:p text:style-name="P12"><text:span text:style-name="T13">Process Query</text:span></text:p>
        </draw:rect>
        <draw:line draw:style-name="gr5" draw:text-style-name="P12" draw:layer="layout" svg:x1="5.764cm" svg:y1="15.646cm" svg:x2="9.618cm" svg:y2="15.646cm">
          <text:p/>
        </draw:line>
        <draw:line draw:style-name="gr5" draw:text-style-name="P12" draw:layer="layout" svg:x1="10.044cm" svg:y1="9.655cm" svg:x2="12.089cm" svg:y2="9.655cm">
          <text:p/>
        </draw:line>
        <draw:line draw:style-name="gr4" draw:text-style-name="P12" draw:layer="layout" svg:x1="18.354cm" svg:y1="16.108cm" svg:x2="22.025cm" svg:y2="16.091cm">
          <text:p/>
        </draw:line>
        <draw:line draw:style-name="gr4" draw:text-style-name="P12" draw:layer="layout" svg:x1="22.023cm" svg:y1="16.108cm" svg:x2="22.023cm" svg:y2="10.205cm">
          <text:p/>
        </draw:line>
        <draw:line draw:style-name="gr4" draw:text-style-name="P12" draw:layer="layout" svg:x1="22.023cm" svg:y1="10.303cm" svg:x2="15.063cm" svg:y2="10.303cm">
          <text:p/>
        </draw:line>
        <draw:custom-shape draw:style-name="gr2" draw:text-style-name="P13" draw:layer="layout" svg:width="4.695cm" svg:height="1.295cm" svg:x="9.75cm" svg:y="11.032cm">
          <text:p text:style-name="P12"><text:span text:style-name="T13">Poll Sockets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13" draw:layer="layout" svg:width="5.527cm" svg:height="1.296cm" svg:x="3cm" svg:y="12.205cm">
          <text:p text:style-name="P12"><text:span text:style-name="T13">New client socket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13" draw:layer="layout" svg:width="5.527cm" svg:height="1.294cm" svg:x="3cm" svg:y="9.979cm">
          <text:p text:style-name="P12"><text:span text:style-name="T13">Liste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4" draw:text-style-name="P12" draw:layer="layout" svg:x1="5.764cm" svg:y1="11.306cm" svg:x2="5.764cm" svg:y2="12.245cm">
          <text:p/>
        </draw:line>
        <draw:line draw:style-name="gr4" draw:text-style-name="P12" draw:layer="layout" svg:x1="5.764cm" svg:y1="14.48cm" svg:x2="8.91cm" svg:y2="14.48cm">
          <text:p/>
        </draw:line>
        <draw:line draw:style-name="gr4" draw:text-style-name="P12" draw:layer="layout" svg:x1="8.909cm" svg:y1="14.48cm" svg:x2="8.909cm" svg:y2="10.343cm">
          <text:p/>
        </draw:line>
        <draw:line draw:style-name="gr4" draw:text-style-name="P12" draw:layer="layout" svg:x1="8.91cm" svg:y1="10.343cm" svg:x2="7.816cm" svg:y2="10.343cm">
          <text:p/>
        </draw:line>
        <draw:line draw:style-name="gr5" draw:text-style-name="P12" draw:layer="layout" svg:x1="5.764cm" svg:y1="14.513cm" svg:x2="5.764cm" svg:y2="15.646cm">
          <text:p/>
        </draw:line>
        <draw:line draw:style-name="gr4" draw:text-style-name="P12" draw:layer="layout" svg:x1="5.764cm" svg:y1="13.541cm" svg:x2="5.764cm" svg:y2="14.48cm">
          <text:p/>
        </draw:line>
        <draw:line draw:style-name="gr6" draw:text-style-name="P12" draw:layer="layout" svg:x1="12.097cm" svg:y1="9.817cm" svg:x2="12.097cm" svg:y2="10.95cm">
          <text:p/>
        </draw:line>
        <draw:line draw:style-name="gr6" draw:text-style-name="P12" draw:layer="layout" svg:x1="18.301cm" svg:y1="9.493cm" svg:x2="18.28cm" svg:y2="11.046cm">
          <text:p/>
        </draw:line>
        <draw:line draw:style-name="gr4" draw:text-style-name="P12" draw:layer="layout" svg:x1="12.148cm" svg:y1="12.726cm" svg:x2="14.901cm" svg:y2="12.726cm">
          <text:p/>
        </draw:line>
        <draw:line draw:style-name="gr4" draw:text-style-name="P12" draw:layer="layout" svg:x1="14.899cm" svg:y1="12.732cm" svg:x2="14.901cm" svg:y2="10.303cm">
          <text:p/>
        </draw:line>
        <draw:line draw:style-name="gr4" draw:text-style-name="P12" draw:layer="layout" svg:x1="14.783cm" svg:y1="10.303cm" svg:x2="12.103cm" svg:y2="10.303cm">
          <text:p/>
        </draw:line>
        <draw:line draw:style-name="gr6" draw:text-style-name="P12" draw:layer="layout" svg:x1="12.148cm" svg:y1="12.408cm" svg:x2="12.148cm" svg:y2="13.541cm">
          <text:p/>
        </draw:line>
        <draw:line draw:style-name="gr5" draw:text-style-name="P12" draw:layer="layout" svg:x1="12.151cm" svg:y1="13.541cm" svg:x2="15.225cm" svg:y2="13.541cm">
          <text:p/>
        </draw:line>
        <draw:line draw:style-name="gr5" draw:text-style-name="P12" draw:layer="layout" svg:x1="15.225cm" svg:y1="13.541cm" svg:x2="15.225cm" svg:y2="9.493cm">
          <text:p/>
        </draw:line>
        <draw:line draw:style-name="gr5" draw:text-style-name="P12" draw:layer="layout" svg:x1="15.285cm" svg:y1="9.493cm" svg:x2="18.302cm" svg:y2="9.493cm">
          <text:p/>
        </draw:line>
        <anim:par presentation:node-type="timing-root">
          <anim:par smil:begin="id49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ApacheCon_5f_Eu_5f_2012_5f_11" presentation:presentation-page-layout-name="AL3T1" xml:id="id50" draw:id="id50">
        <office:forms form:automatic-focus="false" form:apply-design-mode="false"/>
        <draw:frame presentation:style-name="pr7" draw:layer="layout" svg:width="20.864cm" svg:height="1.724cm" svg:x="2.721cm" svg:y="2.176cm" presentation:class="title" presentation:user-transformed="true">
          <draw:text-box>
            <text:p>Threads</text:p>
          </draw:text-box>
        </draw:frame>
        <draw:frame presentation:style-name="pr8" draw:text-style-name="P35" draw:layer="layout" svg:width="20.864cm" svg:height="11.374cm" svg:x="2.721cm" svg:y="4.354cm" presentation:class="outline" presentation:user-transformed="true">
          <draw:text-box>
            <text:list text:style-name="L3">
              <text:list-item>
                <text:p text:style-name="P35"><text:span text:style-name="T49">Server socket handler owned by one thread</text:span></text:p>
              </text:list-item>
              <text:list-item>
                <text:p text:style-name="P35"><text:span text:style-name="T49">Poll structure handler owned by one thread</text:span></text:p>
                <text:list>
                  <text:list-item>
                    <text:p text:style-name="P35"><text:span text:style-name="T49">Adding to poll, removing from poll, polling and maintaining are done in the same single thread</text:span></text:p>
                  </text:list-item>
                </text:list>
              </text:list-item>
              <text:list-item>
                <text:p text:style-name="P35"><text:span text:style-name="T49">…</text:span><text:span text:style-name="T49">and socket structure is owned by single thread only!</text:span></text:p>
                <text:list>
                  <text:list-item>
                    <text:p text:style-name="P35"><text:span text:style-name="T50">Reading from socket, writing to socket, polling (adding, polling, maintaining, removing) is done by one thread only</text:span></text:p>
                  </text:list-item>
                </text:list>
              </text:list-item>
              <text:list-item>
                <text:p text:style-name="P35"><text:span text:style-name="T49">Don’t need to lock native structures</text:span></text:p>
              </text:list-item>
            </text:list>
          </draw:text-box>
        </draw:frame>
        <anim:par presentation:node-type="timing-root">
          <anim:par smil:begin="id50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ApacheCon_5f_Eu_5f_2012_5f_11" presentation:presentation-page-layout-name="AL2T11" xml:id="id51" draw:id="id51">
        <office:forms form:automatic-focus="false" form:apply-design-mode="false"/>
        <draw:frame presentation:style-name="pr7" draw:layer="layout" svg:width="20.864cm" svg:height="1.724cm" svg:x="2.721cm" svg:y="2.176cm" presentation:class="title" presentation:user-transformed="true">
          <draw:text-box>
            <text:p text:style-name="P12">Threads</text:p>
          </draw:text-box>
        </draw:frame>
        <draw:g>
          <draw:rect draw:style-name="gr8" draw:text-style-name="P12" draw:layer="layout" svg:width="4.1cm" svg:height="9.8cm" svg:x="2.95cm" svg:y="4.6cm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Acceptors</text:p>
          </draw:rect>
          <draw:line draw:style-name="gr4" draw:text-style-name="P12" draw:layer="layout" svg:x1="2.25cm" svg:y1="7.1cm" svg:x2="3.45cm" svg:y2="7.1cm">
            <text:p/>
          </draw:line>
          <draw:rect draw:style-name="gr3" draw:text-style-name="P12" draw:layer="layout" svg:width="3.1cm" svg:height="2.5cm" svg:x="3.451cm" svg:y="8.7cm">
            <text:p text:style-name="P12">SSL<text:line-break/>Acceptor</text:p>
            <text:p text:style-name="P12">Thread</text:p>
          </draw:rect>
          <draw:rect draw:style-name="gr3" draw:text-style-name="P12" draw:layer="layout" svg:width="3.1cm" svg:height="2.5cm" svg:x="3.45cm" svg:y="5.8cm">
            <text:p text:style-name="P12">Plain<text:line-break/>Acceptor</text:p>
            <text:p text:style-name="P12">Thread</text:p>
          </draw:rect>
          <draw:line draw:style-name="gr4" draw:text-style-name="P12" draw:layer="layout" svg:x1="2.25cm" svg:y1="9.9cm" svg:x2="3.45cm" svg:y2="9.9cm">
            <text:p/>
          </draw:line>
          <draw:rect draw:style-name="gr8" draw:text-style-name="P12" draw:layer="layout" svg:width="4.1cm" svg:height="9.8cm" svg:x="8.25cm" svg:y="4.6cm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Polls</text:p>
            <text:p text:style-name="P12">Threads</text:p>
          </draw:rect>
          <draw:line draw:style-name="gr4" draw:text-style-name="P12" draw:layer="layout" svg:x1="6.55cm" svg:y1="7.1cm" svg:x2="8.75cm" svg:y2="7.1cm">
            <text:p/>
          </draw:line>
          <draw:rect draw:style-name="gr3" draw:text-style-name="P12" draw:layer="layout" svg:width="3.1cm" svg:height="2.5cm" svg:x="8.751cm" svg:y="8.7cm">
            <text:p text:style-name="P12">Write<text:line-break/>Polls</text:p>
            <text:p text:style-name="P12">Threads</text:p>
          </draw:rect>
          <draw:rect draw:style-name="gr3" draw:text-style-name="P12" draw:layer="layout" svg:width="3.1cm" svg:height="2.5cm" svg:x="8.75cm" svg:y="5.8cm">
            <text:p text:style-name="P12">Read<text:line-break/>Polls</text:p>
            <text:p text:style-name="P12">Threads</text:p>
          </draw:rect>
          <draw:line draw:style-name="gr4" draw:text-style-name="P12" draw:layer="layout" svg:x1="6.55cm" svg:y1="9.9cm" svg:x2="8.75cm" svg:y2="7.7cm">
            <text:p/>
          </draw:line>
          <draw:rect draw:style-name="gr8" draw:text-style-name="P12" draw:layer="layout" svg:width="4.1cm" svg:height="9.8cm" svg:x="13.65cm" svg:y="4.6cm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Executor</text:p>
            <text:p text:style-name="P12">Service</text:p>
          </draw:rect>
          <draw:rect draw:style-name="gr3" draw:text-style-name="P12" draw:layer="layout" svg:width="3.1cm" svg:height="3.3cm" svg:x="14.15cm" svg:y="6.901cm">
            <text:p text:style-name="P12">Async</text:p>
            <text:p text:style-name="P12">Operation</text:p>
            <text:p text:style-name="P12">Executor</text:p>
            <text:p text:style-name="P12">Threads</text:p>
          </draw:rect>
          <draw:line draw:style-name="gr9" draw:text-style-name="P12" draw:layer="layout" svg:x1="11.85cm" svg:y1="7.1cm" svg:x2="14.15cm" svg:y2="8.4cm">
            <text:p/>
          </draw:line>
          <draw:line draw:style-name="gr9" draw:text-style-name="P12" draw:layer="layout" svg:x1="11.85cm" svg:y1="9.9cm" svg:x2="14.15cm" svg:y2="8.7cm">
            <text:p/>
          </draw:line>
          <draw:rect draw:style-name="gr8" draw:text-style-name="P12" draw:layer="layout" svg:width="4.1cm" svg:height="9.8cm" svg:x="19.05cm" svg:y="4.6cm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Push</text:p>
            <text:p text:style-name="P12">Client</text:p>
          </draw:rect>
          <draw:rect draw:style-name="gr3" draw:text-style-name="P12" draw:layer="layout" svg:width="3.1cm" svg:height="3.3cm" svg:x="19.55cm" svg:y="6.901cm">
            <text:p text:style-name="P12">Push</text:p>
            <text:p text:style-name="P12">Delivery</text:p>
            <text:p text:style-name="P12">Threads</text:p>
          </draw:rect>
          <draw:line draw:style-name="gr4" draw:text-style-name="P12" draw:layer="layout" svg:x1="19.55cm" svg:y1="8.5cm" svg:x2="17.25cm" svg:y2="8.5cm">
            <text:p/>
          </draw:line>
          <draw:frame draw:style-name="gr10" draw:layer="layout" svg:width="3.144cm" svg:height="0.963cm" svg:x="3.4cm" svg:y="15.2cm">
            <draw:text-box>
              <text:p>2 threads</text:p>
            </draw:text-box>
          </draw:frame>
          <draw:frame draw:style-name="gr10" draw:layer="layout" svg:width="3.495cm" svg:height="0.963cm" svg:x="8.656cm" svg:y="15.201cm">
            <draw:text-box>
              <text:p>32 threads</text:p>
            </draw:text-box>
          </draw:frame>
          <draw:frame draw:style-name="gr10" draw:layer="layout" svg:width="3.846cm" svg:height="0.963cm" svg:x="13.849cm" svg:y="15.2cm">
            <draw:text-box>
              <text:p>250 threads</text:p>
            </draw:text-box>
          </draw:frame>
          <draw:frame draw:style-name="gr10" draw:layer="layout" svg:width="3.144cm" svg:height="0.963cm" svg:x="19.305cm" svg:y="15.201cm">
            <draw:text-box>
              <text:p>? threads</text:p>
            </draw:text-box>
          </draw:frame>
        </draw:g>
        <draw:rect draw:style-name="gr3" draw:text-style-name="P12" xml:id="id52" draw:id="id52" draw:layer="layout" svg:width="2.4cm" svg:height="1.6cm" svg:x="1.4cm" svg:y="3.6cm">
          <text:p text:style-name="P12">Client</text:p>
          <text:p text:style-name="P12">Socket</text:p>
        </draw:rect>
        <anim:par presentation:node-type="timing-root">
          <anim:par smil:begin="id51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5s" smil:fill="hold" smil:targetElement="id52" svg:path="m0.0944881889763779 0.031496062992126c0.204724409448819 0 0.21259842519685 0 0.21259842519685 0h0.21259842519685-0.220472440944882l0.220472440944882 0.010498687664042h-0.220472440944882l0.220472440944882 0.010498687664042h-0.220472440944882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ApacheCon_5f_Eu_5f_2012_5f_11" presentation:presentation-page-layout-name="AL3T1" xml:id="id53" draw:id="id53">
        <office:forms form:automatic-focus="false" form:apply-design-mode="false"/>
        <draw:frame presentation:style-name="pr10" draw:layer="layout" svg:width="20.864cm" svg:height="1.724cm" svg:x="2.721cm" svg:y="2.176cm" presentation:class="title">
          <draw:text-box>
            <text:p>Results</text:p>
          </draw:text-box>
        </draw:frame>
        <draw:frame presentation:style-name="pr8" draw:layer="layout" svg:width="20.864cm" svg:height="11.067cm" svg:x="2.721cm" svg:y="4.354cm" presentation:class="outline">
          <draw:text-box>
            <text:list text:style-name="L3">
              <text:list-item>
                <text:p>From application point of view:</text:p>
                <text:list>
                  <text:list-header>
                    <text:p/>
                  </text:list-header>
                  <text:list-item>
                    <text:p>Server interface to implement:</text:p>
                    <text:list>
                      <text:list-item>
                        <text:p>haveNewData ( socket, byte[] )</text:p>
                      </text:list-item>
                    </text:list>
                    <text:p/>
                  </text:list-item>
                  <text:list-item>
                    <text:p>Socket interface to use</text:p>
                    <text:list>
                      <text:list-item>
                        <text:p>queue Write ( byte[] )</text:p>
                      </text:list-item>
                      <text:list-item>
                        <text:p>queue Close ( 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3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ApacheCon_5f_Eu_5f_2012_5f_11" presentation:presentation-page-layout-name="AL3T1" xml:id="id54" draw:id="id54">
        <office:forms form:automatic-focus="false" form:apply-design-mode="false"/>
        <draw:frame presentation:style-name="pr7" draw:layer="layout" svg:width="20.864cm" svg:height="1.724cm" svg:x="2.721cm" svg:y="2.176cm" presentation:class="title" presentation:user-transformed="true">
          <draw:text-box>
            <text:p>Results</text:p>
          </draw:text-box>
        </draw:frame>
        <draw:frame presentation:style-name="pr8" draw:text-style-name="P36" draw:layer="layout" svg:width="20.864cm" svg:height="13.389cm" svg:x="2.721cm" svg:y="4.354cm" presentation:class="outline" presentation:user-transformed="true">
          <draw:text-box>
            <text:list text:style-name="L3">
              <text:list-item>
                <text:p text:style-name="P36"><text:span text:style-name="T51">We have library that handles sockets, parses XML stanzas and doing nothing else</text:span></text:p>
              </text:list-item>
              <text:list-item>
                <text:p text:style-name="P36"><text:span text:style-name="T51">We can handle 200k connections per server</text:span></text:p>
                <text:list>
                  <text:list-item>
                    <text:p text:style-name="P37"><text:span text:style-name="T51">~60-70% of CPU Load</text:span></text:p>
                    <text:list>
                      <text:list-item>
                        <text:p text:style-name="P37"><text:span text:style-name="T51"><text:s/></text:span><text:span text:style-name="T51">2 x Intel(R) Xeon(R) CPU E5620 @ 2.40GHz</text:span></text:p>
                      </text:list-item>
                      <text:list-item>
                        <text:p text:style-name="P37"><text:span text:style-name="T51">16 GB Ram</text:span></text:p>
                      </text:list-item>
                    </text:list>
                  </text:list-item>
                  <text:list-item>
                    <text:p text:style-name="P37"><text:span text:style-name="T51">2 servers were enough to handle all connections</text:span></text:p>
                  </text:list-item>
                </text:list>
                <text:p text:style-name="P36"><text:span text:style-name="T51"/></text:p>
              </text:list-item>
              <text:list-item>
                <text:p text:style-name="P36"><text:span text:style-name="T51">Some place to optimize:</text:span></text:p>
                <text:list>
                  <text:list-item>
                    <text:p text:style-name="P37"><text:span text:style-name="T51">We did not profile our application yet</text:span></text:p>
                  </text:list-item>
                  <text:list-item>
                    <text:p text:style-name="P37"><text:span text:style-name="T51">LMAX Disruptor was not considered ye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4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ApacheCon_5f_Eu_5f_2012_5f_11" presentation:presentation-page-layout-name="AL5T3" xml:id="id55" draw:id="id55">
        <office:forms form:automatic-focus="false" form:apply-design-mode="false"/>
        <draw:frame presentation:style-name="pr10" draw:layer="layout" svg:width="20.864cm" svg:height="1.724cm" svg:x="2.721cm" svg:y="2.176cm" presentation:class="title">
          <draw:text-box>
            <text:p>Results</text:p>
          </draw:text-box>
        </draw:frame>
        <draw:frame presentation:style-name="pr8" draw:layer="layout" svg:width="10.181cm" svg:height="11.067cm" svg:x="2.721cm" svg:y="4.354cm" presentation:class="outline">
          <draw:text-box>
            <text:list text:style-name="L3">
              <text:list-item>
                <text:p>25k connections</text:p>
                <text:p/>
              </text:list-item>
              <text:list-item>
                <text:p>Memory problems</text:p>
              </text:list-item>
              <text:list-item>
                <text:p>Complexity</text:p>
              </text:list-item>
            </text:list>
          </draw:text-box>
        </draw:frame>
        <draw:frame presentation:style-name="pr8" draw:layer="layout" svg:width="10.181cm" svg:height="11.067cm" svg:x="13.412cm" svg:y="4.354cm" presentation:class="outline">
          <draw:text-box>
            <text:list text:style-name="L3">
              <text:list-item>
                <text:p>200k connections</text:p>
                <text:p/>
              </text:list-item>
              <text:list-item>
                <text:p>No memory problems</text:p>
              </text:list-item>
              <text:list-item>
                <text:p>Flexibility</text:p>
              </text:list-item>
            </text:list>
          </draw:text-box>
        </draw:frame>
        <anim:par presentation:node-type="timing-root">
          <anim:par smil:begin="id55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ps and tricks" draw:style-name="dp1" draw:master-page-name="ApacheCon_5f_Eu_5f_2012_5f_11" presentation:presentation-page-layout-name="AL2T11" xml:id="id56" draw:id="id56">
        <office:forms form:automatic-focus="false" form:apply-design-mode="false"/>
        <draw:frame draw:name="Заголовок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Tips and tricks</text:span></text:p>
          </draw:text-box>
        </draw:frame>
        <draw:frame draw:name="Объект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Tomcat Native Library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4">from Tomcat 6.0, not 7.0</text:span></text:p>
                  </text:list-item>
                  <text:list-item>
                    <text:p text:style-name="P8"><text:span text:style-name="T14">Handles &gt;32k connectio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6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ps and tricks" draw:style-name="dp1" draw:master-page-name="ApacheCon_5f_Eu_5f_2012_5f_11" presentation:presentation-page-layout-name="AL2T11" xml:id="id57" draw:id="id57">
        <office:forms form:automatic-focus="false" form:apply-design-mode="false"/>
        <draw:frame draw:name="Заголовок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Tips and tricks</text:span></text:p>
          </draw:text-box>
        </draw:frame>
        <draw:frame draw:name="Объект 2" presentation:style-name="pr5" draw:text-style-name="P11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7">SSL Handshake – only non-blocking:</text:span></text:p>
              </text:list-item>
            </text:list>
            <text:p text:style-name="P26"><text:span text:style-name="T9">Socket.optSet(</text:span><text:span text:style-name="T15">clientSocketPointer</text:span><text:span text:style-name="T9">, </text:span><text:span text:style-name="T18">Socket.APR_SO_NONBLOCK</text:span><text:span text:style-name="T9">, 1);</text:span></text:p>
            <text:p text:style-name="P26"><text:span text:style-name="T9">Socket.timeoutSet(</text:span><text:span text:style-name="T17">clientSocketPointer</text:span><text:span text:style-name="T9">, HANDSHAKE_TIMEOUT_US);</text:span></text:p>
            <text:p text:style-name="P26"><text:span text:style-name="T9">SSLSocket.attach(</text:span><text:span text:style-name="T17">tlsServerContextPointer</text:span><text:span text:style-name="T9">, </text:span><text:span text:style-name="T17">clientSocketPointer</text:span><text:span text:style-name="T9">);</text:span></text:p>
            <text:p text:style-name="P26"><text:span text:style-name="T9">final int </text:span><text:span text:style-name="T17">sslStatus</text:span><text:span text:style-name="T9"> = SSLSocket.handshake(</text:span><text:span text:style-name="T17">clientSocketPointer</text:span><text:span text:style-name="T9">);</text:span></text:p>
          </draw:text-box>
        </draw:frame>
        <anim:par presentation:node-type="timing-root">
          <anim:par smil:begin="id57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ps and tricks" draw:style-name="dp1" draw:master-page-name="ApacheCon_5f_Eu_5f_2012_5f_11" presentation:presentation-page-layout-name="AL2T11" xml:id="id58" draw:id="id58">
        <office:forms form:automatic-focus="false" form:apply-design-mode="false"/>
        <draw:frame draw:name="Заголовок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Tips and tricks</text:span></text:p>
          </draw:text-box>
        </draw:frame>
        <draw:frame draw:name="Объект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Be lenient to APR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4">Status.APR_EGENERAL usually means “OKAY, it is just closed, no error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52">2/3 of our sockets are closed with this erro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8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ps and tricks" draw:style-name="dp1" draw:master-page-name="ApacheCon_5f_Eu_5f_2012_5f_11" presentation:presentation-page-layout-name="AL2T11" xml:id="id59" draw:id="id59">
        <office:forms form:automatic-focus="false" form:apply-design-mode="false"/>
        <draw:frame draw:name="Заголовок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3">Tips and tricks</text:span></text:p>
          </draw:text-box>
        </draw:frame>
        <draw:frame draw:name="Объект 2" presentation:style-name="pr5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Test your application </text:span><text:span text:style-name="T53"></text:span></text:p>
              </text:list-item>
            </text:list>
          </draw:text-box>
        </draw:frame>
        <anim:par presentation:node-type="timing-root">
          <anim:par smil:begin="id59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stions" draw:style-name="dp1" draw:master-page-name="ApacheCon_5f_Eu_5f_2012_5f_11" xml:id="id60" draw:id="id60">
        <office:forms form:automatic-focus="false" form:apply-design-mode="false"/>
        <draw:frame draw:name="Заголовок 3" presentation:style-name="pr4" draw:text-style-name="P5" draw:layer="layout" svg:width="21.589cm" svg:height="3.783cm" svg:x="2.006cm" svg:y="12.241cm" presentation:class="title" presentation:user-transformed="true">
          <draw:text-box>
            <text:p text:style-name="P1"><text:span text:style-name="T3">Questions</text:span></text:p>
          </draw:text-box>
        </draw:frame>
        <draw:frame draw:name="Текст 4" presentation:style-name="pr5" draw:text-style-name="P5" draw:layer="layout" svg:width="21.589cm" svg:height="4.166cm" svg:x="2.006cm" svg:y="8.074cm" presentation:class="outline" presentation:user-transformed="true">
          <draw:text-box>
            <text:p/>
          </draw:text-box>
        </draw:frame>
        <anim:par presentation:node-type="timing-root">
          <anim:par smil:begin="id60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宋体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宋体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6cm" fo:margin-bottom="0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left="0cm" fo:margin-right="0cm" fo:margin-top="0.368cm" fo:margin-bottom="0cm" fo:text-indent="0cm"/>
      <style:text-properties fo:font-size="25.3999996185303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left="0cm" fo:margin-right="0cm" fo:margin-top="0.276cm" fo:margin-bottom="0cm" fo:text-indent="0cm"/>
      <style:text-properties fo:font-size="21.7999992370605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left="0cm" fo:margin-right="0cm" fo:margin-top="0.184cm" fo:margin-bottom="0cm" fo:text-indent="0cm"/>
      <style:text-properties fo:font-size="18.2000007629395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left="0cm" fo:margin-right="0cm" fo:margin-top="0.092cm" fo:margin-bottom="0cm" fo:text-indent="0cm"/>
      <style:text-properties fo:font-size="18.2000007629395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left="0cm" fo:margin-right="0cm" fo:margin-top="0.092cm" fo:margin-bottom="0cm" fo:text-indent="0cm"/>
      <style:text-properties fo:font-size="18.2000007629395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left="0cm" fo:margin-right="0cm" fo:margin-top="0.092cm" fo:margin-bottom="0cm" fo:text-indent="0cm"/>
      <style:text-properties fo:font-size="18.2000007629395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left="0cm" fo:margin-right="0cm" fo:margin-top="0.092cm" fo:margin-bottom="0cm" fo:text-indent="0cm"/>
      <style:text-properties fo:font-size="18.2000007629395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left="0cm" fo:margin-right="0cm" fo:margin-top="0cm" fo:margin-bottom="0cm" fo:text-indent="0cm"/>
      <style:text-properties fo:font-size="18.2000007629395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16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17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18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19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20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3" style:family="paragraph">
      <style:paragraph-properties fo:text-align="center" style:punctuation-wrap="simple" style:line-break="strict" style:writing-mode="lr-tb"/>
    </style:style>
    <style:style style:name="MP14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5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16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b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11-07">7.11.12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11-07">7.11.12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office:forms form:automatic-focus="false" form:apply-design-mode="false"/>
      <draw:frame draw:name="Заголовок 1" presentation:style-name="Mpr10" draw:text-style-name="MP4" draw:layer="backgroundobjects" svg:width="21.589cm" svg:height="3.783cm" svg:x="2.006cm" svg:y="12.241cm" presentation:class="title" presentation:user-transformed="true">
        <draw:text-box>
          <text:p text:style-name="MP3"><text:span text:style-name="MT8">Для правки текста заголовка щелкните мышьюОбразец заголовка</text:span></text:p>
        </draw:text-box>
      </draw:frame>
      <draw:frame draw:name="Текст 2" presentation:style-name="Mpr11" draw:text-style-name="MP4" draw:layer="backgroundobjects" svg:width="21.589cm" svg:height="4.166cm" svg:x="2.006cm" svg:y="8.074cm" presentation:class="outline" presentation:user-transformed="true">
        <draw:text-box>
          <text:list text:style-name="ML4">
            <text:list-item>
              <text:p><text:span text:style-name="MT9">Для правки структуры щелкните мышью</text:span></text:p>
              <text:list>
                <text:list-item>
                  <text:p><text:span text:style-name="MT9">Второй уровень структуры</text:span></text:p>
                  <text:list>
                    <text:list-item>
                      <text:p><text:span text:style-name="MT9">Третий уровень структуры</text:span></text:p>
                      <text:list>
                        <text:list-item>
                          <text:p><text:span text:style-name="MT9">Четвёртый уровень структуры</text:span></text:p>
                          <text:list>
                            <text:list-item>
                              <text:p><text:span text:style-name="MT9">Пятый уровень структуры</text:span></text:p>
                              <text:list>
                                <text:list-item>
                                  <text:p><text:span text:style-name="MT9">Шестой уровень структуры</text:span></text:p>
                                  <text:list>
                                    <text:list-item>
                                      <text:p><text:span text:style-name="MT9">Седьмой уровень структуры</text:span></text:p>
                                      <text:list>
                                        <text:list-item>
                                          <text:p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9">Девятый уровень структурыОбразец текста</text:span></text:p>
        </draw:text-box>
      </draw:frame>
      <draw:frame draw:name="Дата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2-11-07">7.11.12</text:date></text:span></text:p>
        </draw:text-box>
      </draw:frame>
      <draw:frame draw:name="Нижний колонтитул 4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pacheCon_5f_Eu_5f_2012_5f_1" style:display-name="ApacheCon_Eu_2012_1" style:page-layout-name="PM1" draw:style-name="Mdp2">
      <office:forms form:automatic-focus="false" form:apply-design-mode="false"/>
      <draw:frame draw:style-name="Mgr3" draw:text-style-name="MP13" draw:layer="backgroundobjects" svg:width="25.4cm" svg:height="19.078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4.898cm" svg:height="3.068cm" svg:x="8.617cm" svg:y="6.365cm" presentation:class="title" presentation:placeholder="true">
        <draw:text-box/>
      </draw:frame>
      <draw:frame presentation:style-name="ApacheCon_5f_Eu_5f_2012_5f_1-subtitle" draw:layer="backgroundobjects" svg:width="14.968cm" svg:height="1.814cm" svg:x="8.617cm" svg:y="9.888cm" presentation:class="subtitle" presentation:placeholder="true">
        <draw:text-box/>
      </draw:frame>
      <draw:frame presentation:style-name="Mpr15" draw:text-style-name="MP14" draw:layer="backgroundobjects" svg:width="5.917cm" svg:height="1.314cm" svg:x="1.27cm" svg:y="17.354cm" presentation:class="date-time">
        <draw:text-box>
          <text:p text:style-name="MP14"><text:span text:style-name="MT1"><presentation:date-time/></text:span></text:p>
        </draw:text-box>
      </draw:frame>
      <draw:frame presentation:style-name="Mpr15" draw:text-style-name="MP15" draw:layer="backgroundobjects" svg:width="8.051cm" svg:height="1.314cm" svg:x="8.686cm" svg:y="17.354cm" presentation:class="footer">
        <draw:text-box>
          <text:p text:style-name="MP15"><text:span text:style-name="MT1"><presentation:footer/></text:span></text:p>
        </draw:text-box>
      </draw:frame>
      <draw:frame presentation:style-name="Mpr15" draw:text-style-name="MP16" draw:layer="backgroundobjects" svg:width="5.917cm" svg:height="1.314cm" svg:x="18.211cm" svg:y="17.354cm" presentation:class="page-number">
        <draw:text-box>
          <text:p text:style-name="MP16"><text:span text:style-name="MT1"><text:page-number>&lt;номер&gt;</text:page-number></text:span></text:p>
        </draw:text-box>
      </draw:frame>
      <draw:frame presentation:style-name="ApacheCon_5f_Eu_5f_2012_5f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4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6" draw:text-style-name="MP16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7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7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&lt;номер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2">
      <office:forms form:automatic-focus="false" form:apply-design-mode="false"/>
      <draw:frame draw:style-name="Mgr3" draw:text-style-name="MP13" draw:layer="backgroundobjects" svg:width="25.4cm" svg:height="19.05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0.864cm" svg:height="1.724cm" svg:x="2.721cm" svg:y="2.176cm" presentation:class="title" presentation:placeholder="true">
        <draw:text-box/>
      </draw:frame>
      <draw:frame presentation:style-name="ApacheCon_5f_Eu_5f_2012_5f_11-outline1" draw:layer="backgroundobjects" svg:width="20.864cm" svg:height="11.067cm" svg:x="2.721cm" svg:y="4.354cm" presentation:class="outline" presentation:placeholder="true">
        <draw:text-box/>
      </draw:frame>
      <draw:frame presentation:style-name="Mpr18" draw:text-style-name="MP14" draw:layer="backgroundobjects" svg:width="5.917cm" svg:height="1.314cm" svg:x="1.27cm" svg:y="17.354cm" presentation:class="date-time">
        <draw:text-box>
          <text:p text:style-name="MP14"><text:span text:style-name="MT1"><presentation:date-time/></text:span></text:p>
        </draw:text-box>
      </draw:frame>
      <draw:frame presentation:style-name="Mpr18" draw:text-style-name="MP15" draw:layer="backgroundobjects" svg:width="8.051cm" svg:height="1.314cm" svg:x="8.686cm" svg:y="17.354cm" presentation:class="footer">
        <draw:text-box>
          <text:p text:style-name="MP15"><text:span text:style-name="MT1"><presentation:footer/></text:span></text:p>
        </draw:text-box>
      </draw:frame>
      <draw:frame presentation:style-name="Mpr18" draw:text-style-name="MP16" draw:layer="backgroundobjects" svg:width="5.917cm" svg:height="1.314cm" svg:x="18.211cm" svg:y="17.354cm" presentation:class="page-number">
        <draw:text-box>
          <text:p text:style-name="MP16"><text:span text:style-name="MT1"><text:page-number>&lt;номер&gt;</text:page-number></text:span></text:p>
        </draw:text-box>
      </draw:frame>
      <presentation:notes style:page-layout-name="PM2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4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9" draw:text-style-name="MP16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20" draw:text-style-name="MP14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20" draw:text-style-name="MP16" draw:layer="backgroundobjects" svg:width="9.113cm" svg:height="1.484cm" svg:x="11.886cm" svg:y="28.215cm" presentation:class="page-number">
          <draw:text-box>
            <text:p text:style-name="MP1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11-07T09:32:40.63</dc:date>
    <meta:generator>OpenOffice.org/3.4.1$Win32 OpenOffice.org_project/341m1$Build-9593</meta:generator>
    <meta:editing-duration>P2DT23H8M55S</meta:editing-duration>
    <meta:editing-cycles>28</meta:editing-cycles>
    <meta:document-statistic meta:object-count="485"/>
  </office:meta>
</office:document-meta>
</file>