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D0000005DC0CBBE666.jpg"/>
  <manifest:file-entry manifest:media-type="image/jpeg" manifest:full-path="Pictures/10000000000007D1000005DF85592D7A.jpg"/>
  <manifest:file-entry manifest:media-type="" manifest:full-path="Pictures/TablePreview2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4" style:family="graphic" style:parent-style-name="standard" style:list-style-name="L2">
      <style:graphic-properties draw:stroke="none" draw:fill="none" fo:min-height="5.053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fo:min-height="11.95cm" fo:wrap-option="wrap"/>
    </style:style>
    <style:style style:name="pr6" style:family="presentation" style:parent-style-name="ApacheCon_5f_Eu_5f_2012_5f_11-notes">
      <style:graphic-properties draw:fill-color="#ffffff" fo:min-height="13.114cm" fo:wrap-option="wrap"/>
    </style:style>
    <style:style style:name="pr7" style:family="presentation" style:parent-style-name="ApacheCon_5f_Eu_5f_2012_5f_11-title">
      <style:graphic-properties fo:min-height="1.9cm"/>
    </style:style>
    <style:style style:name="pr8" style:family="presentation" style:parent-style-name="ApacheCon_5f_Eu_5f_2012_5f_11-outline1">
      <style:graphic-properties fo:min-height="12.2cm"/>
    </style:style>
    <style:style style:name="pr9" style:family="presentation" style:parent-style-name="ApacheCon_5f_Eu_5f_2012_5f_11-notes">
      <style:graphic-properties draw:fill-color="#ffffff" fo:min-height="13.364cm"/>
    </style:style>
    <style:style style:name="pr10" style:family="presentation" style:parent-style-name="ApacheCon_5f_Eu_5f_2012_5f_11-title">
      <style:graphic-properties draw:auto-grow-height="true" fo:min-height="1.9cm"/>
    </style:style>
    <style:style style:name="pr11" style:family="presentation" style:parent-style-name="ApacheCon_5f_Eu_5f_2012_5f_11-outline1">
      <style:graphic-properties fo:min-height="14.504cm" fo:wrap-option="wrap"/>
    </style:style>
    <style:style style:name="pr12" style:family="presentation" style:parent-style-name="ApacheCon_5f_Eu_5f_2012_5f_11-outline1">
      <style:graphic-properties fo:min-height="1.7cm" fo:wrap-option="wrap"/>
    </style:style>
    <style:style style:name="pr13" style:family="presentation" style:parent-style-name="ApacheCon_5f_Eu_5f_2012_5f_11-outline1">
      <style:graphic-properties fo:min-height="8.2cm" fo:wrap-option="wrap"/>
    </style:style>
    <style:style style:name="pr14" style:family="presentation" style:parent-style-name="ApacheCon_5f_Eu_5f_2012_5f_11-outline1">
      <style:graphic-properties draw:auto-grow-height="true" draw:auto-grow-width="false" fo:min-height="4.598cm"/>
    </style:style>
    <style:style style:name="co1" style:family="table-column">
      <style:table-column-properties style:column-width="3.727cm" style:use-optimal-column-width="false"/>
    </style:style>
    <style:style style:name="co2" style:family="table-column">
      <style:table-column-properties style:column-width="4.948cm" style:use-optimal-column-width="false"/>
    </style:style>
    <style:style style:name="co3" style:family="table-column">
      <style:table-column-properties style:column-width="3.629cm" style:use-optimal-column-width="false"/>
    </style:style>
    <style:style style:name="co4" style:family="table-column">
      <style:table-column-properties style:column-width="3.518cm" style:use-optimal-column-width="false"/>
    </style:style>
    <style:style style:name="co5" style:family="table-column">
      <style:table-column-properties style:column-width="5.277cm" style:use-optimal-column-width="false"/>
    </style:style>
    <style:style style:name="co6" style:family="table-column">
      <style:table-column-properties style:column-width="8.276cm" style:use-optimal-column-width="false"/>
    </style:style>
    <style:style style:name="co7" style:family="table-column">
      <style:table-column-properties style:column-width="11.902cm" style:use-optimal-column-width="false"/>
    </style:style>
    <style:style style:name="ro1" style:family="table-row">
      <style:table-row-properties style:row-height="0.945cm"/>
    </style:style>
    <style:style style:name="ro2" style:family="table-row">
      <style:table-row-properties style:row-height="0.941cm"/>
    </style:style>
    <style:style style:name="ro3" style:family="table-row">
      <style:table-row-properties style:row-height="1.199cm"/>
    </style:style>
    <style:style style:name="ro4" style:family="table-row">
      <style:table-row-properties style:row-height="1.2cm"/>
    </style:style>
    <style:style style:name="ce1" style:family="table-cell">
      <style:graphic-properties draw:fill="none" style:repeat="repeat"/>
      <style:paragraph-properties fo:border-left="none" fo:border-right="none" fo:border-top="none" fo:border-bottom="0.02cm solid #000000"/>
    </style:style>
    <style:style style:name="ce2" style:family="table-cell">
      <style:graphic-properties draw:fill="none" style:repeat="repeat"/>
      <style:paragraph-properties fo:text-align="center" fo:border="0.02cm solid #000000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none" style:repeat="repeat"/>
      <style:paragraph-properties fo:border-left="0.02cm solid #000000" fo:border-right="0.02cm solid #000000" fo:border-top="none" fo:border-bottom="0.02cm solid #000000"/>
      <style:text-properties fo:font-weight="bold" style:font-weight-asian="bold" style:font-weight-complex="bold"/>
    </style:style>
    <style:style style:name="ce4" style:family="table-cell">
      <style:graphic-properties draw:fill="none" style:repeat="repeat"/>
      <style:paragraph-properties fo:border-left="0.02cm solid #000000" fo:border-right="none" fo:border-top="none" fo:border-bottom="0.02cm solid #000000"/>
      <style:text-properties fo:font-weight="bold" style:font-weight-asian="bold" style:font-weight-complex="bold"/>
    </style:style>
    <style:style style:name="ce5" style:family="table-cell">
      <style:graphic-properties draw:fill="none" style:repeat="repeat"/>
      <style:paragraph-properties fo:text-align="center" fo:border="0.02cm solid #000000"/>
    </style:style>
    <style:style style:name="ce6" style:family="table-cell">
      <style:graphic-properties draw:fill="none" style:repeat="repeat"/>
      <style:paragraph-properties fo:border="0.02cm solid #000000"/>
      <style:text-properties fo:font-weight="bold" style:font-weight-asian="bold" style:font-weight-complex="bold"/>
    </style:style>
    <style:style style:name="ce7" style:family="table-cell">
      <style:graphic-properties draw:fill="none" style:repeat="repeat"/>
      <style:paragraph-properties fo:text-align="center" fo:border-left="0.02cm solid #000000" fo:border-right="0.02cm solid #000000" fo:border-top="none" fo:border-bottom="0.02cm solid #000000"/>
    </style:style>
    <style:style style:name="ce8" style:family="table-cell">
      <style:graphic-properties draw:fill="none" style:repeat="repeat"/>
      <style:paragraph-properties fo:border-left="0.02cm solid #000000" fo:border-right="0.02cm solid #000000" fo:border-top="0.02cm solid #000000" fo:border-bottom="none"/>
      <style:text-properties fo:font-weight="bold" style:font-weight-asian="bold" style:font-weight-complex="bold"/>
    </style:style>
    <style:style style:name="ce9" style:family="table-cell">
      <style:graphic-properties draw:fill="none" style:repeat="repeat"/>
      <style:paragraph-properties fo:text-align="end" fo:border-left="0.02cm solid #000000" fo:border-right="0.02cm solid #000000" fo:border-top="0.02cm solid #000000" fo:border-bottom="none"/>
    </style:style>
    <style:style style:name="ce10" style:family="table-cell">
      <style:graphic-properties draw:fill="none" style:repeat="repeat"/>
      <style:paragraph-properties fo:border-left="0.02cm solid #000000" fo:border-right="0.02cm solid #000000" fo:border-top="0.05cm solid #000000" fo:border-bottom="0.02cm solid #000000"/>
    </style:style>
    <style:style style:name="ce11" style:family="table-cell">
      <style:graphic-properties draw:fill="none" style:repeat="repeat"/>
      <style:paragraph-properties fo:text-align="end" fo:border-left="0.02cm solid #000000" fo:border-right="0.02cm solid #000000" fo:border-top="0.05cm solid #000000" fo:border-bottom="0.02cm solid #000000"/>
    </style:style>
    <style:style style:name="ce12" style:family="table-cell">
      <style:graphic-properties draw:fill="none" style:repeat="repeat"/>
      <style:paragraph-properties fo:border="0.02cm solid #000000"/>
    </style:style>
    <style:style style:name="ce13" style:family="table-cell">
      <style:graphic-properties draw:fill="none" style:repeat="repeat"/>
      <style:paragraph-properties fo:text-align="end" fo:border="0.02cm solid #000000"/>
    </style:style>
    <style:style style:name="ce14" style:family="table-cell">
      <style:graphic-properties draw:fill="none" style:repeat="repeat"/>
      <style:paragraph-properties fo:border-left="0.02cm solid #000000" fo:border-right="none" fo:border-top="0.02cm solid #000000" fo:border-bottom="0.02cm solid #000000"/>
    </style:style>
    <style:style style:name="ce15" style:family="table-cell">
      <style:graphic-properties draw:fill="none" style:repeat="repeat"/>
      <style:paragraph-properties fo:text-align="end" style:border-line-width-top="0.02cm 0.02cm 0.02cm" style:border-line-width-bottom="0.02cm 0.02cm 0.02cm" fo:border-left="0.02cm solid #000000" fo:border-right="0.02cm solid #000000" fo:border-top="0.06cm double #000000" fo:border-bottom="0.06cm double #000000"/>
    </style:style>
    <style:style style:name="ce16" style:family="table-cell">
      <style:graphic-properties draw:fill="none" style:repeat="repeat"/>
      <style:paragraph-properties fo:text-align="center" style:border-line-width-top="0.02cm 0.02cm 0.02cm" fo:border-left="0.02cm solid #000000" fo:border-right="0.02cm solid #000000" fo:border-top="0.06cm double #000000" fo:border-bottom="0.02cm solid #000000"/>
    </style:style>
    <style:style style:name="ce17" style:family="table-cell">
      <style:graphic-properties draw:fill-color="#ffffff" style:repeat="repeat" draw:textarea-vertical-align="middle" fo:padding-top="0.152cm" fo:padding-bottom="0.152cm" fo:padding-left="0.152cm" fo:padding-right="0.152cm"/>
      <style:paragraph-properties fo:text-align="center" fo:border="0.02cm solid #000000"/>
      <style:text-properties fo:font-size="18pt" fo:font-weight="bold" style:font-size-asian="18pt" style:font-size-complex="18pt"/>
    </style:style>
    <style:style style:name="ce18" style:family="table-cell">
      <style:graphic-properties draw:fill="solid" draw:fill-color="#ffffff" style:repeat="repeat" draw:textarea-vertical-align="middle" fo:padding-top="0.152cm" fo:padding-bottom="0.152cm" fo:padding-left="0.152cm" fo:padding-right="0.152cm"/>
      <style:paragraph-properties fo:border="0.02cm solid #000000"/>
      <style:text-properties fo:font-family="Courier" style:font-style-name="Regular" style:font-family-generic="modern" style:font-pitch="fixed" fo:font-size="16pt" style:font-size-asian="18pt" style:font-size-complex="18pt"/>
    </style:style>
    <style:style style:name="ce19" style:family="table-cell">
      <style:graphic-properties draw:fill="solid" draw:fill-color="#ffffff" style:repeat="repeat" draw:textarea-vertical-align="middle" fo:padding-top="0.152cm" fo:padding-bottom="0.152cm" fo:padding-left="0.152cm" fo:padding-right="0.152cm"/>
      <style:paragraph-properties fo:border="0.02cm solid #000000"/>
      <style:text-properties fo:font-size="18pt" style:font-size-asian="18pt" style:font-size-complex="18pt"/>
    </style:style>
    <style:style style:name="ce20" style:family="table-cell">
      <style:graphic-properties draw:fill="solid" draw:fill-color="#ffffff" style:repeat="repeat" fo:padding-top="0.152cm" fo:padding-bottom="0.152cm" fo:padding-left="0.152cm" fo:padding-right="0.152cm"/>
      <style:paragraph-properties fo:border="0.02cm solid #000000"/>
      <style:text-properties fo:font-family="Courier" style:font-style-name="Regular" style:font-family-generic="modern" style:font-pitch="fixed" fo:font-size="16pt" style:font-size-asian="18pt" style:font-size-complex="18pt"/>
    </style:style>
    <style:style style:name="ce21" style:family="table-cell">
      <style:graphic-properties draw:fill="solid" draw:fill-color="#ffffff" style:repeat="repeat" draw:textarea-vertical-align="middle" fo:padding-top="0.152cm" fo:padding-bottom="0.152cm" fo:padding-left="0.152cm" fo:padding-right="0.152cm"/>
      <style:paragraph-properties fo:border="0.02cm solid #000000"/>
      <style:text-properties fo:font-family="Arial" style:font-family-generic="swiss" style:font-pitch="variable" fo:font-size="18pt" style:font-size-asian="18pt" style:font-size-complex="18pt"/>
    </style:style>
    <style:style style:name="ce22" style:family="table-cell">
      <style:graphic-properties draw:fill="solid" draw:fill-color="#ffffff" style:repeat="repeat" draw:textarea-vertical-align="middle" fo:padding-top="0.152cm" fo:padding-bottom="0.152cm" fo:padding-left="0.152cm" fo:padding-right="0.152cm"/>
      <style:paragraph-properties fo:border="0.02cm solid #000000"/>
    </style:style>
    <style:style style:name="ce23" style:family="table-cell">
      <style:graphic-properties draw:fill="solid" draw:fill-color="#ffffff" style:repeat="repeat" fo:padding-top="0.152cm" fo:padding-bottom="0.152cm" fo:padding-left="0.152cm" fo:padding-right="0.152cm"/>
      <style:paragraph-properties fo:border="0.02cm solid #000000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style:punctuation-wrap="simple" style:line-break="strict" style:writing-mode="lr-tb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margin-top="0.203cm" fo:margin-bottom="0cm"/>
    </style:style>
    <style:style style:name="P6" style:family="paragraph">
      <style:paragraph-properties fo:margin-top="0.203cm" fo:margin-bottom="0cm"/>
      <style:text-properties fo:font-size="22pt" style:font-size-asian="22pt" style:font-size-complex="22pt"/>
    </style:style>
    <style:style style:name="P7" style:family="paragraph">
      <style:paragraph-properties fo:margin-top="0.152cm" fo:margin-bottom="0cm" style:text-autospace="none"/>
      <style:text-properties fo:font-family="Verdana" style:font-family-generic="swiss" fo:font-size="13pt" style:font-family-asian="Verdana" style:font-family-generic-asian="swiss" style:font-size-asian="13pt" style:font-family-complex="Verdana" style:font-family-generic-complex="swiss" style:font-size-complex="7.40000009536743pt"/>
    </style:style>
    <style:style style:name="P8" style:family="paragraph">
      <style:paragraph-properties fo:margin-top="0.305cm" fo:margin-bottom="0cm" style:text-autospace="none"/>
    </style:style>
    <style:style style:name="P9" style:family="paragraph">
      <style:paragraph-properties fo:margin-top="0.457cm" fo:margin-bottom="0cm" style:text-autospace="none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22pt"/>
    </style:style>
    <style:style style:name="P15" style:family="paragraph">
      <style:paragraph-properties fo:margin-top="0.102cm" fo:margin-bottom="0cm"/>
      <style:text-properties fo:font-size="22pt"/>
    </style:style>
    <style:style style:name="P16" style:family="paragraph">
      <style:paragraph-properties fo:margin-left="0cm" fo:margin-right="0cm" fo:margin-top="0.102cm" fo:margin-bottom="0cm" fo:text-indent="0cm"/>
      <style:text-properties fo:font-size="22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>
        <style:tab-stops>
          <style:tab-stop style:position="16.972cm"/>
        </style:tab-stops>
      </style:paragraph-properties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margin-top="0.356cm" fo:margin-bottom="0cm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dc2300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Courier" style:font-family-generic="modern" style:font-pitch="fixed" fo:font-size="22pt" style:font-size-asian="22pt" style:font-size-complex="22pt"/>
    </style:style>
    <style:style style:name="T13" style:family="text">
      <style:text-properties fo:font-family="Courier" style:font-family-generic="swiss" style:font-pitch="variable" fo:font-size="22pt" style:font-size-asian="22pt" style:font-size-complex="22pt"/>
    </style:style>
    <style:style style:name="T14" style:family="text">
      <style:text-properties fo:font-family="Arial" style:font-family-generic="swiss" style:font-pitch="variable" fo:font-size="22pt" style:font-size-asian="22pt" style:font-size-complex="2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00"/>
    </style:style>
    <style:style style:name="T18" style:family="text">
      <style:text-properties fo:font-size="17pt" style:font-size-asian="17pt" style:font-size-complex="17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18pt" fo:font-weight="bold" style:font-size-asian="18pt" style:font-size-complex="18pt"/>
    </style:style>
    <style:style style:name="T21" style:family="text">
      <style:text-properties fo:font-family="Courier" style:font-style-name="Regular" style:font-family-generic="modern" style:font-pitch="fixed" fo:font-size="16pt" style:font-size-asian="18pt" style:font-size-complex="18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family="Arial" style:font-family-generic="swiss" style:font-pitch="variable" fo:font-size="18pt" style:font-size-asian="18pt" style:font-size-complex="18pt"/>
    </style:style>
    <style:style style:name="T24" style:family="text">
      <style:text-properties fo:font-family="Arial" style:font-family-generic="swiss" style:font-pitch="variable" fo:font-size="16pt" style:font-size-asian="18pt" style:font-size-complex="18pt"/>
    </style:style>
    <style:style style:name="T25" style:family="text">
      <style:text-properties style:text-position="sub 80%" fo:font-size="18pt" style:font-size-asian="18pt" style:font-size-complex="18pt"/>
    </style:style>
    <style:style style:name="T26" style:family="text">
      <style:text-properties style:text-position="0% 100%" fo:font-size="18pt" style:font-size-asian="18pt" style:font-size-complex="18pt"/>
    </style:style>
    <style:style style:name="T27" style:family="text">
      <style:text-properties fo:font-family="Arial" style:font-family-generic="swiss" style:font-pitch="variable" fo:font-size="16pt" style:font-size-asian="16pt" style:font-size-complex="16pt"/>
    </style:style>
    <style:style style:name="T28" style:family="text">
      <style:text-properties style:text-position="sub 80%"/>
    </style:style>
    <style:style style:name="T29" style:family="text">
      <style:text-properties style:text-position="0% 100%"/>
    </style:style>
    <style:style style:name="T30" style:family="text">
      <style:text-properties fo:font-family="Courier" style:font-style-name="Regular" style:font-family-generic="modern" style:font-pitch="fixed" fo:font-size="16pt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style:use-window-font-color="true" style:text-outline="false" style:text-line-through-style="none" fo:font-family="ArialMT" style:font-family-generic="swiss" fo:font-size="22pt" fo:font-style="normal" fo:text-shadow="none" style:text-underline-style="none" fo:font-weight="normal" style:letter-kerning="true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8pt"/>
    </style:style>
    <style:style style:name="T36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8.5cm" svg:height="3.384cm" svg:x="8.5cm" svg:y="7.017cm" presentation:class="title" presentation:user-transformed="true">
          <draw:text-box>
            <text:p text:style-name="P1">What are we working on?</text:p>
          </draw:text-box>
        </draw:frame>
        <draw:frame presentation:style-name="pr2" draw:text-style-name="P2" draw:layer="layout" svg:width="16.5cm" svg:height="2.207cm" svg:x="9.5cm" svg:y="10.797cm" presentation:class="subtitle" presentation:user-transformed="true">
          <draw:text-box>
            <text:p>Steve Rowe, LucidWorks</text:p>
            <text:p><text:span text:style-name="T1">Lucene PMC Chair</text:span>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Recent work: Lucene 4.0 += GSoC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Who am I?</text:p>
          </draw:text-box>
        </draw:frame>
        <draw:frame presentation:style-name="pr8" draw:layer="layout" svg:width="23cm" svg:height="12.637cm" svg:x="3cm" svg:y="4.8cm" presentation:class="outline" presentation:user-transformed="true">
          <draw:text-box>
            <text:list text:style-name="L2">
              <text:list-item>
                <text:p>Lucene/Solr committer and PMC chair</text:p>
              </text:list-item>
              <text:list-item>
                <text:p>JFlex committer</text:p>
              </text:list-item>
              <text:list-item>
                <text:p>As of October 2012, LucidWorks employee</text:p>
              </text:list-item>
              <text:list-item>
                <text:p>Previously worked at the Center for Natural Language Processing at Syracuse University's iSchool (School of Information)</text:p>
                <text:p/>
                <text:p>Twitter: @steven_a_row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<text:span text:style-name="T2">Lucene/Solr 4.0</text:span></text:p>
              </text:list-item>
              <text:list-item>
                <text:p>Lucene/Solr Needs Contributors!</text:p>
              </text:list-item>
              <text:list-item>
                <text:p>Recent work: Lucene 4.0 += GSoC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Lucene 4.0</text:p>
          </draw:text-box>
        </draw:frame>
        <draw:frame presentation:style-name="pr8" draw:text-style-name="P6" draw:layer="layout" svg:width="24.432cm" svg:height="15.271cm" svg:x="2.89cm" svg:y="4.91cm" presentation:class="outline" presentation:user-transformed="true">
          <draw:text-box>
            <text:list text:style-name="L2">
              <text:list-item>
                <text:p text:style-name="P5"><text:span text:style-name="T3">Flexible indexing: pluggable codecs: index format suites</text:span></text:p>
              </text:list-item>
              <text:list-item>
                <text:p text:style-name="P5"><text:span text:style-name="T3">Flexible scoring: more index stats &amp; similarities that use them</text:span></text:p>
              </text:list-item>
              <text:list-item>
                <text:p text:style-name="P5"><text:span text:style-name="T3">Faster multithreaded indexing via concurrent flushing: DWPT</text:span></text:p>
              </text:list-item>
              <text:list-item>
                <text:p text:style-name="P5"><text:span text:style-name="T3">Doc Values: typed single-valued fields: flexible sorting, scoring</text:span></text:p>
              </text:list-item>
              <text:list-item>
                <text:p text:style-name="P5"><text:span text:style-name="T3">Norms are now doc values: you can have more than one byte!</text:span></text:p>
              </text:list-item>
              <text:list-item>
                <text:p text:style-name="P5"><text:span text:style-name="T3">More RAM efficient data structures, e.g. terms dict/idx &amp; fieldcache</text:span></text:p>
              </text:list-item>
              <text:list-item>
                <text:p text:style-name="P5"><text:span text:style-name="T3">Binary index terms: alternate encodings now possible</text:span></text:p>
              </text:list-item>
              <text:list-item>
                <text:p text:style-name="P5"><text:span text:style-name="T3">Faster search filtering</text:span></text:p>
              </text:list-item>
              <text:list-item>
                <text:p text:style-name="P5"><text:span text:style-name="T3">Merge I/O can be rate-limited, to reduce I/O contention</text:span></text:p>
              </text:list-item>
              <text:list-item>
                <text:p text:style-name="P5"><text:span text:style-name="T3">100-200x faster FuzzySearch</text:span></text:p>
              </text:list-item>
              <text:list-item>
                <text:p text:style-name="P5"><text:span text:style-name="T3">IndexReader is now per-segment</text:span></text:p>
              </text:list-item>
              <text:list-item>
                <text:p text:style-name="P5"><text:span text:style-name="T3">Completely reworked spatial search</text:span></text:p>
              </text:list-item>
              <text:list-item>
                <text:p text:style-name="P5"><text:span text:style-name="T3">Many bugfixes and optimizations</text:span></text:p>
                <text:list>
                  <text:list-item>
                    <text:list>
                      <text:list-header>
                        <text:p><text:span text:style-name="T4"/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3">More details: </text:span><text:span text:style-name="T3"><text:a xlink:href="http://lucene.apache.org/core/4_0_0/changes/Changes.html">CHANGES.txt</text:a></text:span><text:span text:style-name="T3"> and </text:span><text:span text:style-name="T3"><text:a xlink:href="http://lucene.apache.org/core/4_0_0/MIGRATE.html">MIGRATE.txt</text:a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olr 4.0</text:p>
          </draw:text-box>
        </draw:frame>
        <draw:frame presentation:style-name="pr8" draw:layer="layout" svg:width="25.194cm" svg:height="15.179cm" svg:x="1.984cm" svg:y="4.3cm" presentation:class="outline" presentation:user-transformed="true">
          <draw:text-box>
            <text:list text:style-name="L2">
              <text:list-item>
                <text:p text:style-name="P7"><text:span text:style-name="T5">SolrCloud: Distributed indexing, NRT and NoSQL features, e.g. realtime-get, optimistic locking and durable updates</text:span></text:p>
              </text:list-item>
              <text:list-item>
                <text:p text:style-name="P7"><text:span text:style-name="T5">High availability with no single points of failure. </text:span></text:p>
              </text:list-item>
              <text:list-item>
                <text:p text:style-name="P7"><text:span text:style-name="T5">Automatic forwarding and redundancy of updates sent to any node </text:span></text:p>
              </text:list-item>
              <text:list-item>
                <text:p text:style-name="P7"><text:span text:style-name="T5">Automatic load-balanced distributed search with fail-over for queries sent to any node</text:span></text:p>
              </text:list-item>
              <text:list-item>
                <text:p text:style-name="P7"><text:span text:style-name="T5">Real-time Get: Access latest document version, no commit or new searcher open required</text:span></text:p>
              </text:list-item>
              <text:list-item>
                <text:p text:style-name="P7"><text:span text:style-name="T5">Optimistic Locking &amp; Versioning: w/ real-time get, ensures no conflicting concurrent changes </text:span></text:p>
              </text:list-item>
              <text:list-item>
                <text:p text:style-name="P7"><text:span text:style-name="T5">Durable updates: uncommitted documents are never lost </text:span></text:p>
              </text:list-item>
              <text:list-item>
                <text:p text:style-name="P7"><text:span text:style-name="T5">Atomic updates: incremental field add/update/increment via stored fields </text:span></text:p>
              </text:list-item>
              <text:list-item>
                <text:p text:style-name="P7"><text:span text:style-name="T5">A brand new web admin UI with SolrCloud support and improved error reporting </text:span></text:p>
              </text:list-item>
              <text:list-item>
                <text:p text:style-name="P7"><text:span text:style-name="T5">Numerous other features, bug fixes and optimizations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6">More details: </text:span><text:span text:style-name="T6"><text:a xlink:href="http://lucene.apache.org/solr/4_0_0/changes/Changes.html">CHANGES.txt</text:a></text:span></text:p>
                            <text:p text:style-name="P9"><text:span text:style-name="T7">Apache Solr Reference Guide 4.0</text:span><text:span text:style-name="T5"> coming soon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10" draw:layer="layout" svg:width="23cm" svg:height="1.9cm" svg:x="3cm" svg:y="2.4cm" presentation:class="title">
          <draw:text-box>
            <text:p>Lucene/Solr 4.0 by the numbers</text:p>
          </draw:text-box>
        </draw:frame>
        <draw:frame draw:style-name="standard" draw:layer="layout" svg:width="15.821cm" svg:height="14.632cm" svg:x="5.839cm" svg:y="4.9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2"/>
              <table:covered-table-cell/>
              <table:table-cell table:style-name="ce2">
                <text:p text:style-name="P10"><text:span text:style-name="T8">Lucene 4.0</text:span></text:p>
              </table:table-cell>
              <table:table-cell table:style-name="ce2">
                <text:p text:style-name="P10"><text:span text:style-name="T8">Solr</text:span><text:span text:style-name="T8"><text:line-break/></text:span><text:span text:style-name="T8">4.0</text:span></text:p>
              </table:table-cell>
            </table:table-row>
            <table:table-row table:style-name="ro1" table:default-cell-style-name="ce5">
              <table:table-cell table:style-name="ce3" table:number-columns-spanned="2">
                <text:p><text:span text:style-name="T9">Commits</text:span></text:p>
              </table:table-cell>
              <table:covered-table-cell table:style-name="ce4"/>
              <table:table-cell table:number-columns-spanned="2">
                <text:p text:style-name="P10">7,974</text:p>
              </table:table-cell>
              <table:covered-table-cell/>
            </table:table-row>
            <table:table-row table:style-name="ro1" table:default-cell-style-name="ce6">
              <table:table-cell table:number-columns-spanned="2">
                <text:p><text:span text:style-name="T9">Feature branches</text:span></text:p>
              </table:table-cell>
              <table:covered-table-cell/>
              <table:table-cell table:style-name="ce7" table:number-columns-spanned="2">
                <text:p text:style-name="P10">18</text:p>
              </table:table-cell>
              <table:covered-table-cell table:style-name="ce7"/>
            </table:table-row>
            <table:table-row table:style-name="ro1" table:default-cell-style-name="ce8">
              <table:table-cell table:number-columns-spanned="2">
                <text:p><text:span text:style-name="T9">Contributors (Committers)</text:span></text:p>
              </table:table-cell>
              <table:covered-table-cell/>
              <table:table-cell table:style-name="ce9">
                <text:p text:style-name="P11">79 (27)</text:p>
              </table:table-cell>
              <table:table-cell table:style-name="ce9">
                <text:p text:style-name="P11">103 (29)</text:p>
              </table:table-cell>
            </table:table-row>
            <table:table-row table:style-name="ro1" table:default-cell-style-name="ce8">
              <table:table-cell table:number-columns-spanned="2">
                <text:p><text:span text:style-name="T9">LOC</text:span></text:p>
              </table:table-cell>
              <table:covered-table-cell/>
              <table:table-cell table:style-name="ce9">
                <text:p text:style-name="P11">566,128</text:p>
              </table:table-cell>
              <table:table-cell table:style-name="ce9">
                <text:p text:style-name="P11">265,951</text:p>
              </table:table-cell>
            </table:table-row>
            <table:table-row table:style-name="ro2" table:default-cell-style-name="ce10">
              <table:table-cell table:number-rows-spanned="9"/>
              <table:table-cell>
                <text:p>Bugs</text:p>
              </table:table-cell>
              <table:table-cell table:style-name="ce11">
                <text:p text:style-name="P11">596</text:p>
              </table:table-cell>
              <table:table-cell table:style-name="ce11">
                <text:p text:style-name="P11">475</text:p>
              </table:table-cell>
            </table:table-row>
            <table:table-row table:style-name="ro1" table:default-cell-style-name="ce12">
              <table:covered-table-cell/>
              <table:table-cell>
                <text:p>Improvements</text:p>
              </table:table-cell>
              <table:table-cell table:style-name="ce13">
                <text:p text:style-name="P11">576</text:p>
              </table:table-cell>
              <table:table-cell table:style-name="ce13">
                <text:p text:style-name="P11">357</text:p>
              </table:table-cell>
            </table:table-row>
            <table:table-row table:style-name="ro1" table:default-cell-style-name="ce12">
              <table:covered-table-cell/>
              <table:table-cell>
                <text:p>New features</text:p>
              </table:table-cell>
              <table:table-cell table:style-name="ce13">
                <text:p text:style-name="P11">78</text:p>
              </table:table-cell>
              <table:table-cell table:style-name="ce13">
                <text:p text:style-name="P11">98</text:p>
              </table:table-cell>
            </table:table-row>
            <table:table-row table:style-name="ro1" table:default-cell-style-name="ce12">
              <table:covered-table-cell/>
              <table:table-cell>
                <text:p>Tests</text:p>
              </table:table-cell>
              <table:table-cell table:style-name="ce13">
                <text:p text:style-name="P11">56</text:p>
              </table:table-cell>
              <table:table-cell table:style-name="ce13">
                <text:p text:style-name="P11">8</text:p>
              </table:table-cell>
            </table:table-row>
            <table:table-row table:style-name="ro1" table:default-cell-style-name="ce12">
              <table:covered-table-cell/>
              <table:table-cell>
                <text:p>Wishes</text:p>
              </table:table-cell>
              <table:table-cell table:style-name="ce13">
                <text:p text:style-name="P11">5</text:p>
              </table:table-cell>
              <table:table-cell table:style-name="ce13">
                <text:p text:style-name="P11">5</text:p>
              </table:table-cell>
            </table:table-row>
            <table:table-row table:style-name="ro1" table:default-cell-style-name="ce12">
              <table:covered-table-cell/>
              <table:table-cell>
                <text:p>Tasks</text:p>
              </table:table-cell>
              <table:table-cell table:style-name="ce13">
                <text:p text:style-name="P11">158</text:p>
              </table:table-cell>
              <table:table-cell table:style-name="ce13">
                <text:p text:style-name="P11">34</text:p>
              </table:table-cell>
            </table:table-row>
            <table:table-row table:style-name="ro1" table:default-cell-style-name="ce12">
              <table:covered-table-cell/>
              <table:table-cell>
                <text:p>Sub-tasks</text:p>
              </table:table-cell>
              <table:table-cell table:style-name="ce9">
                <text:p text:style-name="P11">46</text:p>
              </table:table-cell>
              <table:table-cell table:style-name="ce9">
                <text:p text:style-name="P11">25</text:p>
              </table:table-cell>
            </table:table-row>
            <table:table-row table:style-name="ro1" table:default-cell-style-name="ce15">
              <table:covered-table-cell table:style-name="ce12"/>
              <table:table-cell table:style-name="ce14">
                <text:p>Total</text:p>
              </table:table-cell>
              <table:table-cell>
                <text:p text:style-name="P11">1,515</text:p>
              </table:table-cell>
              <table:table-cell>
                <text:p text:style-name="P11">1,002</text:p>
              </table:table-cell>
            </table:table-row>
            <table:table-row table:style-name="ro1" table:default-cell-style-name="ce16">
              <table:covered-table-cell table:style-name="ce12"/>
              <table:table-cell table:style-name="ce14">
                <text:p>Grand total</text:p>
              </table:table-cell>
              <table:table-cell table:number-columns-spanned="2">
                <text:p text:style-name="P10">2,517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12" draw:layer="layout" svg:width="6.286cm" svg:height="1.673cm" draw:transform="rotate (1.5707963267946) translate (6.754cm 18.453cm)">
          <draw:text-box>
            <text:p text:style-name="P10"><text:span text:style-name="T9">JIRA Issues</text:span><text:span text:style-name="T9"><text:line-break/></text:span><text:span text:style-name="T9">Resolved as Fix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<text:span text:style-name="T2">Lucene/Solr Needs Contributors!</text:span></text:p>
              </text:list-item>
              <text:list-item>
                <text:p>Recent work: Lucene 4.0 += GSoC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Lucene/Solr Needs Contributors!</text:p>
          </draw:text-box>
        </draw:frame>
        <draw:frame presentation:style-name="pr11" draw:text-style-name="P2" draw:layer="layout" svg:width="24.686cm" svg:height="14.504cm" svg:x="3cm" svg:y="4.8cm" presentation:class="outline" presentation:user-transformed="true">
          <draw:text-box>
            <text:list text:style-name="L2">
              <text:list-item>
                <text:p><text:span text:style-name="T10"><text:a xlink:href="http://wiki.apache.org/lucene-java/HowToContribute">wiki.apache.org/lucene-java/HowToContribute</text:a></text:span></text:p>
              </text:list-item>
              <text:list-item>
                <text:p><text:span text:style-name="T10"><text:a xlink:href="http://wiki.apache.org/solr/HowToContribute">wiki.apache.org/solr/HowToContribute</text:a></text:span></text:p>
              </text:list-item>
              <text:list-item>
                <text:p>We're working to remove barriers to development:</text:p>
                <text:list>
                  <text:list-item>
                    <text:p>Better modularization</text:p>
                  </text:list-item>
                  <text:list-item>
                    <text:p>Flexible Indexing</text:p>
                  </text:list-item>
                  <text:list-item>
                    <text:p>Flexible Scoring</text:p>
                  </text:list-item>
                  <text:list-item>
                    <text:p>Automated code and javadoc ch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7" draw:text-style-name="P13" draw:layer="layout" svg:width="23cm" svg:height="1.9cm" svg:x="3cm" svg:y="2.4cm" presentation:class="title" presentation:user-transformed="true">
          <draw:text-box>
            <text:list text:style-name="L1">
              <text:list-item>
                <text:p><text:span text:style-name="T11">Removing development barriers (2/4)</text:span></text:p>
              </text:list-item>
            </text:list>
          </draw:text-box>
        </draw:frame>
        <draw:frame draw:style-name="gr3" draw:layer="layout" svg:width="8.92cm" svg:height="5.789cm" draw:transform="skewX (0.0066322511575772) translate (5.118cm 6.35cm)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0" draw:layer="layout" svg:width="8.89cm" svg:height="5.796cm" svg:x="15.24cm" svg:y="6.3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12" draw:text-style-name="P2" draw:layer="layout" svg:width="23cm" svg:height="1.7cm" svg:x="3cm" svg:y="4.8cm" presentation:class="outline" presentation:user-transformed="true">
          <draw:text-box>
            <text:list text:style-name="L2">
              <text:list-item>
                <text:list>
                  <text:list-item>
                    <text:p>More frequent releases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23cm" svg:height="8.2cm" svg:x="3cm" svg:y="12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lways be releasing</text:p>
                        <text:list>
                          <text:list-item>
                            <text:p>Release candidates are automatically built and smoke tested on a regular basis via Jenkins, which emails the development mailing list when there is a problem</text:p>
                          </text:list-item>
                        </text:list>
                      </text:list-item>
                      <text:list-item>
                        <text:p>Benefits</text:p>
                        <text:list>
                          <text:list-item>
                            <text:p>Backward compatibility lifetime is shorter</text:p>
                          </text:list-item>
                          <text:list-item>
                            <text:p>People are more motivated to contribute if they think their work will be released so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7" draw:text-style-name="P13" draw:layer="layout" svg:width="23cm" svg:height="1.9cm" svg:x="3cm" svg:y="2.4cm" presentation:class="title" presentation:user-transformed="true">
          <draw:text-box>
            <text:list text:style-name="L1">
              <text:list-item>
                <text:p><text:span text:style-name="T11">Removing development barriers (3/4)</text:span></text:p>
              </text:list-item>
            </text:list>
          </draw:text-box>
        </draw:frame>
        <draw:frame draw:style-name="gr4" draw:text-style-name="P17" draw:layer="layout" svg:width="23.368cm" svg:height="16.653cm" svg:x="2.794cm" svg:y="4.572cm">
          <draw:text-box>
            <text:list text:style-name="L2">
              <text:list-item>
                <text:list>
                  <text:list-item>
                    <text:p text:style-name="P14"><text:span text:style-name="T3">Improved testing</text:span></text:p>
                    <text:list>
                      <text:list-item>
                        <text:p text:style-name="P14"><text:span text:style-name="T3">Randomized testing</text:span></text:p>
                        <text:list>
                          <text:list-header>
                            <text:p text:style-name="P14"><text:span text:style-name="T12">ant test</text:span><text:span text:style-name="T12"><text:tab/></text:span><text:span text:style-name="T12"><text:tab/></text:span><text:span text:style-name="T12"><text:tab/></text:span><text:span text:style-name="T12"><text:tab/></text:span><text:span text:style-name="T12">ant test-help</text:span></text:p>
                          </text:list-header>
                        </text:list>
                      </text:list-item>
                      <text:list-item>
                        <text:p text:style-name="P14"><text:span text:style-name="T3">Jenkins</text:span></text:p>
                        <text:list>
                          <text:list-item>
                            <text:p text:style-name="P14"><text:span text:style-name="T3">Multiple installations</text:span></text:p>
                            <text:list>
                              <text:list-item>
                                <text:p text:style-name="P14"><text:span text:style-name="T3"><text:a xlink:href="http://builds.flonkings.com/">http://builds.flonkings.com</text:a></text:span></text:p>
                              </text:list-item>
                              <text:list-item>
                                <text:p text:style-name="P14"><text:span text:style-name="T3"><text:a xlink:href="http://jenkins.sd-datasolutions.de/">http://jenkins.sd-datasolutions.de</text:a></text:span></text:p>
                              </text:list-item>
                              <text:list-item>
                                <text:p text:style-name="P14"><text:span text:style-name="T3"><text:a xlink:href="https://builds.apache.org/computer/lucene">https://builds.apache.org/computer/lucene</text:a></text:span></text:p>
                              </text:list-item>
                            </text:list>
                          </text:list-item>
                          <text:list-item>
                            <text:p text:style-name="P14"><text:span text:style-name="T3">Multiple platforms: FreeBSD, Windows, Linux</text:span></text:p>
                          </text:list-item>
                        </text:list>
                      </text:list-item>
                      <text:list-item>
                        <text:p text:style-name="P14"><text:span text:style-name="T3">Multiple JVM vendors/versions</text:span></text:p>
                      </text:list-item>
                    </text:list>
                  </text:list-item>
                  <text:list-item>
                    <text:p text:style-name="P14"><text:span text:style-name="T3">IDE support</text:span></text:p>
                    <text:list>
                      <text:list-item>
                        <text:p text:style-name="P14"><text:span text:style-name="T3">IntelliJ IDEA:</text:span><text:span text:style-name="T3"><text:tab/></text:span><text:span text:style-name="T12">ant idea</text:span></text:p>
                      </text:list-item>
                      <text:list-item>
                        <text:p text:style-name="P14"><text:span text:style-name="T3">Eclipse: </text:span><text:span text:style-name="T3"><text:tab/></text:span><text:span text:style-name="T3"><text:tab/></text:span><text:span text:style-name="T13">ant eclipse</text:span></text:p>
                      </text:list-item>
                    </text:list>
                  </text:list-item>
                  <text:list-item>
                    <text:p text:style-name="P14"><text:span text:style-name="T14">Maven support </text:span></text:p>
                    <text:list>
                      <text:list-item>
                        <text:list>
                          <text:list-header>
                            <text:p text:style-name="P15"><text:span text:style-name="T12">ant get-maven-poms</text:span></text:p>
                            <text:p text:style-name="P14"><text:span text:style-name="T12">cd maven-build</text:span></text:p>
                            <text:p text:style-name="P14"><text:span text:style-name="T12">mvn install</text:span></text:p>
                          </text:list-header>
                        </text:list>
                      </text:list-item>
                      <text:list-item>
                        <text:p text:style-name="P16"><text:span text:style-name="T14">More info: </text:span><text:span text:style-name="T12">dev-tools/maven/README.maven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7" draw:text-style-name="P13" draw:layer="layout" svg:width="23cm" svg:height="1.9cm" svg:x="3cm" svg:y="2.4cm" presentation:class="title" presentation:user-transformed="true">
          <draw:text-box>
            <text:list text:style-name="L1">
              <text:list-item>
                <text:p><text:span text:style-name="T11">Removing development barriers (4/4)</text:span></text:p>
              </text:list-item>
            </text:list>
          </draw:text-box>
        </draw:frame>
        <draw:frame presentation:style-name="pr12" draw:text-style-name="P2" draw:layer="layout" svg:width="23cm" svg:height="14.038cm" svg:x="3cm" svg:y="4.8cm" presentation:class="outline" presentation:user-transformed="true">
          <draw:text-box>
            <text:list text:style-name="L2">
              <text:list-item>
                <text:list>
                  <text:list-item>
                    <text:p>Parallel development branches</text:p>
                    <text:list>
                      <text:list-item>
                        <text:p>Always two active main branches</text:p>
                        <text:list>
                          <text:list-item>
                            <text:p>Currently branch_4x and trunk (future branch_5x)</text:p>
                          </text:list-item>
                          <text:list-item>
                            <text:p>Previous branches are bugfix-only</text:p>
                            <text:list>
                              <text:list-item>
                                <text:p>e.g. there may be a v3.6.2 bugfix releas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New features and bugfixes are committed on both active branches</text:p>
                      </text:list-item>
                      <text:list-item>
                        <text:p>Trunk hosts revolutionary changes</text:p>
                        <text:list>
                          <text:list-item>
                            <text:p>The Lucene 4.0 split was triggered by flexible indexing</text:p>
                          </text:list-item>
                        </text:list>
                      </text:list-item>
                      <text:list-item>
                        <text:p>This model allows for orderly API and index backward compatibility transitions</text:p>
                      </text:list-item>
                      <text:list-item>
                        <text:p>Temporary branches are regularly used to collaborate on complex chan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<text:span text:style-name="T2">Recent work: Lucene 4.0 += GSoC</text:span>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Lucene 4.0 += GSoC</text:p>
          </draw:text-box>
        </draw:frame>
        <draw:frame presentation:style-name="pr8" draw:layer="layout" svg:width="23cm" svg:height="12.2cm" svg:x="2.927cm" svg:y="5.068cm" presentation:class="outline" presentation:user-transformed="true">
          <draw:text-box>
            <text:list text:style-name="L2">
              <text:list-item>
                <text:p>Lucene had two <text:a xlink:href="http://code.google.com/soc/">Google Summer of Code</text:a> projects this year:</text:p>
                <text:list>
                  <text:list-item>
                    <text:p><text:a xlink:href="http://www.google-melange.com/gsoc/proposal/review/google/gsoc2012/billybob/1">Han Jiang's project</text:a>: Add BlockPostingsFormat to replace Lucene's variable-int postings format: <text:a xlink:href="https://issues.apache.org/jira/browse/LUCENE-3892">LUCENE-3892</text:a></text:p>
                  </text:list-item>
                  <text:list-item>
                    <text:p><text:a xlink:href="http://www.google-melange.com/gsoc/proposal/review/google/gsoc2012/ntankovic/30002">Nikola Tanković's project</text:a>: Break out StoredField from IndexableField: <text:a xlink:href="https://issues.apache.org/jira/browse/LUCENE-3312">LUCENE-331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GSoC: BlockPostingsFormat</text:p>
          </draw:text-box>
        </draw:frame>
        <draw:frame presentation:style-name="pr8" draw:layer="layout" svg:width="24.519cm" svg:height="13.674cm" svg:x="2.913cm" svg:y="4.886cm" presentation:class="outline" presentation:user-transformed="true">
          <draw:text-box>
            <text:list text:style-name="L2">
              <text:list-item>
                <text:p><text:span text:style-name="T15">BlockPostingsFormat available in 4.0, becomes default postings format for 4.1: </text:span><text:span text:style-name="T15"><text:a xlink:href="https://builds.apache.org/job/Lucene-Artifacts-4.x/javadoc/core/org/apache/lucene/codecs/lucene41/Lucene41PostingsFormat.html">Lucene41PostingsFormat</text:a></text:span></text:p>
              </text:list-item>
              <text:list-item>
                <text:p><text:span text:style-name="T15">Index size reduced; query throughput increased. </text:span></text:p>
              </text:list-item>
              <text:list-item>
                <text:p><text:span text:style-name="T15">Payloads and offsets are stored in a separate stream; you don't “pay” for them unless you use them</text:span></text:p>
              </text:list-item>
              <text:list-item>
                <text:p><text:span text:style-name="T15">Fixed block size: 128 ints. Fixed-bit-width packed ints. Bits/int = max bits per int in block. <text:s/>&lt;128 ints encoded as vInt block. Blocks contain all same type; block types interleaved (though vInt blocks aren't).</text:span></text:p>
              </text:list-item>
              <text:list-item>
                <text:p><text:span text:style-name="T16"><text:a xlink:href="http://blog.mikemccandless.com/2012/08/lucenes-new-blockpostingsformat-thanks.html">http://blog.mikemccandless.com/2012/08/lucenes-new-blockpostingsformat-thanks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4.892cm" svg:height="1.9cm" svg:x="2.286cm" svg:y="2.4cm" presentation:class="title" presentation:user-transformed="true">
          <draw:text-box>
            <text:p>GSoC: IndexableField/StoredField</text:p>
          </draw:text-box>
        </draw:frame>
        <draw:frame presentation:style-name="pr8" draw:layer="layout" svg:width="23cm" svg:height="12.2cm" svg:x="3cm" svg:y="4.8cm" presentation:class="outline" presentation:user-transformed="true">
          <draw:text-box>
            <text:list text:style-name="L2">
              <text:list-item>
                <text:p>StoredField separated out from IndexableField</text:p>
              </text:list-item>
              <text:list-item>
                <text:p>On trunk, index-time documents (IndexDocument) are no longer the same as search-time documents (StoredDocument)</text:p>
                <text:list>
                  <text:list-item>
                    <text:p>Lucene 5.0 only: API backward compat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<text:span text:style-name="T17">Recent work: Lucene 4.0 += GSoC</text:span></text:p>
              </text:list-item>
              <text:list-item>
                <text:p><text:span text:style-name="T2">Near future: Lucene 4.1</text:span>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New Suggesters</text:p>
          </draw:text-box>
        </draw:frame>
        <draw:frame presentation:style-name="pr8" draw:text-style-name="P19" draw:layer="layout" svg:width="23cm" svg:height="14.506cm" svg:x="3cm" svg:y="4.8cm" presentation:class="outline" presentation:user-transformed="true">
          <draw:text-box>
            <text:list text:style-name="L2">
              <text:list-item>
                <text:p><text:span text:style-name="T1">AnalyzingSuggester</text:span></text:p>
                <text:list>
                  <text:list-item>
                    <text:p><text:span text:style-name="T1">You supply string/weight pairs and an analyzer</text:span></text:p>
                  </text:list-item>
                  <text:list-item>
                    <text:p text:style-name="P18"><text:span text:style-name="T1">Weighted FST indexes analyzed form(s)</text:span></text:p>
                  </text:list-item>
                  <text:list-item>
                    <text:p text:style-name="P18"><text:span text:style-name="T1">Lookup analyzes query, suggests unanalyzed form</text:span></text:p>
                  </text:list-item>
                  <text:list-item>
                    <text:p text:style-name="P18"><text:span text:style-name="T1">Uses: term normalization (“ame” → “Amélie”); synonyms (“wirele” → “wi-fi router”)</text:span></text:p>
                  </text:list-item>
                </text:list>
              </text:list-item>
              <text:list-item>
                <text:p><text:span text:style-name="T1">FuzzySuggester</text:span></text:p>
                <text:list>
                  <text:list-item>
                    <text:p><text:span text:style-name="T1">Extends AnalyzingSuggester to also provide up to two (Damarau-)Levenstein edits</text:span></text:p>
                  </text:list-item>
                  <text:list-item>
                    <text:p><text:span text:style-name="T1">Uses: spelling correction over normalization/synonyms/etc. (“amle” → “Amélie”)</text:span></text:p>
                  </text:list-item>
                </text:list>
              </text:list-item>
              <text:list-item>
                <text:p><text:span text:style-name="T18"><text:a xlink:href="http://blog.mikemccandless.com/2012/09/lucenes-new-analyzing-suggester.html">http://blog.mikemccandless.com/2012/09/lucenes-new-analyzing-suggester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CompressingStoredFieldsFormat</text:p>
          </draw:text-box>
        </draw:frame>
        <draw:frame presentation:style-name="pr8" draw:layer="layout" svg:width="24.796cm" svg:height="15.68cm" svg:x="2.89cm" svg:y="4.91cm" presentation:class="outline" presentation:user-transformed="true">
          <draw:text-box>
            <text:list text:style-name="L2">
              <text:list-item>
                <text:p><text:span text:style-name="T3"><text:a xlink:href="https://issues.apache.org/jira/browse/LUCENE-4226">LUCENE-4226</text:a></text:span><text:span text:style-name="T3"> (Adrien Grand): Improve I/O cache hit rate by compressing stored fields and keeping compressed index in memory</text:span></text:p>
              </text:list-item>
              <text:list-item>
                <text:p text:style-name="P20"><text:span text:style-name="T3">Choice of compression algorithms: LZ4 (default), LZ4 HC, and java.util.Deflater. <text:s/>LZ4 de/comparession is very fast, and has very low overhead for incompressible input.</text:span></text:p>
              </text:list-item>
              <text:list-item>
                <text:p text:style-name="P20"><text:span text:style-name="T3">Fixed minimum chunk size (default: 16 kB); larger improves compression ratio but uses more index-time memory</text:span></text:p>
              </text:list-item>
              <text:list-item>
                <text:p text:style-name="P20"><text:span text:style-name="T3">Documents don't span chunks</text:span></text:p>
              </text:list-item>
              <text:list-item>
                <text:p text:style-name="P20"><text:span text:style-name="T3">Max per-doc combined fields' length: 2GiB - chunk size</text:span></text:p>
              </text:list-item>
              <text:list-item>
                <text:p text:style-name="P20"><text:span text:style-name="T3">Benchmark: English Wikipedia 10M 1kB doc index</text:span></text:p>
                <text:list>
                  <text:list-item>
                    <text:p text:style-name="P5"><text:span text:style-name="T6">Indexing speed comparable </text:span></text:p>
                  </text:list-item>
                  <text:list-item>
                    <text:p text:style-name="P5"><text:span text:style-name="T6">stored fields on disk: 5.7G vs. 9.4G (ratio: .61)</text:span></text:p>
                  </text:list-item>
                  <text:list-item>
                    <text:p text:style-name="P5"><text:span text:style-name="T6">average document load time: 4.25ms vs. 11.5ms </text:span></text:p>
                  </text:list-item>
                </text:list>
              </text:list-item>
              <text:list-item>
                <text:p text:style-name="P20"><text:span text:style-name="T3">Will be the default Lucene 4.1 stored fields format: </text:span><text:span text:style-name="T3"><text:a xlink:href="https://issues.apache.org/jira/browse/LUCENE-4509">LUCENE-4509</text:a></text:span></text:p>
              </text:list-item>
              <text:list-item>
                <text:p text:style-name="P20"><text:span text:style-name="T18"><text:a xlink:href="http://blog.jpountz.net/post/33247161884/efficient-compressed-stored-fields-with-lucene">http://blog.jpountz.net/post/33247161884/efficient-compressed-stored-fields-with-lucene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<text:span text:style-name="T17">Recent work: Lucene 4.0 += GSoC</text:span></text:p>
              </text:list-item>
              <text:list-item>
                <text:p>Near future: Lucene 4.1</text:p>
              </text:list-item>
              <text:list-item>
                <text:p><text:span text:style-name="T2">Medium term: Lucene 4.2+</text:span></text:p>
              </text:list-item>
              <text:list-item>
                <text:p>Lucene 5.0 (trunk)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4.432cm" svg:height="1.9cm" svg:x="3cm" svg:y="2.4cm" presentation:class="title" presentation:user-transformed="true">
          <draw:text-box>
            <text:p>Position Iterators aka Nuke Spans</text:p>
          </draw:text-box>
        </draw:frame>
        <draw:frame presentation:style-name="pr8" draw:layer="layout" svg:width="26.73cm" svg:height="12.2cm" svg:x="1.27cm" svg:y="4.8cm" presentation:class="outline" presentation:user-transformed="true">
          <draw:text-box>
            <text:list text:style-name="L2">
              <text:list-item>
                <text:p><text:span text:style-name="T15"><text:a xlink:href="https://issues.apache.org/jira/browse/LUCENE-2878">LUCENE-2878</text:a></text:span><text:span text:style-name="T15"> (Simon Willnauer and friends)</text:span></text:p>
              </text:list-item>
              <text:list-item>
                <text:p><text:span text:style-name="T5"><text:a xlink:href="http://vigna.dsi.unimi.it/ftp/papers/EfficientAlgorithmsMinimalIntervalSemantics">Boldi &amp; Vigna @ Milan: Efficient Optimally Lazy Algorithms for Minimal-Interval Semantics</text:a></text:span></text:p>
              </text:list-item>
              <text:list-item>
                <text:p><text:span text:style-name="T15">Implemented in MG4J</text:span></text:p>
              </text:list-item>
              <text:list-item>
                <text:p><text:span text:style-name="T15">Efficient proximity filtering/scoring</text:span></text:p>
              </text:list-item>
              <text:list-item>
                <text:p><text:span text:style-name="T15">Decouples positional operations from scoring/matching: add proximity restrictions to any query </text:span></text:p>
              </text:list-item>
              <text:list-item>
                <text:p><text:span text:style-name="T15">Faster, more relevant highlighting: no re-analysis or Term Vectors requir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Position Iterators <text:span text:style-name="T19">(2/3)</text:span></text:p>
          </draw:text-box>
        </draw:frame>
        <draw:frame presentation:style-name="pr14" draw:text-style-name="P13" draw:layer="layout" svg:width="24.638cm" svg:height="9.613cm" svg:x="1.27cm" svg:y="4.8cm" presentation:class="outline" presentation:user-transformed="true">
          <draw:text-box>
            <text:list text:style-name="L2">
              <text:list-item>
                <text:p><text:span text:style-name="T11">Sub-intervals can be collected, e.g. for highlighting</text:span></text:p>
              </text:list-item>
              <text:list-item>
                <text:p><text:span text:style-name="T11">High performance use-case</text:span></text:p>
                <text:list>
                  <text:list-item>
                    <text:p><text:span text:style-name="T15">2 passes: first run query normally, then re-score top N (N~100-500) using positions</text:span></text:p>
                  </text:list-item>
                </text:list>
              </text:list-item>
              <text:list-item>
                <text:p><text:span text:style-name="T15">WIP: no positional scoring, no payload support, MultiPhraseQuery not suppor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Position Iterators <text:span text:style-name="T19">(3/3)</text:span></text:p>
          </draw:text-box>
        </draw:frame>
        <draw:frame draw:style-name="standard" draw:layer="layout" svg:width="25.454cm" svg:height="11.419cm" svg:x="1.947cm" svg:y="4.687cm">
          <table:table table:template-name="default" table:use-first-row-styles="true">
            <table:table-column table:style-name="co5"/>
            <table:table-column table:style-name="co6"/>
            <table:table-column table:style-name="co7"/>
            <table:table-row table:style-name="ro3" table:default-cell-style-name="ce17">
              <table:table-cell>
                <text:p text:style-name="P10"><text:span text:style-name="T20">Spans</text:span></text:p>
              </table:table-cell>
              <table:table-cell>
                <text:p text:style-name="P10"><text:span text:style-name="T20">Boldi &amp; Vigna operator</text:span></text:p>
              </table:table-cell>
              <table:table-cell>
                <text:p text:style-name="P10"><text:span text:style-name="T20">Positions Iterators &amp; Queries/Scorers</text:span></text:p>
              </table:table-cell>
            </table:table-row>
            <table:table-row table:style-name="ro3">
              <table:table-cell table:style-name="ce18">
                <text:p><text:span text:style-name="T21">SpanOrQuery</text:span></text:p>
              </table:table-cell>
              <table:table-cell table:style-name="ce19">
                <text:p><text:span text:style-name="T5">OR (disjunction)</text:span></text:p>
              </table:table-cell>
              <table:table-cell table:style-name="ce20">
                <text:p><text:span text:style-name="T21">DisjunctionIntervalIterator</text:span></text:p>
                <text:p><text:span text:style-name="T21">Disjunction{Max,Sum}Scorer</text:span></text:p>
              </table:table-cell>
            </table:table-row>
            <table:table-row table:style-name="ro3">
              <table:table-cell table:style-name="ce18">
                <text:p><text:span text:style-name="T22">N/A</text:span></text:p>
              </table:table-cell>
              <table:table-cell table:style-name="ce19">
                <text:p><text:span text:style-name="T5">AND (conjunction)</text:span></text:p>
              </table:table-cell>
              <table:table-cell table:style-name="ce20">
                <text:p><text:span text:style-name="T21">ConjunctionIntervalIterator</text:span></text:p>
                <text:p><text:span text:style-name="T21">ConjunctionScorer</text:span></text:p>
              </table:table-cell>
            </table:table-row>
            <table:table-row table:style-name="ro3">
              <table:table-cell table:style-name="ce21">
                <text:p><text:span text:style-name="T23">N/A</text:span></text:p>
              </table:table-cell>
              <table:table-cell table:style-name="ce19">
                <text:p><text:span text:style-name="T5">BLOCK (phrasal)</text:span></text:p>
              </table:table-cell>
              <table:table-cell table:style-name="ce20">
                <text:p><text:span text:style-name="T21">BlockIntervalIterator</text:span></text:p>
                <text:p><text:span text:style-name="T21">PhraseQuery</text:span></text:p>
              </table:table-cell>
            </table:table-row>
            <table:table-row table:style-name="ro3">
              <table:table-cell table:style-name="ce18">
                <text:p><text:span text:style-name="T21">SpanNearQuery</text:span></text:p>
                <text:p><text:span text:style-name="T24">(ordered=true)</text:span></text:p>
              </table:table-cell>
              <table:table-cell table:style-name="ce19">
                <text:p><text:span text:style-name="T5">AND</text:span><text:span text:style-name="T25">&lt; </text:span><text:span text:style-name="T26">(ordered conjunction)</text:span></text:p>
              </table:table-cell>
              <table:table-cell table:style-name="ce20">
                <text:p><text:span text:style-name="T21">OrderedConjunctionIntervalIterator</text:span></text:p>
                <text:p><text:span text:style-name="T21">OrderedNearQuery</text:span></text:p>
              </table:table-cell>
            </table:table-row>
            <table:table-row table:style-name="ro4">
              <table:table-cell table:style-name="ce18">
                <text:p><text:span text:style-name="T21">SpanNearQuery</text:span></text:p>
                <text:p><text:span text:style-name="T27">(ordered=false)</text:span></text:p>
              </table:table-cell>
              <table:table-cell table:style-name="ce19">
                <text:p>LOWPASS<text:span text:style-name="T28">k </text:span><text:span text:style-name="T29">(max length=k)</text:span></text:p>
              </table:table-cell>
              <table:table-cell table:style-name="ce20">
                <text:p><text:span text:style-name="T21">WithinIntervalIterator</text:span></text:p>
                <text:p><text:span text:style-name="T21">UnorderedNearQuery</text:span></text:p>
              </table:table-cell>
            </table:table-row>
            <table:table-row table:style-name="ro4">
              <table:table-cell table:style-name="ce18">
                <text:p><text:span text:style-name="T21">SpanNotQuery</text:span></text:p>
              </table:table-cell>
              <table:table-cell table:style-name="ce22">
                <text:p>Brouwerian difference</text:p>
              </table:table-cell>
              <table:table-cell table:style-name="ce20">
                <text:p><text:span text:style-name="T21">BrouwerianIntervalIterator</text:span></text:p>
                <text:p><text:span text:style-name="T21">NonOverlappingQuery</text:span></text:p>
              </table:table-cell>
            </table:table-row>
            <table:table-row table:style-name="ro4" table:default-cell-style-name="ce22">
              <table:table-cell>
                <text:p><text:span text:style-name="T21">SpanFirstQuery</text:span></text:p>
              </table:table-cell>
              <table:table-cell>
                <text:p>N/A</text:p>
              </table:table-cell>
              <table:table-cell table:style-name="ce23">
                <text:p><text:span text:style-name="T30">RangeIntervalIterator</text:span></text:p>
                <text:p><text:span text:style-name="T16">(no query yet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uggester improvements</text:p>
          </draw:text-box>
        </draw:frame>
        <draw:frame presentation:style-name="pr8" draw:layer="layout" svg:width="23cm" svg:height="13.501cm" svg:x="3cm" svg:y="4.8cm" presentation:class="outline" presentation:user-transformed="true">
          <draw:text-box>
            <text:list text:style-name="L2">
              <text:list-item>
                <text:p><text:span text:style-name="T31"><text:a xlink:href="https://issues.apache.org/jira/browse/LUCENE-4491">LUCENE-4491</text:a></text:span><text:span text:style-name="T31">: </text:span></text:p>
                <text:list>
                  <text:list-item>
                    <text:p><text:span text:style-name="T31">Support outputs separately from suggest key</text:span></text:p>
                  </text:list-item>
                  <text:list-item>
                    <text:p><text:span text:style-name="T31">Allow custom suggesters to extend results, including metadata</text:span></text:p>
                  </text:list-item>
                  <text:list-item>
                    <text:p><text:span text:style-name="T31">Refactor suggester API</text:span></text:p>
                  </text:list-item>
                </text:list>
              </text:list-item>
              <text:list-item>
                <text:p><text:span text:style-name="T31"><text:a xlink:href="https://issues.apache.org/jira/browse/LUCENE-4492">LUCENE-4492</text:a></text:span><text:span text:style-name="T31">: immutable suggesters</text:span></text:p>
              </text:list-item>
              <text:list-item>
                <text:p><text:span text:style-name="T31"><text:a xlink:href="https://issues.apache.org/jira/browse/LUCENE-4517">LUCENE-4517</text:a></text:span><text:span text:style-name="T31">: user-supplied suggestion filtering</text:span></text:p>
              </text:list-item>
              <text:list-item>
                <text:p><text:span text:style-name="T31"><text:a xlink:href="https://issues.apache.org/jira/browse/LUCENE-4518">LUCENE-4518</text:a></text:span><text:span text:style-name="T31">: analyzing suggesters should return user-typed input, e.g. for highlighting</text:span></text:p>
              </text:list-item>
              <text:list-item>
                <text:p><text:span text:style-name="T31"><text:a xlink:href="https://issues.apache.org/jira/browse/LUCENE-4450">LUCENE-4450</text:a></text:span><text:span text:style-name="T31">: geospatial suggestion filter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<text:span text:style-name="T17">Recent work: Lucene 4.0 += GSoC</text:span>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<text:span text:style-name="T2">Lucene 5.0 (trunk)</text:span>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Incremental Field Updates</text:p>
          </draw:text-box>
        </draw:frame>
        <draw:frame presentation:style-name="pr8" draw:layer="layout" svg:width="26.202cm" svg:height="14.579cm" svg:x="1.738cm" svg:y="4.492cm" presentation:class="outline" presentation:user-transformed="true">
          <draw:text-box>
            <text:list text:style-name="L2">
              <text:list-item>
                <text:p><text:span text:style-name="T3">Current implementations/workarounds:</text:span></text:p>
                <text:list>
                  <text:list-item>
                    <text:p><text:span text:style-name="T3">Keep original docs and IndexWriter.updateDocument()</text:span></text:p>
                  </text:list-item>
                  <text:list-item>
                    <text:p><text:span text:style-name="T3">Parallel{Composite,Atomic}Reader: external docid sync </text:span></text:p>
                  </text:list-item>
                  <text:list-item>
                    <text:p><text:span text:style-name="T3">ExternalFileField (Solr): FunctionQuery only</text:span></text:p>
                  </text:list-item>
                  <text:list-item>
                    <text:p><text:span text:style-name="T3">Store everything &amp; re-analyze: </text:span><text:span text:style-name="T3"><text:a xlink:href="https://issues.apache.org/jira/browse/SOLR-139">SOLR-139</text:a></text:span></text:p>
                  </text:list-item>
                  <text:list-item>
                    <text:p><text:span text:style-name="T3">Field value as external DB key</text:span></text:p>
                  </text:list-item>
                </text:list>
              </text:list-item>
              <text:list-item>
                <text:p><text:span text:style-name="T3">Proposals/POCs</text:span></text:p>
                <text:list>
                  <text:list-item>
                    <text:p><text:span text:style-name="T3"><text:a xlink:href="https://issues.apache.org/jira/browse/LUCENE-3837">LUCENE-3837</text:a></text:span><text:span text:style-name="T3">: Stacked segments, docid mapping (Andrzej Białecki)</text:span></text:p>
                  </text:list-item>
                  <text:list-item>
                    <text:p><text:span text:style-name="T3"><text:a xlink:href="https://issues.apache.org/jira/browse/LUCENE-4258">LUCENE-4258</text:a></text:span><text:span text:style-name="T3">: Stacked segments, delete-ishly (Shai Erera,</text:span><text:span text:style-name="T32">Sivan Yogev)</text:span></text:p>
                  </text:list-item>
                  <text:list-item>
                    <text:p><text:span text:style-name="T32"><text:a xlink:href="https://issues.apache.org/jira/browse/LUCENE-4272">LUCENE-4272</text:a></text:span><text:span text:style-name="T32">: Term vectors (Robert Muir)</text:span></text:p>
                  </text:list-item>
                  <text:list-item>
                    <text:p><text:span text:style-name="T3"><text:a xlink:href="http://www.flax.co.uk/blog/2012/06/22/updating-individual-fields-in-lucene-with-a-redis-backed-codec/">LuceneRedisCodec</text:a></text:span><text:span text:style-name="T3">: Store in Redis KV store (Charlie Hull)</text:span></text:p>
                  </text:list-item>
                </text:list>
              </text:list-item>
            </text:list>
          </draw:text-box>
        </draw:frame>
        <draw:rect draw:style-name="gr5" draw:text-style-name="P22" draw:layer="layout" svg:width="4.064cm" svg:height="3.302cm" svg:x="21.59cm" svg:y="9.398cm">
          <text:p text:style-name="P10"><text:span text:style-name="T33">Costs</text:span></text:p>
          <text:p text:style-name="P21"><text:span text:style-name="T34"/></text:p>
          <text:p text:style-name="P21"><text:span text:style-name="T35">1. Build</text:span></text:p>
          <text:p text:style-name="P21"><text:span text:style-name="T35">2. Analyze</text:span></text:p>
          <text:p text:style-name="P21"><text:span text:style-name="T35">3. Index</text:span></text:p>
        </draw:rect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.67cm" svg:height="1.9cm" svg:x="3cm" svg:y="2.4cm" presentation:class="title" presentation:user-transformed="true">
          <draw:text-box>
            <text:p>New possibilities for Term Vectors</text:p>
          </draw:text-box>
        </draw:frame>
        <draw:frame presentation:style-name="pr8" draw:text-style-name="P23" draw:layer="layout" svg:width="23cm" svg:height="14.812cm" svg:x="3cm" svg:y="4.8cm" presentation:class="outline" presentation:user-transformed="true">
          <draw:text-box>
            <text:list text:style-name="L2">
              <text:list-header>
                <text:p><text:span text:style-name="T1">From Robert Muir:</text:span></text:p>
              </text:list-header>
              <text:list-item>
                <text:p><text:span text:style-name="T1">Term Vectors are single document mini-inverted indexes, now including payloads.</text:span></text:p>
                <text:list>
                  <text:list-item>
                    <text:p><text:span text:style-name="T1">It's possible to make a one-document IndexReader around the vector</text:span></text:p>
                    <text:list>
                      <text:list-item>
                        <text:p><text:span text:style-name="T1">This could be used to enhance highlighting, so that e.g. MultiTermQuery's don't have to be rewritten against the entire index's term dictionary</text:span></text:p>
                      </text:list-item>
                    </text:list>
                  </text:list-item>
                </text:list>
              </text:list-item>
              <text:list-item>
                <text:p><text:span text:style-name="T1">File format improvements possible now that Term Vectors have codec support, e.g.:</text:span></text:p>
                <text:list>
                  <text:list-item>
                    <text:p><text:span text:style-name="T1">Compression</text:span></text:p>
                  </text:list-item>
                  <text:list-item>
                    <text:p><text:span text:style-name="T1">Optimization for different use cases, e.g. query expa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3.653cm" svg:x="3cm" svg:y="4.55cm" presentation:class="outline" presentation:user-transformed="true">
          <draw:text-box>
            <text:list text:style-name="L2">
              <text:list-item>
                <text:p>Who am I?</text:p>
              </text:list-item>
              <text:list-item>
                <text:p>Lucene/Solr 4.0</text:p>
              </text:list-item>
              <text:list-item>
                <text:p>Lucene/Solr Needs Contributors!</text:p>
              </text:list-item>
              <text:list-item>
                <text:p><text:span text:style-name="T17">Recent work: Lucene 4.0 += GSoC</text:span></text:p>
              </text:list-item>
              <text:list-item>
                <text:p>Near future: Lucene 4.1</text:p>
              </text:list-item>
              <text:list-item>
                <text:p>Medium term: Lucene 4.2+</text:p>
              </text:list-item>
              <text:list-item>
                <text:p>Lucene 5.0 (trunk)</text:p>
              </text:list-item>
              <text:list-item>
                <text:p><text:span text:style-name="T2">Summ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ummary</text:p>
          </draw:text-box>
        </draw:frame>
        <draw:frame presentation:style-name="pr8" draw:layer="layout" svg:width="23.416cm" svg:height="12.951cm" svg:x="3cm" svg:y="4.8cm" presentation:class="outline" presentation:user-transformed="true">
          <draw:text-box>
            <text:list text:style-name="L2">
              <text:list-item>
                <text:p>Lucene/Solr needs you!</text:p>
                <text:list>
                  <text:list-item>
                    <text:p><text:a xlink:href="http://s.apache.org/LuceneSolr-4.1-open-issues">http://s.apache.org/LuceneSolr-4.1-open-issues</text:a></text:p>
                  </text:list-item>
                  <text:list-item>
                    <text:p><text:a xlink:href="http://s.apache.org/ContributeToLucene">http://s.apache.org/ContributeToLucene</text:a></text:p>
                  </text:list-item>
                  <text:list-item>
                    <text:p><text:a xlink:href="http://s.apache.org/ContributeToSolr">http://s.apache.org/ContributeToSolr</text:a></text:p>
                  </text:list-item>
                  <text:list-item>
                    <text:p><text:span text:style-name="T36">ant test</text:span></text:p>
                  </text:list-item>
                  <text:list-item>
                    <text:p><text:span text:style-name="T22">Want a feature? <text:s/>Found a bug? <text:s/>Tell us about it:</text:span></text:p>
                    <text:list>
                      <text:list-header>
                        <text:p><text:span text:style-name="T22"><text:a xlink:href="http://lucene.apache.org/core/discussion.html">http://lucene.apache.org/core/discussion.html</text:a></text:span></text:p>
                        <text:p><text:span text:style-name="T22"><text:a xlink:href="http://lucene.apache.org/solr/discussion.html">http://lucene.apache.org/solr/discussion.html</text:a></text:span></text:p>
                      </text:list-header>
                    </text:list>
                  </text:list-item>
                </text:list>
              </text:list-item>
              <text:list-item>
                <text:p><text:span text:style-name="T22">GSoC: Students wan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Questions?</text:p>
          </draw:text-box>
        </draw:frame>
        <draw:frame presentation:style-name="pr8" draw:layer="layout" svg:width="23cm" svg:height="12.2cm" svg:x="3cm" svg:y="4.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6cm" svg:stroke-color="#333333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solid" draw:fill-color="#ffffff" draw:fill-image-width="0cm" draw:fill-image-height="0cm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3T16:54:58</meta:creation-date>
    <meta:editing-duration>P11DT17H19M28S</meta:editing-duration>
    <meta:editing-cycles>32</meta:editing-cycles>
    <meta:generator>OpenOffice.org/3.4.1$Unix OpenOffice.org_project/341m1$Build-9593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07T10:33:43</dc:date>
    <meta:document-statistic meta:object-count="160"/>
    <meta:user-defined meta:name="License">&lt;a href="http://templates.services.openoffice.org/bsd-license"&gt;BSD&lt;/a&gt; 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21cm" svg:height="5.79cm" xlink:href="." xlink:type="simple" chart:class="chart:line" chart:style-name="ch1">
        <chart:title svg:x="1.248cm" svg:y="0.25cm" chart:style-name="ch2">
          <text:p>Lucene major release intervals</text:p>
        </chart:title>
        <chart:plot-area chart:style-name="ch3" chart:data-source-has-labels="both" svg:x="1.165cm" svg:y="1.38cm" svg:width="7.4cm" svg:height="3.875cm">
          <chartooo:coordinate-region svg:x="1.916cm" svg:y="1.577cm" svg:width="5.897cm" svg:height="3.03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3.894cm" chart:style-name="ch6">
              <text:p>Month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s</text:p>
              </table:table-cell>
            </table:table-row>
          </table:table-header-rows>
          <table:table-rows>
            <table:table-row>
              <table:table-cell office:value-type="string">
                <text:p>1.0 -&gt; 2.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.0 -&gt; 3.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.0 -&gt; 4.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891cm" svg:height="5.797cm" xlink:href="." xlink:type="simple" chart:class="chart:line" chart:style-name="ch1">
        <chart:title svg:x="0.344cm" svg:y="0.25cm" chart:style-name="ch2">
          <text:p>Lucene average minor release intervals</text:p>
        </chart:title>
        <chart:plot-area chart:style-name="ch3" chart:data-source-has-labels="both" svg:x="1.164cm" svg:y="1.38cm" svg:width="7.373cm" svg:height="3.882cm">
          <chartooo:coordinate-region svg:x="1.808cm" svg:y="1.577cm" svg:width="6.462cm" svg:height="3.04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3.898cm" chart:style-name="ch6">
              <text:p>Month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Y</text:p>
              </table:table-cell>
            </table:table-row>
          </table:table-header-rows>
          <table:table-rows>
            <table:table-row>
              <table:table-cell office:value-type="string">
                <text:p>1.X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.X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.X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