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9800000672F62793B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5" style:family="graphic" style:parent-style-name="objectwithoutfill">
      <style:graphic-properties draw:stroke="dash" draw:stroke-dash="Fine_20_Dashed_20__28_var_29_" draw:marker-end="Symmetric_20_Arrow" draw:marker-end-width="0.203cm" draw:fill="none" draw:textarea-horizontal-align="center" draw:textarea-vertical-align="middle"/>
    </style:style>
    <style:style style:name="gr6" style:family="graphic" style:parent-style-name="standard">
      <style:graphic-properties draw:stroke="dash" draw:stroke-dash="Fine_20_Dashed_20__28_var_29_" draw:marker-end="Arrow" draw:marker-end-width="0.3cm" draw:textarea-horizontal-align="center" draw:textarea-vertical-align="middle"/>
    </style:style>
    <style:style style:name="gr7" style:family="graphic" style:parent-style-name="objectwithoutfill">
      <style:graphic-properties draw:stroke="dash" draw:stroke-dash="Fine_20_Dashed_20__28_var_29_" draw:marker-end="Symmetric_20_Arrow" draw:fill="none" draw:textarea-horizontal-align="center" draw:textarea-vertical-align="middle"/>
    </style:style>
    <style:style style:name="gr8" style:family="graphic" style:parent-style-name="standard">
      <style:graphic-properties draw:stroke="solid" svg:stroke-color="#000000" draw:fill="solid" draw:fill-color="#99ccff" draw:opacity="35%" draw:auto-grow-height="false" draw:auto-grow-width="false" draw:fit-to-size="false" fo:max-height="0cm" fo:min-height="0.717cm" fo:min-width="2.062cm" draw:shadow-opacity="35%"/>
    </style:style>
    <style:style style:name="gr9" style:family="graphic" style:parent-style-name="standard">
      <style:graphic-properties draw:stroke="solid" svg:stroke-color="#000000" draw:fill="solid" draw:fill-color="#99ccff" draw:opacity="40%" draw:auto-grow-height="false" draw:auto-grow-width="false" draw:fit-to-size="false" fo:max-height="0cm" fo:min-height="0.717cm" fo:min-width="2.062cm" draw:shadow-opacity="40%"/>
    </style:style>
    <style:style style:name="pr1" style:family="presentation" style:parent-style-name="Default-subtitle">
      <style:graphic-properties draw:fill-color="#ffffff" fo:min-height="15.077cm"/>
    </style:style>
    <style:style style:name="pr2" style:family="presentation" style:parent-style-name="Default-notes">
      <style:graphic-properties draw:fill-color="#ffffff" draw:auto-grow-height="true" fo:min-height="11.432cm"/>
    </style:style>
    <style:style style:name="pr3" style:family="presentation" style:parent-style-name="Default-title">
      <style:graphic-properties draw:auto-grow-height="true" fo:min-height="3.986cm"/>
    </style:style>
    <style:style style:name="pr4" style:family="presentation" style:parent-style-name="Default-outline1">
      <style:graphic-properties fo:min-height="12.323cm"/>
    </style:style>
    <style:style style:name="pr5" style:family="presentation" style:parent-style-name="Default-title">
      <style:graphic-properties fo:min-height="3.735cm"/>
    </style:style>
    <style:style style:name="pr6" style:family="presentation" style:parent-style-name="Default-outline1">
      <style:graphic-properties draw:stroke="solid" draw:fill="solid" draw:fill-color="#99ccff" draw:opacity="10%" fo:min-height="13.609cm" draw:shadow-opacity="10%"/>
    </style:style>
    <style:style style:name="pr7" style:family="presentation" style:parent-style-name="Default-outline1">
      <style:graphic-properties fo:min-height="11.392cm"/>
    </style:style>
    <style:style style:name="pr8" style:family="presentation" style:parent-style-name="Default-outline1">
      <style:graphic-properties draw:stroke="solid" draw:fill="solid" draw:fill-color="#99ccff" draw:opacity="10%" fo:min-height="13.61cm" draw:shadow-opacity="10%"/>
    </style:style>
    <style:style style:name="pr9" style:family="presentation" style:parent-style-name="Default-notes">
      <style:graphic-properties draw:fill-color="#ffffff" fo:min-height="11.181cm"/>
    </style:style>
    <style:style style:name="P1" style:family="paragraph">
      <style:text-properties fo:font-size="22pt" style:font-size-asian="22pt" style:font-size-complex="22pt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ize="12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text-properties fo:font-family="'Courier New'" style:font-family-generic="modern" style:font-pitch="fixed" fo:font-size="9pt" style:font-size-asian="9pt" style:font-size-complex="9pt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size="24pt"/>
    </style:style>
    <style:style style:name="P10" style:family="paragraph">
      <style:text-properties fo:font-family="'Courier New'" style:font-family-generic="modern" style:font-pitch="fixed" fo:font-size="10pt" style:font-size-asian="10pt" style:font-size-complex="10pt"/>
    </style:style>
    <style:style style:name="P11" style:family="paragraph">
      <style:text-properties fo:font-size="26pt" style:font-size-asian="26pt" style:font-size-complex="26pt"/>
    </style:style>
    <style:style style:name="P12" style:family="paragraph">
      <style:paragraph-properties fo:line-height="100%">
        <style:tab-stops/>
      </style:paragraph-properties>
    </style:style>
    <style:style style:name="P13" style:family="paragraph">
      <style:paragraph-properties fo:line-height="100%">
        <style:tab-stops/>
      </style:paragraph-properties>
      <style:text-properties fo:font-family="'Courier New'" style:font-family-generic="modern" style:font-pitch="fixed" fo:font-size="13pt" style:font-size-asian="13pt" style:font-size-complex="13pt"/>
    </style:style>
    <style:style style:name="P14" style:family="paragraph">
      <style:paragraph-properties fo:line-height="100%">
        <style:tab-stops/>
      </style:paragraph-properties>
      <style:text-properties fo:font-family="'Courier New'" style:font-family-generic="modern" style:font-pitch="fixed" fo:font-size="11pt" style:font-size-asian="11pt" style:font-size-complex="11pt"/>
    </style:style>
    <style:style style:name="P15" style:family="paragraph">
      <style:paragraph-properties fo:line-height="100%">
        <style:tab-stops/>
      </style:paragraph-properties>
      <style:text-properties fo:font-family="'Courier New'" style:font-family-generic="modern" style:font-pitch="fixed" fo:font-size="7pt" style:font-size-asian="7pt" style:font-size-complex="7pt"/>
    </style:style>
    <style:style style:name="P16" style:family="paragraph">
      <style:paragraph-properties fo:line-height="100%">
        <style:tab-stops/>
      </style:paragraph-properties>
      <style:text-properties fo:font-family="'Courier New'" style:font-family-generic="modern" style:font-pitch="fixed" fo:font-size="10.5pt" style:font-size-asian="10.5pt" style:font-size-complex="10.5pt"/>
    </style:style>
    <style:style style:name="P17" style:family="paragraph">
      <style:paragraph-properties fo:line-height="100%">
        <style:tab-stops/>
      </style:paragraph-properties>
      <style:text-properties fo:font-family="'Courier New'" style:font-family-generic="modern" style:font-pitch="fixed" fo:font-size="6pt" style:font-size-asian="6pt" style:font-size-complex="6pt"/>
    </style:style>
    <style:style style:name="P18" style:family="paragraph">
      <style:paragraph-properties fo:text-align="center"/>
      <style:text-properties fo:font-size="18pt" style:font-size-asian="18pt" style:font-size-complex="18pt"/>
    </style:style>
    <style:style style:name="P19" style:family="paragraph">
      <style:paragraph-properties fo:line-height="100%">
        <style:tab-stops/>
      </style:paragraph-properties>
      <style:text-properties fo:font-family="'Courier New'" style:font-family-generic="modern" style:font-pitch="fixed" fo:font-size="10pt" style:font-size-asian="10pt" style:font-size-complex="10pt"/>
    </style:style>
    <style:style style:name="P20" style:family="paragraph">
      <style:text-properties fo:font-size="18pt" style:font-size-asian="18pt" style:font-size-complex="18pt"/>
    </style:style>
    <style:style style:name="P21" style:family="paragraph">
      <style:paragraph-properties fo:text-align="center"/>
      <style:text-properties fo:font-size="22pt" style:font-size-asian="22pt" style:font-size-complex="22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22pt" fo:font-weight="normal" style:font-size-asian="22pt" style:font-weight-asian="normal" style:font-size-complex="22pt" style:font-weight-complex="normal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12pt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family="'Courier New'" style:font-family-generic="modern" style:font-pitch="fixed" fo:font-size="10pt" style:font-size-asian="10pt" style:font-size-complex="10pt"/>
    </style:style>
    <style:style style:name="T13" style:family="text">
      <style:text-properties fo:font-family="'Courier New'" style:font-family-generic="modern" style:font-pitch="fixed"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font-family="'Courier New'" style:font-family-generic="modern" style:font-pitch="fixed" fo:font-size="9pt" fo:font-weight="normal" style:font-size-asian="9pt" style:font-weight-asian="normal" style:font-size-complex="9pt" style:font-weight-complex="normal"/>
    </style:style>
    <style:style style:name="T15" style:family="text">
      <style:text-properties fo:font-family="'Courier New'" style:font-family-generic="modern" style:font-pitch="fixed" fo:font-size="10pt" fo:font-weight="bold" style:font-size-asian="10pt" style:font-weight-asian="bold" style:font-size-complex="10pt" style:font-weight-complex="bold"/>
    </style:style>
    <style:style style:name="T16" style:family="text">
      <style:text-properties fo:font-family="'Courier New'" style:font-family-generic="modern" style:font-pitch="fixed" fo:font-size="9pt" fo:font-weight="bold" style:font-size-asian="9pt" style:font-weight-asian="bold" style:font-size-complex="9pt" style:font-weight-complex="bold"/>
    </style:style>
    <style:style style:name="T17" style:family="text">
      <style:text-properties fo:font-family="'Courier New'" style:font-family-generic="modern" style:font-pitch="fixed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font-family="'Courier New'" style:font-family-generic="modern" style:font-pitch="fixed" fo:font-size="18pt" style:font-size-asian="18pt" style:font-size-complex="18pt"/>
    </style:style>
    <style:style style:name="T19" style:family="text">
      <style:text-properties fo:font-size="24pt"/>
    </style:style>
    <style:style style:name="T20" style:family="text">
      <style:text-properties fo:font-family="'Courier New'" style:font-family-generic="modern" style:font-pitch="fixed" fo:font-size="13pt" style:font-size-asian="13pt" style:font-size-complex="13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family="'Courier New'" style:font-family-generic="modern" style:font-pitch="fixed" fo:font-size="13pt" fo:font-weight="bold" style:font-size-asian="13pt" style:font-weight-asian="bold" style:font-size-complex="13pt" style:font-weight-complex="bold"/>
    </style:style>
    <style:style style:name="T23" style:family="text">
      <style:text-properties fo:font-size="28pt" fo:font-style="italic" style:font-size-asian="28pt" style:font-style-asian="italic" style:font-size-complex="28pt" style:font-style-complex="italic"/>
    </style:style>
    <style:style style:name="T24" style:family="text">
      <style:text-properties fo:font-size="26pt" fo:font-style="italic" style:font-size-asian="26pt" style:font-style-asian="italic" style:font-size-complex="26pt" style:font-style-complex="italic"/>
    </style:style>
    <style:style style:name="T25" style:family="text">
      <style:text-properties fo:font-size="26pt" fo:font-style="normal" style:font-size-asian="26pt" style:font-style-asian="normal" style:font-size-complex="26pt" style:font-style-complex="normal"/>
    </style:style>
    <style:style style:name="T26" style:family="text">
      <style:text-properties fo:font-size="28pt" fo:font-style="normal" style:font-size-asian="28pt" style:font-style-asian="normal" style:font-size-complex="28pt" style:font-style-complex="normal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ize="22pt" fo:font-style="italic" style:font-size-asian="22pt" style:font-style-asian="italic" style:font-size-complex="22pt" style:font-style-complex="italic"/>
    </style:style>
    <style:style style:name="T29" style:family="text">
      <style:text-properties fo:font-family="'Courier New'" style:font-family-generic="modern" style:font-pitch="fixed" fo:font-size="11pt" style:font-size-asian="11pt" style:font-size-complex="11pt"/>
    </style:style>
    <style:style style:name="T30" style:family="text">
      <style:text-properties fo:font-family="'Courier New'" style:font-family-generic="modern" style:font-pitch="fixed" fo:font-size="9pt" style:font-size-asian="9pt" style:font-size-complex="9pt"/>
    </style:style>
    <style:style style:name="T31" style:family="text">
      <style:text-properties fo:font-family="'Courier New'" style:font-family-generic="modern" style:font-pitch="fixed" fo:font-size="10.5pt" style:font-size-asian="10.5pt" style:font-size-complex="10.5pt"/>
    </style:style>
    <style:style style:name="T32" style:family="text">
      <style:text-properties fo:font-family="'Courier New'" style:font-family-generic="modern" style:font-pitch="fixed" fo:font-size="10.5pt" fo:font-weight="bold" style:font-size-asian="10.5pt" style:font-weight-asian="bold" style:font-size-complex="10.5pt" style:font-weight-complex="bold"/>
    </style:style>
    <style:style style:name="T33" style:family="text">
      <style:text-properties fo:font-family="'Courier New'" style:font-family-generic="modern" style:font-pitch="fixed" fo:font-size="10.5pt" fo:font-weight="normal" style:font-size-asian="10.5pt" style:font-weight-asian="normal" style:font-size-complex="10.5pt" style:font-weight-complex="normal"/>
    </style:style>
    <style:style style:name="T34" style:family="text">
      <style:text-properties fo:font-size="20pt" fo:font-style="italic" style:font-size-asian="20pt" style:font-style-asian="italic" style:font-size-complex="20pt" style:font-style-complex="italic"/>
    </style:style>
    <style:style style:name="T35" style:family="text">
      <style:text-properties fo:font-family="'Courier New'" style:font-family-generic="modern" style:font-pitch="fixed" fo:font-size="8pt" style:font-size-asian="8pt" style:font-size-complex="8pt"/>
    </style:style>
    <style:style style:name="T36" style:family="text">
      <style:text-properties fo:font-family="'Courier New'" style:font-family-generic="modern" style:font-pitch="fixed" fo:font-size="8pt" fo:font-weight="normal" style:font-size-asian="8pt" style:font-weight-asian="normal" style:font-size-complex="8pt" style:font-weight-complex="normal"/>
    </style:style>
    <style:style style:name="T37" style:family="text">
      <style:text-properties fo:font-family="'Courier New'" style:font-family-generic="modern" style:font-pitch="fixed" fo:font-size="8pt" fo:font-weight="bold" style:font-size-asian="8pt" style:font-weight-asian="bold" style:font-size-complex="8pt" style:font-weight-complex="bold"/>
    </style:style>
    <style:style style:name="T38" style:family="text">
      <style:text-properties fo:font-family="'Courier New'" style:font-family-generic="modern" style:font-pitch="fixed" fo:font-size="11pt" fo:font-weight="bold" style:font-size-asian="11pt" style:font-weight-asian="bold" style:font-size-complex="11pt" style:font-weight-complex="bold"/>
    </style:style>
    <style:style style:name="T39" style:family="text">
      <style:text-properties fo:font-family="'Courier New'" style:font-family-generic="modern" style:font-pitch="fixed" fo:font-size="11pt" fo:font-weight="normal" style:font-size-asian="11pt" style:font-weight-asian="normal" style:font-size-complex="11pt" style:font-weight-complex="normal"/>
    </style:style>
    <style:style style:name="T40" style:family="text">
      <style:text-properties style:text-position="super 58%" fo:font-size="24pt" style:font-size-asian="24pt" style:font-size-complex="24pt"/>
    </style:style>
    <text:list-style style:name="L1">
      <text:list-level-style-number text:level="1" style:num-format="">
        <style:list-level-properties/>
        <style:text-properties fo:color="#276288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e77d2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76288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fixed" fo:color="#e77d23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fixed" fo:color="#276288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fixed" fo:color="#276288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fixed" fo:color="#276288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fixed" fo:color="#276288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fixed" fo:color="#276288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fixed" fo:color="#276288" fo:font-size="100%"/>
      </text:list-level-style-bullet>
    </text:list-style>
    <text:list-style style:name="L2">
      <text:list-level-style-number text:level="1" style:num-format="">
        <style:list-level-properties/>
        <style:text-properties fo:color="#27628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276288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e77d2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276288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fixed" fo:color="#e77d2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fixed" fo:color="#276288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fixed" fo:color="#276288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fixed" fo:color="#276288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fixed" fo:color="#276288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fixed" fo:color="#276288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fixed" fo:color="#276288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fixed" fo:color="#276288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e77d2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276288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fixed" fo:color="#e77d2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fixed" fo:color="#276288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fixed" fo:color="#276288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fixed" fo:color="#276288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fixed" fo:color="#276288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fixed" fo:color="#276288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fixed" fo:color="#276288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layer="layout" svg:width="20.532cm" svg:height="15.077cm" svg:x="3.598cm" svg:y="0.249cm" presentation:class="subtitle" presentation:user-transformed="true">
          <draw:text-box>
            <text:p>Apache Geronimo</text:p>
            <text:p>and</text:p>
            <text:p>OSGi Enterprise Specifications</text:p>
            <text:p><text:line-break/></text:p>
            <text:p/>
            <text:p><text:span text:style-name="T1">Jarek Gawor</text:span></text:p>
            <text:p><text:span text:style-name="T1">Apache Geronimo</text:span></text:p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1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0.532cm" svg:height="4.246cm" svg:x="3.598cm" svg:y="-0.006cm" presentation:class="title">
          <draw:text-box>
            <text:p>Outline</text:p>
          </draw:text-box>
        </draw:frame>
        <draw:frame presentation:style-name="pr4" draw:layer="layout" svg:width="20.532cm" svg:height="12.833cm" svg:x="3.598cm" svg:y="3.81cm" presentation:class="outline">
          <draw:text-box>
            <text:list text:style-name="L3">
              <text:list-item>
                <text:p>Geronimo overview </text:p>
              </text:list-item>
              <text:list-item>
                <text:p>OSGi Enterprise specifications</text:p>
              </text:list-item>
              <text:list-item>
                <text:p>Additional extensions</text:p>
              </text:list-item>
              <text:list-item>
                <text:p>OSGi and Java EE interaction</text:p>
              </text:list-item>
              <text:list-item>
                <text:p>OSGi applications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2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0.532cm" svg:height="4.246cm" svg:x="3.598cm" svg:y="-0.006cm" presentation:class="title">
          <draw:text-box>
            <text:p>Apache Geronimo</text:p>
          </draw:text-box>
        </draw:frame>
        <draw:frame presentation:style-name="pr4" draw:text-style-name="P1" draw:layer="layout" svg:width="20.532cm" svg:height="12.573cm" svg:x="3.598cm" svg:y="3.71cm" presentation:class="outline" presentation:user-transformed="true">
          <draw:text-box>
            <text:list text:style-name="L3">
              <text:list-item>
                <text:p><text:span text:style-name="T2">Java Enterprise Edition (EE) Application Server</text:span></text:p>
                <text:list>
                  <text:list-item>
                    <text:p><text:span text:style-name="T1">2.x versions are Java EE 5 certified</text:span></text:p>
                  </text:list-item>
                </text:list>
              </text:list-item>
              <text:list-item>
                <text:p><text:span text:style-name="T2">Flexible and dynamic architecture</text:span></text:p>
                <text:list>
                  <text:list-item>
                    <text:p><text:span text:style-name="T1">Highly customizable – server built entirely from plug-ins</text:span></text:p>
                    <text:list>
                      <text:list-item>
                        <text:p><text:span text:style-name="T3">Plugin for web container (Tomcat or Jetty)</text:span></text:p>
                      </text:list-item>
                      <text:list-item>
                        <text:p><text:span text:style-name="T3">Plugin for web services (Axis2 or CXF)</text:span></text:p>
                      </text:list-item>
                      <text:list-item>
                        <text:p><text:span text:style-name="T3">Plugin for EJB</text:span></text:p>
                      </text:list-item>
                      <text:list-item>
                        <text:p><text:span text:style-name="T3">etc.</text:span></text:p>
                      </text:list-item>
                    </text:list>
                  </text:list-item>
                  <text:list-item>
                    <text:p><text:span text:style-name="T1">“</text:span><text:span text:style-name="T1">Build your own server” feature</text:span></text:p>
                  </text:list-item>
                </text:list>
              </text:list-item>
              <text:list-item>
                <text:p><text:span text:style-name="T2">Kernel is a dependency injection framework</text:span></text:p>
                <text:list>
                  <text:list-item>
                    <text:p><text:span text:style-name="T1">Components are called “GBeans” 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3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0.532cm" svg:height="4.246cm" svg:x="3.598cm" svg:y="-0.006cm" presentation:class="title">
          <draw:text-box>
            <text:p>Geronimo 3.0</text:p>
          </draw:text-box>
        </draw:frame>
        <draw:frame presentation:style-name="pr4" draw:layer="layout" svg:width="20.532cm" svg:height="12.573cm" svg:x="3.598cm" svg:y="3.81cm" presentation:class="outline" presentation:user-transformed="true">
          <draw:text-box>
            <text:list text:style-name="L3">
              <text:list-item>
                <text:p>Java EE 6 certified</text:p>
              </text:list-item>
              <text:list-item>
                <text:p>Kernel redesigned to work on top of OSGi</text:p>
              </text:list-item>
              <text:list-item>
                <text:p>Supports a number of OSGi Enterprise specifications</text:p>
              </text:list-item>
              <text:list-item>
                <text:p>Supports OSGi applications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4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0.532cm" svg:height="4.246cm" svg:x="3.598cm" svg:y="-0.006cm" presentation:class="title">
          <draw:text-box>
            <text:p>Why OSGi?</text:p>
          </draw:text-box>
        </draw:frame>
        <draw:frame presentation:style-name="pr4" draw:text-style-name="P2" draw:layer="layout" svg:width="20.532cm" svg:height="12.573cm" svg:x="3.598cm" svg:y="3.81cm" presentation:class="outline" presentation:user-transformed="true">
          <draw:text-box>
            <text:list text:style-name="L3">
              <text:list-item>
                <text:p><text:span text:style-name="T4">Geronimo kernel provides the same type of functionality as OSGi with Blueprint</text:span></text:p>
                <text:list>
                  <text:list-item>
                    <text:p><text:span text:style-name="T2">OSGi</text:span></text:p>
                    <text:list>
                      <text:list-item>
                        <text:p><text:span text:style-name="T5">Modularization</text:span></text:p>
                      </text:list-item>
                      <text:list-item>
                        <text:p><text:span text:style-name="T5">Classloading</text:span></text:p>
                      </text:list-item>
                      <text:list-item>
                        <text:p><text:span text:style-name="T5">Lifecycle, etc.</text:span></text:p>
                      </text:list-item>
                    </text:list>
                  </text:list-item>
                  <text:list-item>
                    <text:p><text:span text:style-name="T2">Blueprint</text:span></text:p>
                    <text:list>
                      <text:list-item>
                        <text:p><text:span text:style-name="T5">Dependency injection</text:span></text:p>
                      </text:list-item>
                    </text:list>
                  </text:list-item>
                </text:list>
              </text:list-item>
              <text:list-item>
                <text:p><text:span text:style-name="T4">OSGi and Blueprint are </text:span><text:span text:style-name="T6">standards</text:span></text:p>
                <text:list>
                  <text:list-item>
                    <text:p><text:span text:style-name="T7">Much easier to customize, extend or integrate functionality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5" presentation:class="page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0.532cm" svg:height="4.246cm" svg:x="3.598cm" svg:y="-0.006cm" presentation:class="title">
          <draw:text-box>
            <text:p>OSGi Enterprise Specifications</text:p>
          </draw:text-box>
        </draw:frame>
        <draw:frame presentation:style-name="pr4" draw:text-style-name="P4" draw:layer="layout" svg:width="20.532cm" svg:height="12.833cm" svg:x="3.598cm" svg:y="3.81cm" presentation:class="outline">
          <draw:text-box>
            <text:list text:style-name="L3">
              <text:list-item>
                <text:p><text:span text:style-name="T8">OSGi Service Platform Release 4, Enterprise Specification Version 4.2</text:span></text:p>
                <text:list>
                  <text:list-item>
                    <text:p><text:span text:style-name="T9">Set of specifications that make OSGi platform “more appealing to the enterprise world”</text:span></text:p>
                  </text:list-item>
                  <text:list-item>
                    <text:p><text:span text:style-name="T9">Contains a number of specifications for existing Java EE technologies</text:span></text:p>
                    <text:list>
                      <text:list-item>
                        <text:p><text:span text:style-name="T4">Describes how a given Java EE technology can be adapted and used in OSGi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6" presentation:class="page"/>
          <draw:frame presentation:style-name="pr2" draw:layer="layout" svg:width="13.97cm" svg:height="11.432cm" svg:x="2.54cm" svg:y="12.065cm" presentation:class="notes">
            <draw:text-box>
              <text:p>Blueprint extensions for jta and jpa</text:p>
              <text:p/>
              <text:p>The enterprise spec describes how established Java EE technology can be integrated into OSGi </text:p>
              <text:p/>
              <text:p>Jpa specification is not fully supported</text:p>
              <text:p/>
            </draw:text-box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0.532cm" svg:height="3.995cm" svg:x="3.598cm" svg:y="0.119cm" presentation:class="title" presentation:user-transformed="true">
          <draw:text-box>
            <text:p>OSGi Specifications in Geronimo 3.0</text:p>
          </draw:text-box>
        </draw:frame>
        <draw:frame presentation:style-name="pr4" draw:text-style-name="P5" draw:layer="layout" svg:width="20.532cm" svg:height="12.833cm" svg:x="3.598cm" svg:y="3.81cm" presentation:class="outline" presentation:user-transformed="true">
          <draw:text-box>
            <text:list text:style-name="L3">
              <text:list-item>
                <text:p><text:span text:style-name="T1">Supported </text:span></text:p>
                <text:list>
                  <text:list-item>
                    <text:p><text:span text:style-name="T5">Blueprint Container</text:span></text:p>
                  </text:list-item>
                  <text:list-item>
                    <text:p><text:span text:style-name="T5">JMX Management Model</text:span></text:p>
                  </text:list-item>
                  <text:list-item>
                    <text:p><text:span text:style-name="T5">JNDI Services</text:span></text:p>
                  </text:list-item>
                  <text:list-item>
                    <text:p><text:span text:style-name="T5">Web Applications</text:span></text:p>
                  </text:list-item>
                  <text:list-item>
                    <text:p><text:span text:style-name="T5">JTA Transaction Services</text:span></text:p>
                  </text:list-item>
                  <text:list-item>
                    <text:p><text:span text:style-name="T5">JPA Service</text:span></text:p>
                  </text:list-item>
                </text:list>
              </text:list-item>
              <text:list-item>
                <text:p><text:span text:style-name="T1">Support not planned for</text:span></text:p>
                <text:list>
                  <text:list-item>
                    <text:p><text:span text:style-name="T5">Remote Services</text:span></text:p>
                  </text:list-item>
                  <text:list-item>
                    <text:p><text:span text:style-name="T5">Remote Service Admin Service</text:span></text:p>
                  </text:list-item>
                  <text:list-item>
                    <text:p><text:span text:style-name="T5">SCA Configuration Type</text:span></text:p>
                  </text:list-item>
                  <text:list-item>
                    <text:p><text:span text:style-name="T5">Declarative Services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7" presentation:class="page"/>
          <draw:frame presentation:style-name="pr2" draw:text-style-name="P3" draw:layer="layout" svg:width="13.97cm" svg:height="11.432cm" svg:x="2.54cm" svg:y="12.065cm" presentation:class="notes">
            <draw:text-box>
              <text:p><text:span text:style-name="T10">Blueprint extensions for jta and jpa</text:span></text:p>
              <text:p><text:span text:style-name="T10"/></text:p>
              <text:p><text:span text:style-name="T10">The enterprise spec describes how established Java EE technology can be integrated into OSGi </text:span></text:p>
              <text:p><text:span text:style-name="T10"/></text:p>
              <text:p><text:span text:style-name="T10">Jpa specification is not fully supported</text:span></text:p>
              <text:p><text:span text:style-name="T10"/></text:p>
            </draw:text-box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0.532cm" svg:height="4.246cm" svg:x="3.598cm" svg:y="-0.006cm" presentation:class="title">
          <draw:text-box>
            <text:p>Blueprint Container Specification</text:p>
          </draw:text-box>
        </draw:frame>
        <draw:frame presentation:style-name="pr4" draw:text-style-name="P6" draw:layer="layout" svg:width="20.532cm" svg:height="12.833cm" svg:x="3.598cm" svg:y="3.81cm" presentation:class="outline" presentation:user-transformed="true">
          <draw:text-box>
            <text:list text:style-name="L3">
              <text:list-item>
                <text:p><text:span text:style-name="T9">Provides dependency injection framework for OSGi</text:span></text:p>
              </text:list-item>
              <text:list-item>
                <text:p><text:span text:style-name="T9">Designed to work with regular POJOs</text:span></text:p>
              </text:list-item>
              <text:list-item>
                <text:p><text:span text:style-name="T9">Deals with dynamic nature of OSGI</text:span></text:p>
                <text:list>
                  <text:list-item>
                    <text:p><text:span text:style-name="T11">Services can come and go at any time</text:span></text:p>
                  </text:list-item>
                </text:list>
              </text:list-item>
              <text:list-item>
                <text:p><text:span text:style-name="T9">Programming model based on Blueprint XML files</text:span></text:p>
              </text:list-item>
              <text:list-item>
                <text:p><text:span text:style-name="T9">Based on Spring Dynamic Modules project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8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 presentation:use-date-time-name="dtd1">
        <office:forms form:automatic-focus="false" form:apply-design-mode="false"/>
        <draw:frame presentation:style-name="pr3" draw:layer="layout" svg:width="20.532cm" svg:height="4.246cm" svg:x="3.598cm" svg:y="-0.006cm" presentation:class="title">
          <draw:text-box>
            <text:p>Blueprint XML Example</text:p>
          </draw:text-box>
        </draw:frame>
        <draw:frame presentation:style-name="pr6" draw:text-style-name="P7" draw:id="id1" draw:layer="layout" svg:width="19.532cm" svg:height="12.802cm" svg:x="3.963cm" svg:y="3.302cm" presentation:class="outline" presentation:user-transformed="true">
          <draw:text-box draw:corner-radius="0.559cm">
            <text:p><text:span text:style-name="T12">&lt;blueprint xmlns=”http://www.osgi.org/xmlns/blueprint/v1.0.0”&gt;</text:span></text:p>
            <text:p><text:span text:style-name="T12"><text:line-break/></text:span><text:span text:style-name="T13"> <text:s text:c="2"/></text:span><text:span text:style-name="T13">&lt;bean id=”account” </text:span></text:p>
            <text:p><text:span text:style-name="T13"><text:s text:c="9"/></text:span><text:span text:style-name="T13">class=“org.apache.geronimo.osgi.Account”&gt;</text:span></text:p>
            <text:p><text:span text:style-name="T13"><text:s text:c="7"/></text:span><text:span text:style-name="T13">&lt;argument ref=”log”/&gt;</text:span></text:p>
            <text:p><text:span text:style-name="T13"><text:s text:c="7"/></text:span><text:span text:style-name="T13">&lt;property name=”description” value=”checking account”/&gt; <text:s text:c="5"/></text:span></text:p>
            <text:p><text:span text:style-name="T13"><text:s text:c="3"/></text:span><text:span text:style-name="T13">&lt;/bean&gt;</text:span></text:p>
            <text:p><text:span text:style-name="T14"/></text:p>
            <text:p><text:span text:style-name="T15"><text:s text:c="3"/></text:span><text:span text:style-name="T15">&lt;reference id=”log” </text:span></text:p>
            <text:p><text:span text:style-name="T15"><text:s text:c="14"/></text:span><text:span text:style-name="T15">interface=”org.osgi.service.log.LogService”/&gt;</text:span></text:p>
            <text:p><text:span text:style-name="T16"/></text:p>
            <text:p><text:span text:style-name="T13"><text:s text:c="3"/></text:span><text:span text:style-name="T13">&lt;service id=”accountService” auto-export=”all-classes” ref=”account”&gt;</text:span></text:p>
            <text:p><text:span text:style-name="T13"><text:s text:c="7"/></text:span><text:span text:style-name="T13">&lt;service-properties&gt;</text:span></text:p>
            <text:p><text:span text:style-name="T13"><text:s text:c="11"/></text:span><text:span text:style-name="T13">&lt;entry key=”mode” value=”shared”/&gt; <text:s text:c="10"/></text:span></text:p>
            <text:p><text:span text:style-name="T13"><text:s text:c="7"/></text:span><text:span text:style-name="T13">&lt;/service-properties&gt;</text:span></text:p>
            <text:p><text:span text:style-name="T13"><text:s text:c="3"/></text:span><text:span text:style-name="T13">&lt;/service&gt;</text:span></text:p>
            <text:p><text:span text:style-name="T14"/></text:p>
            <text:p><text:span text:style-name="T12">&lt;/blueprint&gt;</text:span></text:p>
          </draw:text-box>
        </draw:frame>
        <draw:custom-shape draw:style-name="gr2" draw:text-style-name="P8" draw:layer="layout" svg:width="4.445cm" svg:height="3.175cm" svg:x="18.415cm" svg:y="12.065cm">
          <text:p text:style-name="P8">Find </text:p>
          <text:p text:style-name="P8">LogService </text:p>
          <text:p text:style-name="P8">service </text:p>
          <draw:enhanced-geometry svg:viewBox="0 0 21600 21600" draw:type="rectangle" draw:enhanced-path="M 0 0 L 21600 0 21600 21600 0 21600 0 0 Z N"/>
        </draw:custom-shape>
        <draw:line draw:style-name="gr3" draw:layer="layout" svg:x1="17.78cm" svg:y1="12.065cm" svg:x2="10.16cm" svg:y2="8.89cm">
          <text:p/>
        </draw:line>
        <draw:connector draw:style-name="gr4" draw:layer="layout" draw:type="curve" svg:x1="23.495cm" svg:y1="9.703cm" svg:x2="23.495cm" svg:y2="9.703cm" draw:start-shape="id1" draw:end-shape="id1" svg:d="m23495 9703">
          <text:p/>
        </draw:connector>
        <draw:connector draw:style-name="gr4" draw:layer="layout" draw:type="curve" svg:x1="23.495cm" svg:y1="9.703cm" svg:x2="23.495cm" svg:y2="9.703cm" draw:start-shape="id1" draw:end-shape="id1" svg:d="m23495 9703">
          <text:p/>
        </draw:connector>
        <presentation:notes draw:style-name="dp2" presentation:use-date-time-name="dtd1">
          <draw:page-thumbnail draw:style-name="gr1" draw:layer="layout" svg:width="12.7cm" svg:height="9.526cm" svg:x="3.175cm" svg:y="1.904cm" draw:page-number="9" presentation:class="page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 presentation:use-date-time-name="dtd1">
        <office:forms form:automatic-focus="false" form:apply-design-mode="false"/>
        <draw:frame presentation:style-name="pr3" draw:layer="layout" svg:width="20.532cm" svg:height="4.246cm" svg:x="3.598cm" svg:y="-0.006cm" presentation:class="title">
          <draw:text-box>
            <text:p>Blueprint XML Example</text:p>
          </draw:text-box>
        </draw:frame>
        <draw:frame presentation:style-name="pr6" draw:text-style-name="P7" draw:id="id2" draw:layer="layout" svg:width="19.532cm" svg:height="12.802cm" svg:x="3.963cm" svg:y="3.302cm" presentation:class="outline" presentation:user-transformed="true">
          <draw:text-box draw:corner-radius="0.559cm">
            <text:p><text:span text:style-name="T12">&lt;blueprint xmlns=”http://www.osgi.org/xmlns/blueprint/v1.0.0”&gt;</text:span></text:p>
            <text:p><text:span text:style-name="T12"><text:line-break/></text:span><text:span text:style-name="T15"> <text:s text:c="2"/></text:span><text:span text:style-name="T15">&lt;bean id=”account” </text:span></text:p>
            <text:p><text:span text:style-name="T15"><text:s text:c="9"/></text:span><text:span text:style-name="T15">class=“org.apache.geronimo.osgi.Account”&gt;</text:span></text:p>
            <text:p><text:span text:style-name="T15"><text:s text:c="7"/></text:span><text:span text:style-name="T15">&lt;argument ref=”log”/&gt;</text:span></text:p>
            <text:p><text:span text:style-name="T15"><text:s text:c="7"/></text:span><text:span text:style-name="T15">&lt;property name=”description” value=”checking account”/&gt; <text:s text:c="5"/></text:span></text:p>
            <text:p><text:span text:style-name="T15"><text:s text:c="3"/></text:span><text:span text:style-name="T15">&lt;/bean&gt;</text:span></text:p>
            <text:p><text:span text:style-name="T16"/></text:p>
            <text:p><text:span text:style-name="T13"><text:s text:c="3"/></text:span><text:span text:style-name="T13">&lt;reference id=</text:span><text:span text:style-name="T17">”log” </text:span></text:p>
            <text:p><text:span text:style-name="T13"><text:s text:c="14"/></text:span><text:span text:style-name="T13">interface=”org.osgi.service.log.LogService”/&gt;</text:span></text:p>
            <text:p><text:span text:style-name="T14"/></text:p>
            <text:p><text:span text:style-name="T13"><text:s text:c="3"/></text:span><text:span text:style-name="T13">&lt;service id=”accountService” auto-export=”all-classes” ref=”account”&gt;</text:span></text:p>
            <text:p><text:span text:style-name="T13"><text:s text:c="7"/></text:span><text:span text:style-name="T13">&lt;service-properties&gt;</text:span></text:p>
            <text:p><text:span text:style-name="T13"><text:s text:c="11"/></text:span><text:span text:style-name="T13">&lt;entry key=”mode” value=”shared”/&gt; <text:s text:c="10"/></text:span></text:p>
            <text:p><text:span text:style-name="T13"><text:s text:c="7"/></text:span><text:span text:style-name="T13">&lt;/service-properties&gt;</text:span></text:p>
            <text:p><text:span text:style-name="T13"><text:s text:c="3"/></text:span><text:span text:style-name="T13">&lt;/service&gt;</text:span></text:p>
            <text:p><text:span text:style-name="T14"/></text:p>
            <text:p><text:span text:style-name="T12">&lt;/blueprint&gt;</text:span></text:p>
            <text:p><text:span text:style-name="T18"/></text:p>
          </draw:text-box>
        </draw:frame>
        <draw:custom-shape draw:style-name="gr2" draw:text-style-name="P9" draw:layer="layout" svg:width="4.445cm" svg:height="3.175cm" svg:x="18.415cm" svg:y="12.065cm">
          <text:p text:style-name="P8"><text:span text:style-name="T19">Create </text:span></text:p>
          <text:p text:style-name="P8"><text:span text:style-name="T19">'account' </text:span></text:p>
          <text:p text:style-name="P8"><text:span text:style-name="T19">bean</text:span></text:p>
          <draw:enhanced-geometry svg:viewBox="0 0 21600 21600" draw:type="rectangle" draw:enhanced-path="M 0 0 L 21600 0 21600 21600 0 21600 0 0 Z N"/>
        </draw:custom-shape>
        <draw:line draw:style-name="gr3" draw:layer="layout" svg:x1="18.08cm" svg:y1="12.7cm" svg:x2="11.73cm" svg:y2="7.32cm">
          <text:p/>
        </draw:line>
        <draw:connector draw:style-name="gr4" draw:layer="layout" draw:type="curve" svg:x1="23.495cm" svg:y1="9.703cm" svg:x2="23.495cm" svg:y2="9.703cm" draw:start-shape="id2" draw:end-shape="id2" svg:d="m23495 9703">
          <text:p/>
        </draw:connector>
        <draw:connector draw:style-name="gr4" draw:layer="layout" draw:type="curve" svg:x1="23.495cm" svg:y1="9.703cm" svg:x2="23.495cm" svg:y2="9.703cm" draw:start-shape="id2" draw:end-shape="id2" svg:d="m23495 9703">
          <text:p/>
        </draw:connector>
        <draw:path draw:style-name="gr5" draw:layer="layout" svg:width="1.357cm" svg:height="2.794cm" draw:transform="rotate (2.60123871717186) translate (4.52989284394959cm 8.91852136637987cm)" svg:viewBox="0 0 1358 2795" svg:d="m0-10561c436-264 516 247 713 454 222 232 388 513 568 777 171 250 36 1027-208 1163l-545 327">
          <text:p/>
        </draw:path>
        <presentation:notes draw:style-name="dp2" presentation:use-date-time-name="dtd1">
          <draw:page-thumbnail draw:style-name="gr1" draw:layer="layout" svg:width="12.7cm" svg:height="9.526cm" svg:x="3.175cm" svg:y="1.904cm" draw:page-number="10" presentation:class="page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 presentation:use-date-time-name="dtd1">
        <office:forms form:automatic-focus="false" form:apply-design-mode="false"/>
        <draw:frame presentation:style-name="pr3" draw:layer="layout" svg:width="20.532cm" svg:height="4.246cm" svg:x="3.598cm" svg:y="-0.006cm" presentation:class="title">
          <draw:text-box>
            <text:p>Blueprint XML Example</text:p>
          </draw:text-box>
        </draw:frame>
        <draw:frame presentation:style-name="pr6" draw:text-style-name="P10" draw:id="id3" draw:layer="layout" svg:width="19.532cm" svg:height="12.802cm" svg:x="3.963cm" svg:y="3.302cm" presentation:class="outline" presentation:user-transformed="true">
          <draw:text-box draw:corner-radius="0.559cm">
            <text:p><text:span text:style-name="T12">&lt;blueprint xmlns=”http://www.osgi.org/xmlns/blueprint/v1.0.0”&gt;</text:span></text:p>
            <text:p><text:span text:style-name="T12"><text:line-break/></text:span><text:span text:style-name="T13"> <text:s text:c="2"/></text:span><text:span text:style-name="T13">&lt;bean id=”account” </text:span></text:p>
            <text:p><text:span text:style-name="T13"><text:s text:c="9"/></text:span><text:span text:style-name="T13">class=“org.apache.geronimo.osgi.Account”&gt;</text:span></text:p>
            <text:p><text:span text:style-name="T13"><text:s text:c="7"/></text:span><text:span text:style-name="T13">&lt;argument ref=”log”/&gt;</text:span></text:p>
            <text:p><text:span text:style-name="T13"><text:s text:c="7"/></text:span><text:span text:style-name="T13">&lt;property name=”description” value=”checking account”/&gt; <text:s text:c="5"/></text:span></text:p>
            <text:p><text:span text:style-name="T13"><text:s text:c="3"/></text:span><text:span text:style-name="T13">&lt;/bean&gt;</text:span></text:p>
            <text:p><text:span text:style-name="T13"/></text:p>
            <text:p><text:span text:style-name="T13"><text:s text:c="3"/></text:span><text:span text:style-name="T13">&lt;reference id=”log” </text:span></text:p>
            <text:p><text:span text:style-name="T13"><text:s text:c="14"/></text:span><text:span text:style-name="T13">interface=”org.osgi.service.log.LogService”/&gt;</text:span></text:p>
            <text:p><text:span text:style-name="T13"/></text:p>
            <text:p><text:span text:style-name="T15"><text:s text:c="3"/></text:span><text:span text:style-name="T15">&lt;service id=”accountService” auto-export=”all-classes” ref=”account”&gt;</text:span></text:p>
            <text:p><text:span text:style-name="T15"><text:s text:c="7"/></text:span><text:span text:style-name="T15">&lt;service-properties&gt;</text:span></text:p>
            <text:p><text:span text:style-name="T15"><text:s text:c="11"/></text:span><text:span text:style-name="T15">&lt;entry key=”mode” value=”shared”/&gt; <text:s text:c="10"/></text:span></text:p>
            <text:p><text:span text:style-name="T15"><text:s text:c="7"/></text:span><text:span text:style-name="T15">&lt;/service-properties&gt;</text:span></text:p>
            <text:p><text:span text:style-name="T15"><text:s text:c="3"/></text:span><text:span text:style-name="T15">&lt;/service&gt;</text:span></text:p>
            <text:p><text:span text:style-name="T15"/></text:p>
            <text:p><text:span text:style-name="T12">&lt;/blueprint&gt;</text:span></text:p>
          </draw:text-box>
        </draw:frame>
        <draw:g>
          <draw:custom-shape draw:style-name="gr2" draw:text-style-name="P8" draw:layer="layout" svg:width="5.715cm" svg:height="3.175cm" svg:x="17.145cm" svg:y="12.065cm">
            <text:p text:style-name="P8">Publish </text:p>
            <text:p text:style-name="P8">'account' bean </text:p>
            <text:p text:style-name="P8">as a service</text:p>
            <draw:enhanced-geometry svg:viewBox="0 0 21600 21600" draw:type="rectangle" draw:enhanced-path="M 0 0 L 21600 0 21600 21600 0 21600 0 0 Z N"/>
          </draw:custom-shape>
          <draw:line draw:style-name="gr3" draw:layer="layout" svg:x1="16.81cm" svg:y1="13.335cm" svg:x2="15.24cm" svg:y2="11.43cm">
            <text:p/>
          </draw:line>
        </draw:g>
        <draw:connector draw:style-name="gr4" draw:layer="layout" draw:type="curve" svg:x1="23.495cm" svg:y1="9.703cm" svg:x2="23.495cm" svg:y2="9.703cm" draw:start-shape="id3" draw:end-shape="id3" svg:d="m23495 9703">
          <text:p/>
        </draw:connector>
        <draw:connector draw:style-name="gr4" draw:layer="layout" draw:type="curve" svg:x1="23.495cm" svg:y1="9.703cm" svg:x2="23.495cm" svg:y2="9.703cm" draw:start-shape="id3" draw:end-shape="id3" svg:d="m23495 9703">
          <text:p/>
        </draw:connector>
        <draw:path draw:style-name="gr5" draw:layer="layout" svg:width="11.483cm" svg:height="5.621cm" draw:transform="rotate (-0.162141087511429) translate (9.02361439157717cm 3.56210554314947cm)" svg:viewBox="0 0 11484 5622" svg:d="m0 5441c301 18 605-10 901-68 293-58 587-119 884-171 299-53 581-130 883-171 278-40 546-151 827-188 288-39 574-107 862-141 317-38 614-152 936-181 306-28 613-82 914-149 329-75 662-84 996-137 349-53 704-56 1057-92 287-29 573-37 857-6 317 33 670 54 926 251 252 192 434 468 582 763 156 317 348 624 452 971 86 284 201 551 272 841 69 282 90 1012 135 1318l-524 729-524 729">
          <text:p/>
        </draw:path>
        <presentation:notes draw:style-name="dp2" presentation:use-date-time-name="dtd1">
          <draw:page-thumbnail draw:style-name="gr1" draw:layer="layout" svg:width="12.7cm" svg:height="9.526cm" svg:x="3.175cm" svg:y="1.904cm" draw:page-number="11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0.532cm" svg:height="4.246cm" svg:x="3.598cm" svg:y="-0.006cm" presentation:class="title">
          <draw:text-box>
            <text:p>JMX Management Model Specification</text:p>
          </draw:text-box>
        </draw:frame>
        <draw:frame presentation:style-name="pr4" draw:layer="layout" svg:width="20.532cm" svg:height="12.573cm" svg:x="3.598cm" svg:y="3.81cm" presentation:class="outline" presentation:user-transformed="true">
          <draw:text-box>
            <text:list text:style-name="L3">
              <text:list-item>
                <text:p>Defines a set of MBeans</text:p>
                <text:list>
                  <text:list-item>
                    <text:p>For framework operations</text:p>
                  </text:list-item>
                  <text:list-item>
                    <text:p>For selected compendium services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12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0.532cm" svg:height="4.246cm" svg:x="3.598cm" svg:y="-0.006cm" presentation:class="title">
          <draw:text-box>
            <text:p>JMX: Framework MBeans</text:p>
          </draw:text-box>
        </draw:frame>
        <draw:frame presentation:style-name="pr7" draw:text-style-name="P2" draw:layer="layout" svg:width="20.532cm" svg:height="12.833cm" svg:x="3.598cm" svg:y="3.81cm" presentation:class="outline" presentation:user-transformed="true">
          <draw:text-box>
            <text:list text:style-name="L3">
              <text:list-item>
                <text:p><text:span text:style-name="T4">FrameworkMBean</text:span></text:p>
              </text:list-item>
            </text:list>
            <text:list text:style-name="L6">
              <text:list-item>
                <text:list>
                  <text:list-item>
                    <text:p><text:span text:style-name="T2">Start/stop, install/uninstall, refresh/reload bundles</text:span></text:p>
                  </text:list-item>
                </text:list>
              </text:list-item>
            </text:list>
            <text:list text:style-name="L3">
              <text:list-item>
                <text:p><text:span text:style-name="T4">BundleStateMBean</text:span></text:p>
              </text:list-item>
            </text:list>
            <text:list text:style-name="L6">
              <text:list-item>
                <text:list>
                  <text:list-item>
                    <text:p><text:span text:style-name="T2">Get bundle information: headers, import/export packages, fragments, registered services, etc.</text:span></text:p>
                  </text:list-item>
                </text:list>
              </text:list-item>
            </text:list>
            <text:list text:style-name="L3">
              <text:list-item>
                <text:p><text:span text:style-name="T4">ServiceStateMBean</text:span></text:p>
              </text:list-item>
            </text:list>
            <text:list text:style-name="L6">
              <text:list-item>
                <text:list>
                  <text:list-item>
                    <text:p><text:span text:style-name="T2">Get service information: service properties, bundles that use them, etc.</text:span></text:p>
                  </text:list-item>
                </text:list>
              </text:list-item>
            </text:list>
            <text:list text:style-name="L3">
              <text:list-item>
                <text:p><text:span text:style-name="T4">PackageStateMBean</text:span></text:p>
              </text:list-item>
            </text:list>
            <text:list text:style-name="L6">
              <text:list-item>
                <text:list>
                  <text:list-item>
                    <text:p><text:span text:style-name="T2">Get package information: what bundles are importing or exporting a given package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13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0.532cm" svg:height="4.246cm" svg:x="3.598cm" svg:y="-0.006cm" presentation:class="title">
          <draw:text-box>
            <text:p>JMX: Compendium Services MBeans</text:p>
          </draw:text-box>
        </draw:frame>
        <draw:frame presentation:style-name="pr7" draw:text-style-name="P11" draw:layer="layout" svg:width="20.532cm" svg:height="12.833cm" svg:x="3.598cm" svg:y="3.81cm" presentation:class="outline" presentation:user-transformed="true">
          <draw:text-box>
            <text:list text:style-name="L3">
              <text:list-item>
                <text:p><text:span text:style-name="T11">PermissionAdminMBean</text:span></text:p>
              </text:list-item>
            </text:list>
            <text:list text:style-name="L6">
              <text:list-item>
                <text:list>
                  <text:list-item>
                    <text:p><text:span text:style-name="T4">Get/set permissions</text:span></text:p>
                  </text:list-item>
                </text:list>
              </text:list-item>
            </text:list>
            <text:list text:style-name="L3">
              <text:list-item>
                <text:p><text:span text:style-name="T11">ConfigurationAdminMBean</text:span></text:p>
              </text:list-item>
            </text:list>
            <text:list text:style-name="L6">
              <text:list-item>
                <text:list>
                  <text:list-item>
                    <text:p><text:span text:style-name="T4">Get/update configuration properties, create/delete configurations</text:span></text:p>
                  </text:list-item>
                </text:list>
              </text:list-item>
            </text:list>
            <text:list text:style-name="L3">
              <text:list-item>
                <text:p><text:span text:style-name="T11">ProvisioningServiceMBean</text:span></text:p>
              </text:list-item>
            </text:list>
            <text:list text:style-name="L6">
              <text:list-item>
                <text:list>
                  <text:list-item>
                    <text:p><text:span text:style-name="T4">Add/set provisioning information</text:span></text:p>
                  </text:list-item>
                </text:list>
              </text:list-item>
            </text:list>
            <text:list text:style-name="L3">
              <text:list-item>
                <text:p><text:span text:style-name="T11">UserAdminMBean</text:span></text:p>
              </text:list-item>
            </text:list>
            <text:list text:style-name="L6">
              <text:list-item>
                <text:list>
                  <text:list-item>
                    <text:p><text:span text:style-name="T4">Create/add/delete members, groups or roles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14" presentation:class="page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0.532cm" svg:height="4.246cm" svg:x="3.598cm" svg:y="-0.006cm" presentation:class="title">
          <draw:text-box>
            <text:p>JMX: Framework MBean Example</text:p>
          </draw:text-box>
        </draw:frame>
        <draw:frame presentation:style-name="pr8" draw:text-style-name="P13" draw:layer="layout" svg:width="20.103cm" svg:height="9.132cm" svg:x="4.027cm" svg:y="4.203cm" presentation:class="outline" presentation:user-transformed="true">
          <draw:text-box draw:corner-radius="0.508cm">
            <text:p text:style-name="P12"><text:span text:style-name="T20">MBeanServerConnection connection = …</text:span></text:p>
            <text:p text:style-name="P12"><text:span text:style-name="T20">// find FrameworkMBean</text:span></text:p>
            <text:p text:style-name="P12"><text:span text:style-name="T20">Set&lt;ObjectName&gt; objectNameSet =</text:span></text:p>
            <text:p text:style-name="P12"><text:span text:style-name="T20"><text:s text:c="4"/></text:span><text:span text:style-name="T20">connection.queryNames(new ObjectName("osgi.core:type=framework,*"),</text:span></text:p>
            <text:p text:style-name="P12"><text:span text:style-name="T20"><text:s text:c="26"/></text:span><text:span text:style-name="T20">null);</text:span></text:p>
            <text:p text:style-name="P12"><text:span text:style-name="T20">// Call stopBundle(0) on the mbean</text:span></text:p>
            <text:p text:style-name="P12"><text:span text:style-name="T20">connection.invoke(objectNameSet.iterator().next(), </text:span></text:p>
            <text:p text:style-name="P12"><text:span text:style-name="T20"><text:s text:c="18"/></text:span><text:span text:style-name="T20">"stopBundle",</text:span></text:p>
            <text:p text:style-name="P12"><text:span text:style-name="T20"><text:s text:c="18"/></text:span><text:span text:style-name="T20">new Object[] { 0 }, </text:span></text:p>
            <text:p text:style-name="P12"><text:span text:style-name="T20"><text:s text:c="18"/></text:span><text:span text:style-name="T20">new String[] { long.class.getName() });</text:span></text:p>
            <text:p text:style-name="P12"><text:span text:style-name="T20"/></text:p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15" presentation:class="page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0.532cm" svg:height="4.246cm" svg:x="3.598cm" svg:y="-0.006cm" presentation:class="title">
          <draw:text-box>
            <text:p>JNDI Services Specification</text:p>
          </draw:text-box>
        </draw:frame>
        <draw:frame presentation:style-name="pr7" draw:text-style-name="P6" draw:layer="layout" svg:width="20.532cm" svg:height="11.642cm" svg:x="3.598cm" svg:y="3.81cm" presentation:class="outline" presentation:user-transformed="true">
          <draw:text-box>
            <text:list text:style-name="L3">
              <text:list-item>
                <text:p><text:span text:style-name="T9">Defines how JNDI can be used in OSGi framework</text:span></text:p>
                <text:list>
                  <text:list-item>
                    <text:p><text:span text:style-name="T11">Traditionally JNDI uses TCCL to discover context, object factories, etc.</text:span></text:p>
                  </text:list-item>
                  <text:list-item>
                    <text:p><text:span text:style-name="T11">In OSGi, JNDI uses service registry to discover context, object factories, etc.</text:span></text:p>
                  </text:list-item>
                </text:list>
              </text:list-item>
              <text:list-item>
                <text:p><text:span text:style-name="T9">Defines OSGi URL scheme</text:span></text:p>
                <text:list>
                  <text:list-item>
                    <text:p><text:span text:style-name="T11">Access services in service registry via JNDI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16" presentation:class="page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0.532cm" svg:height="4.246cm" svg:x="3.598cm" svg:y="-0.006cm" presentation:class="title">
          <draw:text-box>
            <text:p>JNDI: OSGi URL Scheme</text:p>
          </draw:text-box>
        </draw:frame>
        <draw:frame presentation:style-name="pr7" draw:text-style-name="P1" draw:layer="layout" svg:width="20.532cm" svg:height="11.642cm" svg:x="3.598cm" svg:y="3.81cm" presentation:class="outline" presentation:user-transformed="true">
          <draw:text-box>
            <text:list text:style-name="L3">
              <text:list-item>
                <text:p><text:span text:style-name="T2">Lookup OSGi services</text:span></text:p>
                <text:list>
                  <text:list-item>
                    <text:p><text:span text:style-name="T1">osgi:service/&lt;interface&gt;/&lt;filter&gt;</text:span></text:p>
                    <text:list>
                      <text:list-item>
                        <text:p><text:span text:style-name="T3">&lt;interface&gt; is:</text:span></text:p>
                        <text:list>
                          <text:list-item>
                            <text:p><text:span text:style-name="T21">interface/class name that the service is registered under or,</text:span></text:p>
                          </text:list-item>
                          <text:list-item>
                            <text:p><text:span text:style-name="T21">alternative name that the service can be lookup by</text:span></text:p>
                          </text:list-item>
                        </text:list>
                      </text:list-item>
                      <text:list-item>
                        <text:p><text:span text:style-name="T3">&lt;filter&gt; is OSGi filter</text:span></text:p>
                      </text:list-item>
                    </text:list>
                  </text:list-item>
                  <text:list-item>
                    <text:p><text:span text:style-name="T1">Returns a proxy object for the matching service</text:span></text:p>
                    <text:list>
                      <text:list-item>
                        <text:p><text:span text:style-name="T3">The backing service can go away at any point and if so the proxy will attempt to find a replacement service</text:span></text:p>
                      </text:list-item>
                    </text:list>
                  </text:list-item>
                </text:list>
              </text:list-item>
              <text:list-item>
                <text:p><text:span text:style-name="T2">List OSGi services</text:span></text:p>
                <text:list>
                  <text:list-item>
                    <text:p><text:span text:style-name="T1">osgi:servicelist/&lt;interface&gt;/&lt;filter&gt;</text:span></text:p>
                  </text:list-item>
                  <text:list-item>
                    <text:p><text:span text:style-name="T1">Returns javax.naming.Context which can be used to list matching services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17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0.532cm" svg:height="4.246cm" svg:x="3.598cm" svg:y="-0.006cm" presentation:class="title">
          <draw:text-box>
            <text:p>JNDI: OSGi URL Scheme Example</text:p>
          </draw:text-box>
        </draw:frame>
        <draw:frame presentation:style-name="pr8" draw:text-style-name="P13" draw:layer="layout" svg:width="20.726cm" svg:height="4.064cm" svg:x="4.027cm" svg:y="9.903cm" presentation:class="outline" presentation:user-transformed="true">
          <draw:text-box draw:corner-radius="0.508cm">
            <text:p text:style-name="P12"><text:span text:style-name="T20">InitialContext ctx = new InitialContext();</text:span></text:p>
            <text:p text:style-name="P12"><text:span text:style-name="T20">DataSource ds = </text:span></text:p>
            <text:p text:style-name="P12"><text:span text:style-name="T20"><text:s text:c="4"/></text:span><text:span text:style-name="T20">(DataSource) ctx.lookup(“osgi:service/</text:span><text:span text:style-name="T22">javax.sql.DataSource</text:span><text:span text:style-name="T20">”);</text:span></text:p>
            <text:p text:style-name="P12"><text:span text:style-name="T20"/></text:p>
          </draw:text-box>
        </draw:frame>
        <draw:frame presentation:style-name="pr8" draw:text-style-name="P13" draw:layer="layout" svg:width="20.738cm" svg:height="5.322cm" svg:x="4.027cm" svg:y="4.203cm" presentation:class="outline" presentation:user-transformed="true">
          <draw:text-box draw:corner-radius="0.508cm">
            <text:p text:style-name="P12"><text:span text:style-name="T20">Hashtable properties = new Hashtable();</text:span></text:p>
            <text:p text:style-name="P12"><text:span text:style-name="T20">bundleContext.registerService(</text:span></text:p>
            <text:p text:style-name="P12"><text:span text:style-name="T20"><text:s text:c="4"/></text:span><text:span text:style-name="T22">“</text:span><text:span text:style-name="T22">javax.sql.DataSource”</text:span><text:span text:style-name="T20">,</text:span></text:p>
            <text:p text:style-name="P12"><text:span text:style-name="T20"><text:s text:c="4"/></text:span><text:span text:style-name="T20">new MyDataSource(),</text:span></text:p>
            <text:p text:style-name="P12"><text:span text:style-name="T20"><text:s text:c="4"/></text:span><text:span text:style-name="T20">properties);</text:span></text:p>
          </draw:text-box>
        </draw:frame>
        <draw:custom-shape draw:style-name="gr2" draw:text-style-name="P9" draw:layer="layout" svg:width="3.81cm" svg:height="3.175cm" svg:x="19.05cm" svg:y="5.08cm">
          <text:p text:style-name="P8"><text:span text:style-name="T19">Lookup </text:span></text:p>
          <text:p text:style-name="P8"><text:span text:style-name="T19">by </text:span></text:p>
          <text:p text:style-name="P8"><text:span text:style-name="T19">interface </text:span></text:p>
          <draw:enhanced-geometry svg:viewBox="0 0 21600 21600" draw:type="rectangle" draw:enhanced-path="M 0 0 L 21600 0 21600 21600 0 21600 0 0 Z N"/>
        </draw:custom-shape>
        <draw:line draw:style-name="gr6" draw:layer="layout" svg:x1="18.715cm" svg:y1="6.35cm" svg:x2="12.065cm" svg:y2="6.35cm">
          <text:p/>
        </draw:line>
        <draw:line draw:style-name="gr6" draw:layer="layout" svg:x1="20.955cm" svg:y1="8.49cm" svg:x2="19.05cm" svg:y2="11.43cm">
          <text:p/>
        </draw:line>
        <presentation:notes draw:style-name="dp2" presentation:use-date-time-name="dtd1">
          <draw:page-thumbnail draw:style-name="gr1" draw:layer="layout" svg:width="12.7cm" svg:height="9.526cm" svg:x="3.175cm" svg:y="1.904cm" draw:page-number="18" presentation:class="page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0.532cm" svg:height="4.246cm" svg:x="3.598cm" svg:y="-0.006cm" presentation:class="title">
          <draw:text-box>
            <text:p>JNDI: OSGi URL Scheme Example</text:p>
          </draw:text-box>
        </draw:frame>
        <draw:frame presentation:style-name="pr8" draw:text-style-name="P13" draw:layer="layout" svg:width="20.726cm" svg:height="4.064cm" svg:x="4.027cm" svg:y="9.903cm" presentation:class="outline" presentation:user-transformed="true">
          <draw:text-box draw:corner-radius="0.508cm">
            <text:p text:style-name="P12"><text:span text:style-name="T20">InitialContext ctx = new InitialContext();</text:span></text:p>
            <text:p text:style-name="P12"><text:span text:style-name="T20">DataSource ds = </text:span></text:p>
            <text:p text:style-name="P12"><text:span text:style-name="T20"><text:s text:c="4"/></text:span><text:span text:style-name="T20">(DataSource) ctx.lookup(“osgi:service/</text:span><text:span text:style-name="T22">myDataSource</text:span><text:span text:style-name="T20">”);</text:span></text:p>
            <text:p text:style-name="P12"><text:span text:style-name="T20"/></text:p>
          </draw:text-box>
        </draw:frame>
        <draw:frame presentation:style-name="pr8" draw:text-style-name="P13" draw:layer="layout" svg:width="20.738cm" svg:height="5.322cm" svg:x="4.027cm" svg:y="4.203cm" presentation:class="outline" presentation:user-transformed="true">
          <draw:text-box draw:corner-radius="0.508cm">
            <text:p text:style-name="P12"><text:span text:style-name="T20">Hashtable properties = new Hashtable();</text:span></text:p>
            <text:p text:style-name="P12"><text:span text:style-name="T22">properties.put(“osgi.jndi.service.name”, “myDataSource”);</text:span></text:p>
            <text:p text:style-name="P12"><text:span text:style-name="T20">bundleContext.registerService(</text:span></text:p>
            <text:p text:style-name="P12"><text:span text:style-name="T20"><text:s text:c="4"/>“</text:span><text:span text:style-name="T20">javax.sql.DataSource”,</text:span></text:p>
            <text:p text:style-name="P12"><text:span text:style-name="T20"><text:s text:c="4"/></text:span><text:span text:style-name="T20">new MyDataSource(),</text:span></text:p>
            <text:p text:style-name="P12"><text:span text:style-name="T20"><text:s text:c="4"/></text:span><text:span text:style-name="T20">properties);</text:span></text:p>
          </draw:text-box>
        </draw:frame>
        <draw:custom-shape draw:style-name="gr2" draw:text-style-name="P9" draw:layer="layout" svg:width="6.35cm" svg:height="2.305cm" svg:x="18.015cm" svg:y="6.65cm">
          <text:p text:style-name="P8"><text:span text:style-name="T19">Lookup by </text:span></text:p>
          <text:p text:style-name="P8"><text:span text:style-name="T19">custom name </text:span></text:p>
          <draw:enhanced-geometry svg:viewBox="0 0 21600 21600" draw:type="rectangle" draw:enhanced-path="M 0 0 L 21600 0 21600 21600 0 21600 0 0 Z N"/>
        </draw:custom-shape>
        <draw:line draw:style-name="gr6" draw:layer="layout" svg:x1="20.955cm" svg:y1="9.225cm" svg:x2="17.78cm" svg:y2="11.43cm">
          <text:p/>
        </draw:line>
        <draw:line draw:style-name="gr6" draw:layer="layout" svg:x1="17.78cm" svg:y1="7.22cm" svg:x2="14.605cm" svg:y2="5.95cm">
          <text:p/>
        </draw:line>
        <presentation:notes draw:style-name="dp2" presentation:use-date-time-name="dtd1">
          <draw:page-thumbnail draw:style-name="gr1" draw:layer="layout" svg:width="12.7cm" svg:height="9.526cm" svg:x="3.175cm" svg:y="1.904cm" draw:page-number="19" presentation:class="page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0.532cm" svg:height="4.246cm" svg:x="3.598cm" svg:y="-0.006cm" presentation:class="title">
          <draw:text-box>
            <text:p>Web Applications Specification</text:p>
          </draw:text-box>
        </draw:frame>
        <draw:frame presentation:style-name="pr7" draw:text-style-name="P11" draw:layer="layout" svg:width="20.532cm" svg:height="11.642cm" svg:x="3.598cm" svg:y="3.81cm" presentation:class="outline" presentation:user-transformed="true">
          <draw:text-box>
            <text:list text:style-name="L3">
              <text:list-item>
                <text:p><text:span text:style-name="T11">Defines Web Application Bundle (WAB)</text:span></text:p>
                <text:list>
                  <text:list-item>
                    <text:p><text:span text:style-name="T4">Essentially a WAR file with OSGi manifest</text:span></text:p>
                  </text:list-item>
                </text:list>
              </text:list-item>
              <text:list-item>
                <text:p><text:span text:style-name="T11">Supports </text:span></text:p>
                <text:list>
                  <text:list-item>
                    <text:p><text:span text:style-name="T4">Servlet 2.5</text:span></text:p>
                    <text:list>
                      <text:list-item>
                        <text:p><text:span text:style-name="T1">May use JSR 250 Common Annotations for the Java Platform</text:span></text:p>
                      </text:list-item>
                    </text:list>
                  </text:list-item>
                  <text:list-item>
                    <text:p><text:span text:style-name="T4">JSP 2.1</text:span></text:p>
                  </text:list-item>
                </text:list>
              </text:list-item>
              <text:list-item>
                <text:p><text:span text:style-name="T11">Provides “webbundle” URL Handler</text:span></text:p>
                <text:list>
                  <text:list-item>
                    <text:p><text:span text:style-name="T4">Converts WAR into WAB and installs it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20" presentation:class="page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0.532cm" svg:height="4.246cm" svg:x="3.598cm" svg:y="-0.006cm" presentation:class="title">
          <draw:text-box>
            <text:p>What is WAB?</text:p>
          </draw:text-box>
        </draw:frame>
        <draw:frame presentation:style-name="pr7" draw:text-style-name="P6" draw:layer="layout" svg:width="20.532cm" svg:height="11.642cm" svg:x="3.598cm" svg:y="3.81cm" presentation:class="outline" presentation:user-transformed="true">
          <draw:text-box>
            <text:list text:style-name="L3">
              <text:list-item>
                <text:p><text:span text:style-name="T9">Regular OSGi bundle with </text:span><text:span text:style-name="T23">Web-ContextPath</text:span><text:span text:style-name="T9"> header</text:span></text:p>
                <text:list>
                  <text:list-item>
                    <text:p><text:span text:style-name="T24">Web-ContextPath</text:span><text:span text:style-name="T25"> specifies the context path of the web application</text:span></text:p>
                  </text:list-item>
                </text:list>
              </text:list-item>
              <text:list-item>
                <text:p><text:span text:style-name="T26">WAB does not have to follow the WAR file format</text:span></text:p>
                <text:list>
                  <text:list-item>
                    <text:p><text:span text:style-name="T11">If bundle does follow the WAR file format, it lists WEB-INF/classes and each jar in WEB-INF/lib in </text:span><text:span text:style-name="T24">Bundle-ClassPath</text:span><text:span text:style-name="T11"> header 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21" presentation:class="page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0.532cm" svg:height="4.246cm" svg:x="3.598cm" svg:y="-0.006cm" presentation:class="title">
          <draw:text-box>
            <text:p>Web URL Handler</text:p>
          </draw:text-box>
        </draw:frame>
        <draw:frame presentation:style-name="pr7" draw:layer="layout" svg:width="20.532cm" svg:height="11.642cm" svg:x="3.598cm" svg:y="3.81cm" presentation:class="outline" presentation:user-transformed="true">
          <draw:text-box>
            <text:list text:style-name="L3">
              <text:list-item>
                <text:p>Converts WAR into WAB</text:p>
                <text:list>
                  <text:list-item>
                    <text:p>Generates proper OSGi manifest</text:p>
                    <text:list>
                      <text:list-item>
                        <text:p>Computes <text:span text:style-name="T27">Import-Packages</text:span>, <text:span text:style-name="T27">Bundle-ClassPath </text:span>etc.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8" draw:text-style-name="P13" draw:layer="layout" svg:width="18.833cm" svg:height="4.067cm" svg:x="4.027cm" svg:y="9.904cm" presentation:class="outline" presentation:user-transformed="true">
          <draw:text-box draw:corner-radius="0.508cm">
            <text:p text:style-name="P12"><text:span text:style-name="T20">Bundle wab = </text:span></text:p>
            <text:p text:style-name="P12"><text:span text:style-name="T20"><text:s text:c="4"/></text:span><text:span text:style-name="T20">bundleContext.installBundle(</text:span></text:p>
            <text:p><text:span text:style-name="T20"><text:s text:c="8"/></text:span><text:span text:style-name="T22">“</text:span><text:span text:style-name="T22">webbundle:http://foo/mywar.war?Web-ContextPath=/bar”</text:span><text:span text:style-name="T20">);</text:span></text:p>
            <text:p text:style-name="P12"><text:span text:style-name="T20">wab.start();</text:span></text:p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22" presentation:class="page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0.532cm" svg:height="4.246cm" svg:x="3.598cm" svg:y="-0.006cm" presentation:class="title">
          <draw:text-box>
            <text:p>JTA Transaction Services Specification</text:p>
          </draw:text-box>
        </draw:frame>
        <draw:frame presentation:style-name="pr7" draw:text-style-name="P1" draw:layer="layout" svg:width="20.532cm" svg:height="6.985cm" svg:x="3.598cm" svg:y="3.81cm" presentation:class="outline" presentation:user-transformed="true">
          <draw:text-box>
            <text:list text:style-name="L3">
              <text:list-item>
                <text:p><text:span text:style-name="T2">Describes how JTA can be used in OSGi framework</text:span></text:p>
              </text:list-item>
              <text:list-item>
                <text:p><text:span text:style-name="T2">JTA provider in OSGi exposes </text:span><text:span text:style-name="T28">UserTransaction</text:span><text:span text:style-name="T2">, </text:span><text:span text:style-name="T28">TransactionManager</text:span><text:span text:style-name="T2">, and </text:span><text:span text:style-name="T28">TransactionSynchronizationRegistry as </text:span><text:span text:style-name="T2">services in service registry</text:span></text:p>
              </text:list-item>
            </text:list>
          </draw:text-box>
        </draw:frame>
        <draw:frame presentation:style-name="pr8" draw:text-style-name="P14" draw:layer="layout" svg:width="17.562cm" svg:height="5.08cm" svg:x="4.663cm" svg:y="9.525cm" presentation:class="outline" presentation:user-transformed="true">
          <draw:text-box draw:corner-radius="0.508cm">
            <text:p text:style-name="P12"><text:span text:style-name="T29">ServiceReference ref =</text:span></text:p>
            <text:p text:style-name="P12"><text:span text:style-name="T29"><text:s text:c="4"/></text:span><text:span text:style-name="T29">bundleContext.getServiceReference(UserTransaction.class.getName());</text:span></text:p>
            <text:p text:style-name="P12"><text:span text:style-name="T29">UserTransaction ut = (UserTransaction) bundleContext.getService(ref);</text:span></text:p>
            <text:p text:style-name="P12"><text:span text:style-name="T29">ut.begin();</text:span></text:p>
            <text:p text:style-name="P12"><text:span text:style-name="T29">...</text:span></text:p>
            <text:p text:style-name="P12"><text:span text:style-name="T29">ut.commit(); </text:span></text:p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23" presentation:class="page"/>
          <draw:frame presentation:style-name="pr9" draw:layer="layout" svg:width="13.97cm" svg:height="11.181cm" svg:x="2.54cm" svg:y="12.065cm" presentation:class="notes" presentation:user-transformed="true">
            <draw:text-box>
              <text:p>A bundle that uses resource managers must know their enlistment strategy:</text:p>
              <text:p>Application-managed - bundle must enlist the resource manager with the resource manager</text:p>
              <text:p>Container-managed - container manages the resource manager enlistment of behalf of the bundle</text:p>
              <text:p/>
            </draw:text-box>
          </draw:frame>
        </presentation:notes>
      </draw:page>
      <draw:page draw:name="page24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0.532cm" svg:height="4.246cm" svg:x="3.598cm" svg:y="-0.006cm" presentation:class="title">
          <draw:text-box>
            <text:p>JPA Service Specification</text:p>
          </draw:text-box>
        </draw:frame>
        <draw:frame presentation:style-name="pr4" draw:text-style-name="P6" draw:layer="layout" svg:width="20.532cm" svg:height="12.833cm" svg:x="3.598cm" svg:y="3.81cm" presentation:class="outline" presentation:user-transformed="true">
          <draw:text-box>
            <text:list text:style-name="L3">
              <text:list-item>
                <text:p><text:span text:style-name="T9">Defines a Persistence Bundle</text:span></text:p>
                <text:list>
                  <text:list-item>
                    <text:p><text:span text:style-name="T11">Has </text:span><text:span text:style-name="T24">Meta-Persistence</text:span><text:span text:style-name="T11"> header that specifies one or more persistence unit descriptors</text:span></text:p>
                  </text:list-item>
                  <text:list-item>
                    <text:p><text:span text:style-name="T11">Contains entity classes</text:span></text:p>
                  </text:list-item>
                </text:list>
              </text:list-item>
              <text:list-item>
                <text:p><text:span text:style-name="T9">Describes how client bundles find and use persistence units</text:span></text:p>
              </text:list-item>
              <text:list-item>
                <text:p><text:span text:style-name="T9">Describes how JPA providers are made available in OSGi</text:span></text:p>
              </text:list-item>
              <text:list-item>
                <text:p><text:span text:style-name="T9">Supports JPA 1.0 and 2.0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24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0.532cm" svg:height="3.995cm" svg:x="3.598cm" svg:y="0.119cm" presentation:class="title" presentation:user-transformed="true">
          <draw:text-box>
            <text:p>JPA: Example</text:p>
          </draw:text-box>
        </draw:frame>
        <draw:frame presentation:style-name="pr8" draw:text-style-name="P15" draw:layer="layout" svg:width="19.468cm" svg:height="8.028cm" svg:x="4.027cm" svg:y="3.802cm" presentation:class="outline" presentation:user-transformed="true">
          <draw:text-box draw:corner-radius="0.508cm">
            <text:p><text:span text:style-name="T30">&lt;persistence xmlns="http://java.sun.com/xml/ns/persistence" version="1.0"&gt;</text:span></text:p>
            <text:p><text:span text:style-name="T30"><text:s text:c="2"/></text:span><text:span text:style-name="T30">&lt;persistence-unit name="</text:span><text:span text:style-name="T16">test-context</text:span><text:span text:style-name="T30">" transaction-type="JTA"&gt;</text:span></text:p>
            <text:p><text:span text:style-name="T30"><text:s text:c="4"/></text:span><text:span text:style-name="T30">&lt;jta-data-source&gt;</text:span></text:p>
            <text:p><text:span text:style-name="T30"><text:s text:c="8"/></text:span><text:span text:style-name="T14">osgi:service/myDataSource</text:span></text:p>
            <text:p><text:span text:style-name="T30"><text:s text:c="4"/></text:span><text:span text:style-name="T30">&lt;/jta-data-source&gt;</text:span></text:p>
            <text:p><text:span text:style-name="T30"><text:s text:c="4"/></text:span><text:span text:style-name="T30">&lt;non-jta-data-source&gt;</text:span></text:p>
            <text:p><text:span text:style-name="T30"><text:s text:c="8"/></text:span><text:span text:style-name="T30">osgi:service/myDataSourceNonJTA</text:span></text:p>
            <text:p><text:span text:style-name="T30"><text:s text:c="4"/></text:span><text:span text:style-name="T30">&lt;/non-jta-data-source&gt;</text:span></text:p>
            <text:p><text:span text:style-name="T30"><text:s text:c="4"/></text:span><text:span text:style-name="T30">&lt;class&gt;org.apache.geronimo.osgi.AccountInfo&lt;/class&gt;</text:span></text:p>
            <text:p><text:span text:style-name="T30"><text:s text:c="4"/></text:span><text:span text:style-name="T30">&lt;exclude-unlisted-classes&gt;true&lt;/exclude-unlisted-classes&gt; <text:s text:c="9"/></text:span></text:p>
            <text:p><text:span text:style-name="T30"><text:s text:c="2"/></text:span><text:span text:style-name="T30">&lt;/persistence-unit&gt;</text:span></text:p>
            <text:p><text:span text:style-name="T30">&lt;/persistence&gt;</text:span></text:p>
          </draw:text-box>
        </draw:frame>
        <draw:frame presentation:style-name="pr8" draw:text-style-name="P16" draw:layer="layout" svg:width="19.485cm" svg:height="3.67cm" svg:x="4.01cm" svg:y="12.205cm" presentation:class="outline" presentation:user-transformed="true">
          <draw:text-box draw:corner-radius="0.508cm">
            <text:p text:style-name="P12"><text:span text:style-name="T31">ServiceReference[] refs =</text:span></text:p>
            <text:p text:style-name="P12"><text:span text:style-name="T31"><text:s text:c="4"/></text:span><text:span text:style-name="T31">bundleContext.getServiceReferences(EntityManagerFactory.class.getName(), </text:span></text:p>
            <text:p text:style-name="P12"><text:span text:style-name="T31"><text:s text:c="39"/>“</text:span><text:span text:style-name="T31">(&amp;(</text:span><text:span text:style-name="T32">osgi.unit.name=test-context</text:span><text:span text:style-name="T31">))”);</text:span></text:p>
            <text:p text:style-name="P12"><text:span text:style-name="T31">EntityManagerFactory emf = (EntityManagerFactory) bundleContext.getService(refs[0]);</text:span></text:p>
            <text:p text:style-name="P12"><text:span text:style-name="T31">EntityManager em = emf.createEntityManager();</text:span></text:p>
          </draw:text-box>
        </draw:frame>
        <draw:path draw:style-name="gr7" draw:layer="layout" svg:width="13.62cm" svg:height="3.334cm" draw:transform="skewX (-8.19947704787457E-017) rotate (-0.72605696883069) translate (13.0095115052831cm 2.58573566236702cm)" svg:viewBox="0 0 13621 3335" svg:d="m0-10072c322-35 3699-1412 4018-1532 242-92 414-309 639-435 237-133 502-253 784-234 310 22 607-81 888-193 271-107 560-184 851-193 336-12 670-62 1005-99 289-31 515-194 787-269 287-80 581-131 872-210 288-79 573-211 884-159 328 55 667-17 995 78 282 84 602 116 838 312 197 164 431 292 583 507 143 202 351 352 437 604 105 306-23 598-70 889l-71 295-85 274-76 101">
          <text:p/>
        </draw:path>
        <presentation:notes draw:style-name="dp2" presentation:use-date-time-name="dtd1">
          <draw:page-thumbnail draw:style-name="gr1" draw:layer="layout" svg:width="12.7cm" svg:height="9.526cm" svg:x="3.175cm" svg:y="1.904cm" draw:page-number="25" presentation:class="page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0.532cm" svg:height="4.246cm" svg:x="3.598cm" svg:y="-0.006cm" presentation:class="title">
          <draw:text-box>
            <text:p>Additional extensions</text:p>
          </draw:text-box>
        </draw:frame>
        <draw:frame presentation:style-name="pr4" draw:layer="layout" svg:width="20.532cm" svg:height="12.573cm" svg:x="3.598cm" svg:y="3.81cm" presentation:class="outline" presentation:user-transformed="true">
          <draw:text-box>
            <text:list text:style-name="L3">
              <text:list-item>
                <text:p>JTA Blueprint extensions</text:p>
              </text:list-item>
              <text:list-item>
                <text:p>JPA Blueprint extensions</text:p>
              </text:list-item>
              <text:list-item>
                <text:p>JPA dynamic entity enhancement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26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0.532cm" svg:height="4.246cm" svg:x="3.598cm" svg:y="-0.006cm" presentation:class="title">
          <draw:text-box>
            <text:p>JTA: Blueprint Extensions</text:p>
          </draw:text-box>
        </draw:frame>
        <draw:frame presentation:style-name="pr4" draw:layer="layout" svg:width="20.532cm" svg:height="1.27cm" svg:x="3.598cm" svg:y="3.81cm" presentation:class="outline" presentation:user-transformed="true">
          <draw:text-box>
            <text:list text:style-name="L3">
              <text:list-item>
                <text:p>Manage transactions for a bean</text:p>
              </text:list-item>
            </text:list>
          </draw:text-box>
        </draw:frame>
        <draw:frame presentation:style-name="pr8" draw:text-style-name="P15" draw:layer="layout" svg:width="20.103cm" svg:height="8.78cm" svg:x="4.028cm" svg:y="5.555cm" presentation:class="outline" presentation:user-transformed="true">
          <draw:text-box draw:corner-radius="0.508cm">
            <text:p><text:span text:style-name="T31">&lt;blueprint xmlns=”http://www.osgi.org/xmlns/blueprint/v1.0.0”</text:span></text:p>
            <text:p><text:span text:style-name="T32"><text:s text:c="11"/></text:span><text:span text:style-name="T33">xmlns:tx="http://aries.apache.org/xmlns/transactions/v1.0.0"</text:span><text:span text:style-name="T31">&gt;</text:span></text:p>
            <text:p><text:span text:style-name="T31"><text:line-break/></text:span><text:span text:style-name="T33"> <text:s text:c="2"/></text:span><text:span text:style-name="T33">&lt;bean id=”accountBean” </text:span></text:p>
            <text:p><text:span text:style-name="T33"><text:s text:c="9"/></text:span><text:span text:style-name="T33">class=“org.apache.geronimo.osgi.Account”&gt;</text:span></text:p>
            <text:p><text:span text:style-name="T32"><text:s text:c="7"/></text:span><text:span text:style-name="T32">&lt;tx:transaction method="*" value="Mandatory"/&gt;</text:span></text:p>
            <text:p><text:span text:style-name="T32"><text:s text:c="7"/></text:span><text:span text:style-name="T32">&lt;tx:transaction method="getInfo*" value="NotSupported"/&gt;</text:span></text:p>
            <text:p><text:span text:style-name="T33"><text:s text:c="7"/></text:span><text:span text:style-name="T33">&lt;argument ref=”log”/&gt;</text:span></text:p>
            <text:p><text:span text:style-name="T33"><text:s text:c="7"/></text:span><text:span text:style-name="T33">&lt;property name=”description” value=”checking account”/&gt; <text:s text:c="5"/></text:span></text:p>
            <text:p><text:span text:style-name="T33"><text:s text:c="3"/></text:span><text:span text:style-name="T33">&lt;/bean&gt;</text:span></text:p>
            <text:p><text:span text:style-name="T33"/></text:p>
            <text:p><text:span text:style-name="T31">&lt;/blueprint&gt;</text:span></text:p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27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0.532cm" svg:height="4.246cm" svg:x="3.598cm" svg:y="-0.006cm" presentation:class="title">
          <draw:text-box>
            <text:p>JPA: Blueprint Extensions</text:p>
          </draw:text-box>
        </draw:frame>
        <draw:frame presentation:style-name="pr4" draw:text-style-name="P5" draw:layer="layout" svg:width="20.532cm" svg:height="1.905cm" svg:x="3.598cm" svg:y="3.81cm" presentation:class="outline" presentation:user-transformed="true">
          <draw:text-box>
            <text:list text:style-name="L3">
              <text:list-item>
                <text:p><text:span text:style-name="T1">Inject </text:span><text:span text:style-name="T34">EntityManager</text:span><text:span text:style-name="T1"> or </text:span><text:span text:style-name="T34">EntityManagerFactory</text:span><text:span text:style-name="T1"> into a bean</text:span></text:p>
              </text:list-item>
            </text:list>
          </draw:text-box>
        </draw:frame>
        <draw:frame presentation:style-name="pr8" draw:text-style-name="P15" draw:layer="layout" svg:width="17.385cm" svg:height="5.58cm" svg:x="4.84cm" svg:y="10.36cm" presentation:class="outline" presentation:user-transformed="true">
          <draw:text-box draw:corner-radius="0.508cm">
            <text:p><text:span text:style-name="T35">&lt;blueprint xmlns=”http://www.osgi.org/xmlns/blueprint/v1.0.0”</text:span></text:p>
            <text:p><text:span text:style-name="T35"><text:s text:c="11"/></text:span><text:span text:style-name="T36">xmlns:jpa="</text:span><text:span text:style-name="T36"><text:a xlink:href="http://aries.apache.org/xmlns/jpa/v1.1.0">http://aries.apache.org/xmlns/jpa/v1.1.0</text:a></text:span><text:span text:style-name="T36">”</text:span><text:span text:style-name="T35">&gt;</text:span></text:p>
            <text:p><text:span text:style-name="T35"><text:line-break/></text:span><text:span text:style-name="T36"> <text:s text:c="2"/></text:span><text:span text:style-name="T36">&lt;bean id=”accountBean”</text:span></text:p>
            <text:p><text:span text:style-name="T36"><text:s text:c="9"/></text:span><text:span text:style-name="T36">class=“org.apache.geronimo.osgi.Account”&gt;</text:span></text:p>
            <text:p><text:span text:style-name="T36"><text:s text:c="7"/></text:span><text:span text:style-name="T36">&lt;property name=”description” value=”checking account”/&gt;</text:span></text:p>
            <text:p><text:span text:style-name="T37"><text:s text:c="7"/></text:span><text:span text:style-name="T37">&lt;jpa:context property="entityManager" unitname="test-context"/&gt;</text:span></text:p>
            <text:p><text:span text:style-name="T36"><text:s text:c="3"/></text:span><text:span text:style-name="T36">&lt;/bean&gt;</text:span></text:p>
            <text:p><text:span text:style-name="T35">&lt;/blueprint&gt;</text:span></text:p>
          </draw:text-box>
        </draw:frame>
        <draw:frame presentation:style-name="pr8" draw:text-style-name="P17" draw:layer="layout" svg:width="17.396cm" svg:height="4.923cm" svg:x="4.829cm" svg:y="5.002cm" presentation:class="outline" presentation:user-transformed="true">
          <draw:text-box draw:corner-radius="0.508cm">
            <text:p><text:span text:style-name="T35">public class Account { <text:s text:c="5"/></text:span></text:p>
            <text:p><text:span text:style-name="T35"><text:s text:c="4"/></text:span><text:span text:style-name="T35">public void setDescription(String description) {</text:span></text:p>
            <text:p><text:span text:style-name="T35"><text:s text:c="7"/></text:span><text:span text:style-name="T35">...</text:span></text:p>
            <text:p><text:span text:style-name="T35"><text:s text:c="4"/></text:span><text:span text:style-name="T35">}</text:span></text:p>
            <text:p><text:span text:style-name="T37"><text:s text:c="4"/></text:span><text:span text:style-name="T37">public void setEntityManager(EntityManager em) {</text:span></text:p>
            <text:p><text:span text:style-name="T37"><text:s text:c="8"/></text:span><text:span text:style-name="T37">entityManager = em;</text:span></text:p>
            <text:p><text:span text:style-name="T37"><text:s text:c="4"/></text:span><text:span text:style-name="T37">}</text:span></text:p>
            <text:p><text:span text:style-name="T35">}</text:span></text:p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28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0.532cm" svg:height="4.246cm" svg:x="3.598cm" svg:y="-0.006cm" presentation:class="title">
          <draw:text-box>
            <text:p>JPA: Dynamic entity enhancement</text:p>
          </draw:text-box>
        </draw:frame>
        <draw:frame presentation:style-name="pr4" draw:text-style-name="P2" draw:layer="layout" svg:width="20.532cm" svg:height="12.573cm" svg:x="3.598cm" svg:y="3.81cm" presentation:class="outline" presentation:user-transformed="true">
          <draw:text-box>
            <text:list text:style-name="L3">
              <text:list-item>
                <text:p><text:span text:style-name="T4">Enhanced entity classes might have dependencies on JPA provider specific classes but persistence bundle might not import them</text:span></text:p>
                <text:list>
                  <text:list-item>
                    <text:p><text:span text:style-name="T2">Build time enhancement could make persistence bundle provider-specific</text:span></text:p>
                  </text:list-item>
                </text:list>
              </text:list-item>
              <text:list-item>
                <text:p><text:span text:style-name="T4">Geronimo 'updates' persistence bundle to have right imports</text:span></text:p>
                <text:list>
                  <text:list-item>
                    <text:p><text:span text:style-name="T2">On Felix – fragment bundle that attaches to persistence bundle is generated</text:span></text:p>
                  </text:list-item>
                  <text:list-item>
                    <text:p><text:span text:style-name="T2">On Equinox – class loading hook is used to add dynamic imports to persistence bundle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29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0.532cm" svg:height="4.246cm" svg:x="3.598cm" svg:y="-0.006cm" presentation:class="title">
          <draw:text-box>
            <text:p>Java EE &amp; OSGi</text:p>
          </draw:text-box>
        </draw:frame>
        <draw:frame presentation:style-name="pr4" draw:layer="layout" svg:width="20.532cm" svg:height="12.833cm" svg:x="3.598cm" svg:y="3.81cm" presentation:class="outline">
          <draw:text-box>
            <text:list text:style-name="L3">
              <text:list-item>
                <text:p>Two programming “environments”</text:p>
                <text:list>
                  <text:list-item>
                    <text:p>Java EE 6 -based</text:p>
                  </text:list-item>
                  <text:list-item>
                    <text:p>OSGi -based</text:p>
                  </text:list-item>
                </text:list>
              </text:list-item>
              <text:list-item>
                <text:p>Can interact with each other</text:p>
                <text:list>
                  <text:list-item>
                    <text:p>Resources defined in one environment can be accessed in another and vice versa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30" presentation:class="page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0.532cm" svg:height="3.995cm" svg:x="3.598cm" svg:y="0.119cm" presentation:class="title" presentation:user-transformed="true">
          <draw:text-box>
            <text:p>Access <text:span text:style-name="T27">BundleContext</text:span> in Java EE module</text:p>
          </draw:text-box>
        </draw:frame>
        <draw:frame presentation:style-name="pr4" draw:text-style-name="P11" draw:layer="layout" svg:width="20.532cm" svg:height="12.573cm" svg:x="3.598cm" svg:y="3.81cm" presentation:class="outline" presentation:user-transformed="true">
          <draw:text-box>
            <text:list text:style-name="L3">
              <text:list-item>
                <text:p><text:span text:style-name="T11">@Resource </text:span><text:span text:style-name="T24">Bundle</text:span><text:span text:style-name="T11"> or </text:span><text:span text:style-name="T24">BundleContext</text:span><text:span text:style-name="T11"> injection</text:span></text:p>
                <text:p><text:span text:style-name="T11"><text:line-break/></text:span><text:span text:style-name="T11"><text:line-break/></text:span><text:span text:style-name="T11"/></text:p>
              </text:list-item>
              <text:list-item>
                <text:p><text:span text:style-name="T11">Get </text:span><text:span text:style-name="T24">BundleContext</text:span><text:span text:style-name="T11"> from </text:span><text:span text:style-name="T24">ServletContext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/></text:p>
              </text:list-item>
            </text:list>
          </draw:text-box>
        </draw:frame>
        <draw:frame presentation:style-name="pr8" draw:text-style-name="P13" draw:layer="layout" svg:width="17.598cm" svg:height="2.165cm" svg:x="4.627cm" svg:y="5.855cm" presentation:class="outline" presentation:user-transformed="true">
          <draw:text-box draw:corner-radius="0.508cm">
            <text:p text:style-name="P12"><text:span text:style-name="T20">@Resource</text:span></text:p>
            <text:p text:style-name="P12"><text:span text:style-name="T20">BundleContext bundleContext;</text:span></text:p>
          </draw:text-box>
        </draw:frame>
        <draw:frame presentation:style-name="pr8" draw:text-style-name="P13" draw:layer="layout" svg:width="17.598cm" svg:height="2.945cm" svg:x="4.627cm" svg:y="10.755cm" presentation:class="outline" presentation:user-transformed="true">
          <draw:text-box draw:corner-radius="0.508cm">
            <text:p text:style-name="P12"><text:span text:style-name="T20">BundleContext bundleContext =</text:span></text:p>
            <text:p text:style-name="P12"><text:span text:style-name="T20"><text:s text:c="4"/></text:span><text:span text:style-name="T20">(BundleContext) getServletContext().getAttribute(</text:span></text:p>
            <text:p text:style-name="P12"><text:span text:style-name="T20"><text:s text:c="39"/>“</text:span><text:span text:style-name="T20">osgi-bundlecontext”);</text:span></text:p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31" presentation:class="page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0.532cm" svg:height="3.995cm" svg:x="3.598cm" svg:y="0.119cm" presentation:class="title" presentation:user-transformed="true">
          <draw:text-box>
            <text:p>Inject OSGi service in <text:line-break/>Java EE module</text:p>
          </draw:text-box>
        </draw:frame>
        <draw:frame presentation:style-name="pr8" draw:text-style-name="P13" draw:layer="layout" svg:width="19.468cm" svg:height="5.712cm" svg:x="4.027cm" svg:y="4.555cm" presentation:class="outline" presentation:user-transformed="true">
          <draw:text-box draw:corner-radius="0.508cm">
            <text:p text:style-name="P12"><text:span text:style-name="T20">Hashtable properties = new Hashtable();</text:span></text:p>
            <text:p text:style-name="P12"><text:span text:style-name="T22">properties.put(“osgi.jndi.service.name”, “myDataSource”);</text:span></text:p>
            <text:p text:style-name="P12"><text:span text:style-name="T20">bundleContext.registerService(</text:span></text:p>
            <text:p text:style-name="P12"><text:span text:style-name="T20"><text:s text:c="4"/>“</text:span><text:span text:style-name="T20">javax.sql.DataSource”,</text:span></text:p>
            <text:p text:style-name="P12"><text:span text:style-name="T20"><text:s text:c="4"/></text:span><text:span text:style-name="T20">new MyDataSource(),</text:span></text:p>
            <text:p text:style-name="P12"><text:span text:style-name="T20"><text:s text:c="4"/></text:span><text:span text:style-name="T20">properties);</text:span></text:p>
            <text:p text:style-name="P12"><text:span text:style-name="T20"/></text:p>
          </draw:text-box>
        </draw:frame>
        <draw:frame presentation:style-name="pr8" draw:text-style-name="P13" draw:layer="layout" svg:width="19.468cm" svg:height="2.147cm" svg:x="4.027cm" svg:y="11.188cm" presentation:class="outline" presentation:user-transformed="true">
          <draw:text-box draw:corner-radius="0.508cm">
            <text:p text:style-name="P12"><text:span text:style-name="T20">@Resource(</text:span><text:span text:style-name="T22">lookup=”osgi:service/myDataSource”</text:span><text:span text:style-name="T20">)</text:span></text:p>
            <text:p text:style-name="P12"><text:span text:style-name="T20">DataSource myDataSource;</text:span></text:p>
          </draw:text-box>
        </draw:frame>
        <draw:frame presentation:style-name="Default-outline1" draw:layer="layout" svg:width="5.498cm" svg:height="1.811cm" svg:x="10.795cm" svg:y="15.24cm" presentation:class="outline" presentation:user-transformed="true">
          <draw:text-box>
            <text:p/>
          </draw:text-box>
        </draw:frame>
        <draw:frame draw:style-name="gr8" draw:text-style-name="P18" draw:layer="layout" svg:width="3.175cm" svg:height="1.016cm" svg:x="20.29cm" svg:y="11.149cm">
          <draw:text-box draw:corner-radius="0.508cm">
            <text:p text:style-name="P8"><text:span text:style-name="T5">Java EE 6</text:span></text:p>
          </draw:text-box>
        </draw:frame>
        <draw:frame draw:style-name="gr9" draw:text-style-name="P18" draw:layer="layout" svg:width="3.175cm" svg:height="1.016cm" svg:x="20.291cm" svg:y="4.549cm">
          <draw:text-box draw:corner-radius="0.508cm">
            <text:p text:style-name="P8"><text:span text:style-name="T5">OSGi</text:span></text:p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32" presentation:class="page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0.532cm" svg:height="3.995cm" svg:x="3.598cm" svg:y="0.119cm" presentation:class="title" presentation:user-transformed="true">
          <draw:text-box>
            <text:p>Accessing Java EE resources in OSGi module</text:p>
          </draw:text-box>
        </draw:frame>
        <draw:frame presentation:style-name="pr4" draw:layer="layout" svg:width="20.532cm" svg:height="12.573cm" svg:x="3.598cm" svg:y="3.81cm" presentation:class="outline" presentation:user-transformed="true">
          <draw:text-box>
            <text:list text:style-name="L3">
              <text:list-item>
                <text:p>Some Java EE defined resources are automatically exposed as OSGi services</text:p>
                <text:list>
                  <text:list-item>
                    <text:p>Connector resources such as DataSources, Queues, etc.</text:p>
                  </text:list-item>
                  <text:list-item>
                    <text:p>DataSources defined via @DataSourceDefinition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33" presentation:class="page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 presentation:use-date-time-name="dtd1">
        <office:forms form:automatic-focus="false" form:apply-design-mode="false"/>
        <draw:frame presentation:style-name="pr8" draw:text-style-name="P19" draw:layer="layout" svg:width="20.103cm" svg:height="5.712cm" svg:x="4.027cm" svg:y="4.555cm" presentation:class="outline" presentation:user-transformed="true">
          <draw:text-box draw:corner-radius="0.508cm">
            <text:p text:style-name="P12"><text:span text:style-name="T12">@DataSourceDefinition(name="java:app/MyDataSource",</text:span></text:p>
            <text:p text:style-name="P12"><text:span text:style-name="T12"><text:s text:c="8"/></text:span><text:span text:style-name="T12">className="org.apache.derby.jdbc.ClientDataSource",</text:span></text:p>
            <text:p text:style-name="P12"><text:span text:style-name="T12"><text:s text:c="8"/></text:span><text:span text:style-name="T12">portNumber=1527,</text:span></text:p>
            <text:p text:style-name="P12"><text:span text:style-name="T12"><text:s text:c="8"/></text:span><text:span text:style-name="T12">description="my data source",</text:span></text:p>
            <text:p text:style-name="P12"><text:span text:style-name="T12"><text:s text:c="8"/></text:span><text:span text:style-name="T12">user="system",</text:span></text:p>
            <text:p text:style-name="P12"><text:span text:style-name="T12"><text:s text:c="8"/></text:span><text:span text:style-name="T12">databaseName="MyDatabase",</text:span></text:p>
            <text:p text:style-name="P12"><text:span text:style-name="T12"><text:s text:c="8"/></text:span><text:span text:style-name="T12">properties = { </text:span><text:span text:style-name="T15">"osgi.jndi.service.name = myDataSource"</text:span><text:span text:style-name="T12"> },</text:span></text:p>
            <text:p text:style-name="P12"><text:span text:style-name="T12"><text:s text:c="8"/></text:span><text:span text:style-name="T12">serverName="localhost")</text:span></text:p>
          </draw:text-box>
        </draw:frame>
        <draw:frame presentation:style-name="pr3" draw:layer="layout" svg:width="20.532cm" svg:height="4.246cm" svg:x="3.598cm" svg:y="-0.006cm" presentation:class="title">
          <draw:text-box>
            <text:p>Access Java EE resource <text:line-break/>in OSGi module</text:p>
          </draw:text-box>
        </draw:frame>
        <draw:frame presentation:style-name="pr8" draw:text-style-name="P13" draw:layer="layout" svg:width="20.103cm" svg:height="5.08cm" svg:x="4.027cm" svg:y="10.795cm" presentation:class="outline" presentation:user-transformed="true">
          <draw:text-box draw:corner-radius="0.508cm">
            <text:p text:style-name="P12"><text:span text:style-name="T20">ServiceReference[] refs = </text:span></text:p>
            <text:p text:style-name="P12"><text:span text:style-name="T20"><text:s text:c="4"/></text:span><text:span text:style-name="T20">bundleContext.getServiceReferences(</text:span></text:p>
            <text:p text:style-name="P12"><text:span text:style-name="T20"><text:s text:c="9"/>“</text:span><text:span text:style-name="T20">javax.sql.DataSource”,</text:span></text:p>
            <text:p text:style-name="P12"><text:span text:style-name="T20"><text:s text:c="9"/>“</text:span><text:span text:style-name="T20">(&amp;(</text:span><text:span text:style-name="T22">osgi.jndi.service.name=myDataSource</text:span><text:span text:style-name="T20">))”);</text:span></text:p>
            <text:p text:style-name="P12"><text:span text:style-name="T20">DataSource myDataSource = </text:span></text:p>
            <text:p text:style-name="P12"><text:span text:style-name="T20"><text:s text:c="4"/></text:span><text:span text:style-name="T20">(DataSource) bundleContext.gsetService(refs[0]);</text:span></text:p>
          </draw:text-box>
        </draw:frame>
        <draw:frame draw:style-name="gr8" draw:text-style-name="P18" draw:layer="layout" svg:width="3.175cm" svg:height="1.016cm" svg:x="20.955cm" svg:y="4.545cm">
          <draw:text-box draw:corner-radius="0.508cm">
            <text:p text:style-name="P8"><text:span text:style-name="T5">Java EE 6</text:span></text:p>
          </draw:text-box>
        </draw:frame>
        <draw:frame draw:style-name="gr9" draw:text-style-name="P18" draw:layer="layout" svg:width="3.175cm" svg:height="1.016cm" svg:x="20.955cm" svg:y="10.795cm">
          <draw:text-box draw:corner-radius="0.508cm">
            <text:p text:style-name="P8"><text:span text:style-name="T5">OSGi</text:span></text:p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34" presentation:class="page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0.532cm" svg:height="4.246cm" svg:x="3.598cm" svg:y="-0.006cm" presentation:class="title">
          <draw:text-box>
            <text:p>OSGi Application</text:p>
          </draw:text-box>
        </draw:frame>
        <draw:frame presentation:style-name="pr4" draw:text-style-name="P20" draw:layer="layout" svg:width="20.532cm" svg:height="12.573cm" svg:x="3.598cm" svg:y="3.81cm" presentation:class="outline" presentation:user-transformed="true">
          <draw:text-box>
            <text:list text:style-name="L3">
              <text:list-item>
                <text:p><text:span text:style-name="T5">No notion of “application” in OSGi currently</text:span></text:p>
                <text:list>
                  <text:list-item>
                    <text:p><text:span text:style-name="T3">“</text:span><text:span text:style-name="T3">Application” - a collection of modules that together provide a coherent business function</text:span></text:p>
                  </text:list-item>
                  <text:list-item>
                    <text:p><text:span text:style-name="T3">Like a EAR file in Java EE</text:span></text:p>
                  </text:list-item>
                </text:list>
              </text:list-item>
              <text:list-item>
                <text:p><text:span text:style-name="T5">Apache Aries tries to define what OSGi application might look like</text:span></text:p>
                <text:list>
                  <text:list-item>
                    <text:p><text:span text:style-name="T3">A collection of OSGi bundles</text:span></text:p>
                    <text:list>
                      <text:list-item>
                        <text:p><text:span text:style-name="T21">Regular bundles, WABs, Persistence bundles, etc.</text:span></text:p>
                      </text:list-item>
                    </text:list>
                  </text:list-item>
                  <text:list-item>
                    <text:p><text:span text:style-name="T3">OSGi applications are isolated</text:span></text:p>
                    <text:list>
                      <text:list-item>
                        <text:p><text:span text:style-name="T21">Services published by the application modules are not exported outside of the application unless explicitly configured so</text:span></text:p>
                      </text:list-item>
                      <text:list-item>
                        <text:p><text:span text:style-name="T21">Services published outside of the application are not visible to the application unless explicitly configured so</text:span></text:p>
                      </text:list-item>
                    </text:list>
                  </text:list-item>
                  <text:list-item>
                    <text:p><text:span text:style-name="T3">Hopefully will be standardized in the future</text:span></text:p>
                    <text:list>
                      <text:list-item>
                        <text:p><text:span text:style-name="T21">Might require some additional changes/hooks in the code framework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35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0.532cm" svg:height="4.246cm" svg:x="3.598cm" svg:y="-0.006cm" presentation:class="title">
          <draw:text-box>
            <text:p>Aries Application</text:p>
          </draw:text-box>
        </draw:frame>
        <draw:frame presentation:style-name="pr4" draw:layer="layout" svg:width="20.532cm" svg:height="12.573cm" svg:x="3.598cm" svg:y="3.81cm" presentation:class="outline" presentation:user-transformed="true">
          <draw:text-box>
            <text:list text:style-name="L3">
              <text:list-item>
                <text:p>JAR-like archive with its own manifest information</text:p>
                <text:list>
                  <text:list-item>
                    <text:p>.eba extension</text:p>
                  </text:list-item>
                </text:list>
              </text:list-item>
            </text:list>
          </draw:text-box>
        </draw:frame>
        <draw:frame presentation:style-name="pr8" draw:text-style-name="P13" draw:layer="layout" svg:width="19.468cm" svg:height="3.704cm" svg:x="4.027cm" svg:y="9.631cm" presentation:class="outline" presentation:user-transformed="true">
          <draw:text-box draw:corner-radius="0.508cm">
            <text:p text:style-name="P12"><text:span text:style-name="T20">META-INF/APPLICATION.MF</text:span></text:p>
            <text:p text:style-name="P12"><text:span text:style-name="T20">bundle1.jar</text:span></text:p>
            <text:p text:style-name="P12"><text:span text:style-name="T20">bundle2.jar</text:span></text:p>
            <text:p text:style-name="P12"><text:span text:style-name="T20">bundle3.jar</text:span></text:p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36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0.532cm" svg:height="4.246cm" svg:x="3.598cm" svg:y="-0.006cm" presentation:class="title">
          <draw:text-box>
            <text:p>APPLICATION.MF</text:p>
          </draw:text-box>
        </draw:frame>
        <draw:frame presentation:style-name="pr8" draw:text-style-name="P14" draw:layer="layout" svg:width="19.468cm" svg:height="10.795cm" svg:x="4.027cm" svg:y="3.81cm" presentation:class="outline" presentation:user-transformed="true">
          <draw:text-box draw:corner-radius="0.508cm">
            <text:p text:style-name="P12"><text:span text:style-name="T38">Manifest-Version: 1.0</text:span></text:p>
            <text:p text:style-name="P12"><text:span text:style-name="T38">Application-ManifestVersion: 1.0</text:span></text:p>
            <text:p text:style-name="P12"><text:span text:style-name="T38">Application-Name: Bank Account</text:span></text:p>
            <text:p text:style-name="P12"><text:span text:style-name="T38">Application-SymbolicName: com.mybank.account.app</text:span></text:p>
            <text:p text:style-name="P12"><text:span text:style-name="T38">Application-Version: 1.0</text:span></text:p>
            <text:p text:style-name="P12"><text:span text:style-name="T29">Application-Content: </text:span></text:p>
            <text:p text:style-name="P12"><text:span text:style-name="T29"><text:s text:c="4"/></text:span><text:span text:style-name="T29">com.mybank.account.bankWeb; version=1.0.0,</text:span></text:p>
            <text:p text:style-name="P12"><text:span text:style-name="T29"><text:s text:c="4"/></text:span><text:span text:style-name="T29">com.mybank.account.bankAccount; version=1.0.0,</text:span></text:p>
            <text:p text:style-name="P12"><text:span text:style-name="T29"><text:s text:c="4"/></text:span><text:span text:style-name="T29">com.mybank.account.common; version=1.0.0,</text:span></text:p>
            <text:p text:style-name="P12"><text:span text:style-name="T29"><text:s text:c="4"/></text:span><text:span text:style-name="T29">com.mybank.account.utility; version=1.0.0</text:span></text:p>
            <text:p text:style-name="P12"><text:span text:style-name="T29">Application-ExportService: </text:span></text:p>
            <text:p text:style-name="P12"><text:span text:style-name="T29"><text:s text:c="4"/></text:span><text:span text:style-name="T29">com.mybank.account.service.AccountService</text:span></text:p>
            <text:p text:style-name="P12"><text:span text:style-name="T29">Application-ImportService:</text:span></text:p>
            <text:p text:style-name="P12"><text:span text:style-name="T29"><text:s text:c="4"/></text:span><text:span text:style-name="T29">com.mybank.security.UserAuthService;filter="(security=strong)"</text:span></text:p>
            <text:p text:style-name="P12"><text:span text:style-name="T20"/></text:p>
          </draw:text-box>
        </draw:frame>
        <draw:custom-shape draw:style-name="gr2" draw:text-style-name="P21" draw:layer="layout" svg:width="3.81cm" svg:height="3.175cm" svg:x="19.05cm" svg:y="5.08cm">
          <text:p text:style-name="P8"><text:span text:style-name="T2">General</text:span></text:p>
          <text:p text:style-name="P8"><text:span text:style-name="T2">application</text:span></text:p>
          <text:p text:style-name="P8"><text:span text:style-name="T2">info </text:span></text:p>
          <draw:enhanced-geometry svg:viewBox="0 0 21600 21600" draw:type="rectangle" draw:enhanced-path="M 0 0 L 21600 0 21600 21600 0 21600 0 0 Z N"/>
        </draw:custom-shape>
        <draw:line draw:style-name="gr3" draw:layer="layout" svg:x1="18.715cm" svg:y1="6.35cm" svg:x2="12.7cm" svg:y2="5.715cm">
          <text:p/>
        </draw:line>
        <presentation:notes draw:style-name="dp2" presentation:use-date-time-name="dtd1">
          <draw:page-thumbnail draw:style-name="gr1" draw:layer="layout" svg:width="12.7cm" svg:height="9.526cm" svg:x="3.175cm" svg:y="1.904cm" draw:page-number="37" presentation:class="page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0.532cm" svg:height="4.246cm" svg:x="3.598cm" svg:y="-0.006cm" presentation:class="title">
          <draw:text-box>
            <text:p>APPLICATION.MF</text:p>
          </draw:text-box>
        </draw:frame>
        <draw:frame presentation:style-name="pr8" draw:text-style-name="P14" draw:layer="layout" svg:width="19.468cm" svg:height="10.795cm" svg:x="4.027cm" svg:y="3.81cm" presentation:class="outline" presentation:user-transformed="true">
          <draw:text-box draw:corner-radius="0.508cm">
            <text:p text:style-name="P12"><text:span text:style-name="T39">Manifest-Version: 1.0</text:span></text:p>
            <text:p text:style-name="P12"><text:span text:style-name="T39">Application-ManifestVersion: 1.0</text:span></text:p>
            <text:p text:style-name="P12"><text:span text:style-name="T39">Application-Name: Bank Account</text:span></text:p>
            <text:p text:style-name="P12"><text:span text:style-name="T39">Application-SymbolicName: com.mybank.account.app</text:span></text:p>
            <text:p text:style-name="P12"><text:span text:style-name="T39">Application-Version: 1.0</text:span></text:p>
            <text:p text:style-name="P12"><text:span text:style-name="T38">Application-Content: </text:span></text:p>
            <text:p text:style-name="P12"><text:span text:style-name="T38"><text:s text:c="4"/></text:span><text:span text:style-name="T38">com.mybank.account.bankWeb; version=1.0.0,</text:span></text:p>
            <text:p text:style-name="P12"><text:span text:style-name="T38"><text:s text:c="4"/></text:span><text:span text:style-name="T38">com.mybank.account.bankAccount; version=1.0.0,</text:span></text:p>
            <text:p text:style-name="P12"><text:span text:style-name="T38"><text:s text:c="4"/></text:span><text:span text:style-name="T38">com.mybank.account.common; version=1.0.0,</text:span></text:p>
            <text:p text:style-name="P12"><text:span text:style-name="T38"><text:s text:c="4"/></text:span><text:span text:style-name="T38">com.mybank.account.utility; version=1.0.0</text:span></text:p>
            <text:p text:style-name="P12"><text:span text:style-name="T29">Application-ExportService: </text:span></text:p>
            <text:p text:style-name="P12"><text:span text:style-name="T29"><text:s text:c="4"/></text:span><text:span text:style-name="T29">com.mybank.account.service.AccountService</text:span></text:p>
            <text:p text:style-name="P12"><text:span text:style-name="T29">Application-ImportService:</text:span></text:p>
            <text:p text:style-name="P12"><text:span text:style-name="T29"><text:s text:c="4"/></text:span><text:span text:style-name="T29">com.mybank.security.UserAuthService;filter="(security=strong)"</text:span></text:p>
            <text:p text:style-name="P12"><text:span text:style-name="T20"/></text:p>
          </draw:text-box>
        </draw:frame>
        <draw:custom-shape draw:style-name="gr2" draw:text-style-name="P21" draw:layer="layout" svg:width="5.081cm" svg:height="3.175cm" svg:x="17.78cm" svg:y="5.145cm">
          <text:p text:style-name="P8"><text:span text:style-name="T2">List of bundles</text:span></text:p>
          <text:p text:style-name="P8"><text:span text:style-name="T2">that compose</text:span></text:p>
          <text:p text:style-name="P8"><text:span text:style-name="T2">the application</text:span></text:p>
          <draw:enhanced-geometry svg:viewBox="0 0 21600 21600" draw:type="rectangle" draw:enhanced-path="M 0 0 L 21600 0 21600 21600 0 21600 0 0 Z N"/>
        </draw:custom-shape>
        <draw:line draw:style-name="gr3" draw:layer="layout" svg:x1="17.445cm" svg:y1="6.785cm" svg:x2="12.7cm" svg:y2="8.055cm">
          <text:p/>
        </draw:line>
        <presentation:notes draw:style-name="dp2" presentation:use-date-time-name="dtd1">
          <draw:page-thumbnail draw:style-name="gr1" draw:layer="layout" svg:width="12.7cm" svg:height="9.526cm" svg:x="3.175cm" svg:y="1.904cm" draw:page-number="38" presentation:class="page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0.532cm" svg:height="4.246cm" svg:x="3.598cm" svg:y="-0.006cm" presentation:class="title">
          <draw:text-box>
            <text:p>APPLICATION.MF</text:p>
          </draw:text-box>
        </draw:frame>
        <draw:frame presentation:style-name="pr8" draw:text-style-name="P14" draw:layer="layout" svg:width="19.468cm" svg:height="10.795cm" svg:x="4.027cm" svg:y="3.81cm" presentation:class="outline" presentation:user-transformed="true">
          <draw:text-box draw:corner-radius="0.508cm">
            <text:p text:style-name="P12"><text:span text:style-name="T39">Manifest-Version: 1.0</text:span></text:p>
            <text:p text:style-name="P12"><text:span text:style-name="T39">Application-ManifestVersion: 1.0</text:span></text:p>
            <text:p text:style-name="P12"><text:span text:style-name="T39">Application-Name: Bank Account</text:span></text:p>
            <text:p text:style-name="P12"><text:span text:style-name="T39">Application-SymbolicName: com.mybank.account.app</text:span></text:p>
            <text:p text:style-name="P12"><text:span text:style-name="T39">Application-Version: 1.0</text:span></text:p>
            <text:p text:style-name="P12"><text:span text:style-name="T39">Application-Content: </text:span></text:p>
            <text:p text:style-name="P12"><text:span text:style-name="T39"><text:s text:c="4"/></text:span><text:span text:style-name="T39">com.mybank.account.bankWeb; version=1.0.0,</text:span></text:p>
            <text:p text:style-name="P12"><text:span text:style-name="T39"><text:s text:c="4"/></text:span><text:span text:style-name="T39">com.mybank.account.bankAccount; version=1.0.0,</text:span></text:p>
            <text:p text:style-name="P12"><text:span text:style-name="T39"><text:s text:c="4"/></text:span><text:span text:style-name="T39">com.mybank.account.common; version=1.0.0,</text:span></text:p>
            <text:p text:style-name="P12"><text:span text:style-name="T39"><text:s text:c="4"/></text:span><text:span text:style-name="T39">com.mybank.account.utility; version=1.0.0</text:span></text:p>
            <text:p text:style-name="P12"><text:span text:style-name="T38">Application-ExportService: </text:span></text:p>
            <text:p text:style-name="P12"><text:span text:style-name="T38"><text:s text:c="4"/></text:span><text:span text:style-name="T38">com.mybank.account.service.AccountService</text:span></text:p>
            <text:p text:style-name="P12"><text:span text:style-name="T29">Application-ImportService:</text:span></text:p>
            <text:p text:style-name="P12"><text:span text:style-name="T29"><text:s text:c="4"/></text:span><text:span text:style-name="T29">com.mybank.security.UserAuthService;filter="(security=strong)"</text:span></text:p>
            <text:p text:style-name="P12"><text:span text:style-name="T20"/></text:p>
          </draw:text-box>
        </draw:frame>
        <draw:custom-shape draw:style-name="gr2" draw:text-style-name="P21" draw:layer="layout" svg:width="3.811cm" svg:height="2.541cm" svg:x="19.05cm" svg:y="5.715cm">
          <text:p text:style-name="P8"><text:span text:style-name="T2">Exported</text:span></text:p>
          <text:p text:style-name="P8"><text:span text:style-name="T2">services </text:span></text:p>
          <draw:enhanced-geometry svg:viewBox="0 0 21600 21600" draw:type="rectangle" draw:enhanced-path="M 0 0 L 21600 0 21600 21600 0 21600 0 0 Z N"/>
        </draw:custom-shape>
        <draw:line draw:style-name="gr3" draw:layer="layout" svg:x1="20.52cm" svg:y1="8.455cm" svg:x2="13.535cm" svg:y2="11.63cm">
          <text:p/>
        </draw:line>
        <presentation:notes draw:style-name="dp2" presentation:use-date-time-name="dtd1">
          <draw:page-thumbnail draw:style-name="gr1" draw:layer="layout" svg:width="12.7cm" svg:height="9.526cm" svg:x="3.175cm" svg:y="1.904cm" draw:page-number="39" presentation:class="page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0.532cm" svg:height="4.246cm" svg:x="3.598cm" svg:y="-0.006cm" presentation:class="title">
          <draw:text-box>
            <text:p>APPLICATION.MF</text:p>
          </draw:text-box>
        </draw:frame>
        <draw:frame presentation:style-name="pr8" draw:text-style-name="P14" draw:layer="layout" svg:width="19.468cm" svg:height="10.795cm" svg:x="4.027cm" svg:y="3.81cm" presentation:class="outline" presentation:user-transformed="true">
          <draw:text-box draw:corner-radius="0.508cm">
            <text:p text:style-name="P12"><text:span text:style-name="T39">Manifest-Version: 1.0</text:span></text:p>
            <text:p text:style-name="P12"><text:span text:style-name="T39">Application-ManifestVersion: 1.0</text:span></text:p>
            <text:p text:style-name="P12"><text:span text:style-name="T39">Application-Name: Bank Account</text:span></text:p>
            <text:p text:style-name="P12"><text:span text:style-name="T39">Application-SymbolicName: com.mybank.account.app</text:span></text:p>
            <text:p text:style-name="P12"><text:span text:style-name="T39">Application-Version: 1.0</text:span></text:p>
            <text:p text:style-name="P12"><text:span text:style-name="T39">Application-Content: </text:span></text:p>
            <text:p text:style-name="P12"><text:span text:style-name="T39"><text:s text:c="4"/></text:span><text:span text:style-name="T39">com.mybank.account.bankWeb; version=1.0.0,</text:span></text:p>
            <text:p text:style-name="P12"><text:span text:style-name="T39"><text:s text:c="4"/></text:span><text:span text:style-name="T39">com.mybank.account.bankAccount; version=1.0.0,</text:span></text:p>
            <text:p text:style-name="P12"><text:span text:style-name="T39"><text:s text:c="4"/></text:span><text:span text:style-name="T39">com.mybank.account.common; version=1.0.0,</text:span></text:p>
            <text:p text:style-name="P12"><text:span text:style-name="T39"><text:s text:c="4"/></text:span><text:span text:style-name="T39">com.mybank.account.utility; version=1.0.0</text:span></text:p>
            <text:p text:style-name="P12"><text:span text:style-name="T39">Application-ExportService: </text:span></text:p>
            <text:p text:style-name="P12"><text:span text:style-name="T39"><text:s text:c="4"/></text:span><text:span text:style-name="T39">com.mybank.account.service.AccountService</text:span></text:p>
            <text:p text:style-name="P12"><text:span text:style-name="T38">Application-ImportService:</text:span></text:p>
            <text:p text:style-name="P12"><text:span text:style-name="T38"><text:s text:c="4"/></text:span><text:span text:style-name="T38">com.mybank.security.UserAuthService;filter="(security=strong)"</text:span></text:p>
            <text:p text:style-name="P12"><text:span text:style-name="T20"/></text:p>
          </draw:text-box>
        </draw:frame>
        <draw:custom-shape draw:style-name="gr2" draw:text-style-name="P21" draw:layer="layout" svg:width="3.812cm" svg:height="2.541cm" svg:x="19.05cm" svg:y="5.715cm">
          <text:p text:style-name="P8"><text:span text:style-name="T2">Imported</text:span></text:p>
          <text:p text:style-name="P8"><text:span text:style-name="T2">services </text:span></text:p>
          <draw:enhanced-geometry svg:viewBox="0 0 21600 21600" draw:type="rectangle" draw:enhanced-path="M 0 0 L 21600 0 21600 21600 0 21600 0 0 Z N"/>
        </draw:custom-shape>
        <draw:line draw:style-name="gr3" draw:layer="layout" svg:x1="20.655cm" svg:y1="8.49cm" svg:x2="14.94cm" svg:y2="12.935cm">
          <text:p/>
        </draw:line>
        <presentation:notes draw:style-name="dp2" presentation:use-date-time-name="dtd1">
          <draw:page-thumbnail draw:style-name="gr1" draw:layer="layout" svg:width="12.7cm" svg:height="9.526cm" svg:x="3.175cm" svg:y="1.904cm" draw:page-number="40" presentation:class="page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0.532cm" svg:height="4.246cm" svg:x="3.598cm" svg:y="-0.006cm" presentation:class="title">
          <draw:text-box>
            <text:p>Geronimo 3.0 Schedule</text:p>
          </draw:text-box>
        </draw:frame>
        <draw:frame presentation:style-name="pr4" draw:text-style-name="P2" draw:layer="layout" svg:width="20.532cm" svg:height="12.833cm" svg:x="3.598cm" svg:y="3.81cm" presentation:class="outline" presentation:user-transformed="true">
          <draw:text-box>
            <text:list text:style-name="L3">
              <text:list-item>
                <text:p><text:span text:style-name="T4">M1 – July 2010</text:span></text:p>
                <text:list>
                  <text:list-item>
                    <text:p><text:span text:style-name="T2">Some Java EE 6 technologies</text:span></text:p>
                  </text:list-item>
                  <text:list-item>
                    <text:p><text:span text:style-name="T2">Some OSGi Enterprise specifications</text:span></text:p>
                  </text:list-item>
                </text:list>
              </text:list-item>
              <text:list-item>
                <text:p><text:span text:style-name="T4">M2 – end of 2010</text:span></text:p>
                <text:list>
                  <text:list-item>
                    <text:p><text:span text:style-name="T2">Java EE 6 Web Profile</text:span></text:p>
                  </text:list-item>
                  <text:list-item>
                    <text:p><text:span text:style-name="T2">OSGi Enterprise specifications</text:span></text:p>
                  </text:list-item>
                  <text:list-item>
                    <text:p><text:span text:style-name="T2">OSGi applications without isolation</text:span></text:p>
                  </text:list-item>
                </text:list>
              </text:list-item>
              <text:list-item>
                <text:p><text:span text:style-name="T4">Final - 1</text:span><text:span text:style-name="T40">st</text:span><text:span text:style-name="T4"> quarter of 2011</text:span></text:p>
                <text:list>
                  <text:list-item>
                    <text:p><text:span text:style-name="T2">Full Java EE 6 </text:span></text:p>
                  </text:list-item>
                  <text:list-item>
                    <text:p><text:span text:style-name="T2">OSGi applications with isolation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41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0.532cm" svg:height="4.246cm" svg:x="3.598cm" svg:y="-0.006cm" presentation:class="title">
          <draw:text-box>
            <text:p>Questions?</text:p>
          </draw:text-box>
        </draw:frame>
        <draw:frame presentation:style-name="pr4" draw:text-style-name="P11" draw:layer="layout" svg:width="20.532cm" svg:height="12.573cm" svg:x="3.598cm" svg:y="3.81cm" presentation:class="outline" presentation:user-transformed="true">
          <draw:text-box>
            <text:list text:style-name="L3">
              <text:list-item>
                <text:p><text:span text:style-name="T11">Apache Geronimo</text:span></text:p>
                <text:list>
                  <text:list-item>
                    <text:p><text:span text:style-name="T4">http://geronimo.apache.org</text:span></text:p>
                  </text:list-item>
                </text:list>
              </text:list-item>
              <text:list-item>
                <text:p><text:span text:style-name="T11">Apache Aries</text:span></text:p>
                <text:list>
                  <text:list-item>
                    <text:p><text:span text:style-name="T4">http://incubator.apache.org/aries</text:span></text:p>
                  </text:list-item>
                </text:list>
              </text:list-item>
              <text:list-item>
                <text:p><text:span text:style-name="T11">Related sessions</text:span></text:p>
                <text:list>
                  <text:list-item>
                    <text:p><text:span text:style-name="T4">“</text:span><text:span text:style-name="T4">Enterprise OSGi Applications with Apache Aries” </text:span></text:p>
                    <text:list>
                      <text:list-item>
                        <text:p><text:span text:style-name="T1">Friday 2:30 pm, room 3</text:span></text:p>
                      </text:list-item>
                    </text:list>
                  </text:list-item>
                  <text:list-item>
                    <text:p><text:span text:style-name="T4">“</text:span><text:span text:style-name="T4">Advanced Aries Blueprint Features”</text:span></text:p>
                    <text:list>
                      <text:list-item>
                        <text:p><text:span text:style-name="T1">Friday 3:30 pm, room 3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42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89800000672F62793BA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2" draw:opacity="100%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fixed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fixe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fixed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276288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e77d2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276288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fixed" fo:color="#e77d2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fixed" fo:color="#276288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fixed" fo:color="#276288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fixed" fo:color="#276288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fixed" fo:color="#276288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fixed" fo:color="#276288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fixed" fo:color="#276288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76288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77d2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76288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77d23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76288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76288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76288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76288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76288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276288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e77d2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76288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fixed" fo:color="#e77d23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fixed" fo:color="#276288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fixed" fo:color="#276288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fixed" fo:color="#276288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fixed" fo:color="#276288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fixed" fo:color="#276288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fixed" fo:color="#276288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76288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276288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76288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fixed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508cm"/>
            <style:text-properties fo:font-family="Arial" style:font-family-generic="swiss" style:font-pitch="variable" fo:color="#276288" fo:font-size="100%"/>
          </text:list-level-style-bullet>
          <text:list-level-style-bullet text:level="2" text:bullet-char="–">
            <style:list-level-properties text:space-before="0.8cm" text:min-label-width="0.508cm"/>
            <style:text-properties fo:font-family="Arial" style:font-family-generic="swiss" style:font-pitch="variable" fo:color="#e77d23" fo:font-size="100%"/>
          </text:list-level-style-bullet>
          <text:list-level-style-bullet text:level="3" text:bullet-char="•">
            <style:list-level-properties text:space-before="1.6cm" text:min-label-width="0.508cm"/>
            <style:text-properties fo:font-family="Arial" style:font-family-generic="swiss" style:font-pitch="variable" fo:color="#276288" fo:font-size="100%"/>
          </text:list-level-style-bullet>
          <text:list-level-style-bullet text:level="4" text:bullet-char="–">
            <style:list-level-properties text:space-before="2.4cm" text:min-label-width="0.508cm"/>
            <style:text-properties fo:font-family="'Times New Roman'" style:font-family-generic="roman" style:font-pitch="fixed" fo:color="#e77d23" fo:font-size="100%"/>
          </text:list-level-style-bullet>
          <text:list-level-style-bullet text:level="5" text:bullet-char="»">
            <style:list-level-properties text:space-before="3.2cm" text:min-label-width="0.508cm"/>
            <style:text-properties fo:font-family="'Times New Roman'" style:font-family-generic="roman" style:font-pitch="fixed" fo:color="#276288" fo:font-size="100%"/>
          </text:list-level-style-bullet>
          <text:list-level-style-bullet text:level="6" text:bullet-char="»">
            <style:list-level-properties text:space-before="4cm" text:min-label-width="0.508cm"/>
            <style:text-properties fo:font-family="'Times New Roman'" style:font-family-generic="roman" style:font-pitch="fixed" fo:color="#276288" fo:font-size="100%"/>
          </text:list-level-style-bullet>
          <text:list-level-style-bullet text:level="7" text:bullet-char="»">
            <style:list-level-properties text:space-before="4.8cm" text:min-label-width="0.508cm"/>
            <style:text-properties fo:font-family="'Times New Roman'" style:font-family-generic="roman" style:font-pitch="fixed" fo:color="#276288" fo:font-size="100%"/>
          </text:list-level-style-bullet>
          <text:list-level-style-bullet text:level="8" text:bullet-char="»">
            <style:list-level-properties text:space-before="5.6cm" text:min-label-width="0.508cm"/>
            <style:text-properties fo:font-family="'Times New Roman'" style:font-family-generic="roman" style:font-pitch="fixed" fo:color="#276288" fo:font-size="100%"/>
          </text:list-level-style-bullet>
          <text:list-level-style-bullet text:level="9" text:bullet-char="»">
            <style:list-level-properties text:space-before="6.4cm" text:min-label-width="0.508cm"/>
            <style:text-properties fo:font-family="'Times New Roman'" style:font-family-generic="roman" style:font-pitch="fixed" fo:color="#276288" fo:font-size="100%"/>
          </text:list-level-style-bullet>
          <text:list-level-style-bullet text:level="10" text:bullet-char="»">
            <style:list-level-properties text:space-before="7.2cm" text:min-label-width="0.508cm"/>
            <style:text-properties fo:font-family="'Times New Roman'" style:font-family-generic="roman" style:font-pitch="fixed" fo:color="#276288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76288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77d2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76288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77d23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76288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76288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76288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76288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76288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276288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e77d2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76288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fixed" fo:color="#e77d23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fixed" fo:color="#276288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fixed" fo:color="#276288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fixed" fo:color="#276288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fixed" fo:color="#276288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fixed" fo:color="#276288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fixed" fo:color="#276288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76288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276288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76288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286cm" fo:min-width="0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family="Arial" style:font-pitch="variable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0.532cm" svg:height="3.985cm" svg:x="3.598cm" svg:y="0.124cm" presentation:class="title" presentation:placeholder="true">
        <draw:text-box/>
      </draw:frame>
      <draw:frame presentation:style-name="Default-outline1" draw:layer="backgroundobjects" svg:width="20.532cm" svg:height="12.833cm" svg:x="3.598cm" svg:y="3.81cm" presentation:class="outline" presentation:placeholder="true">
        <draw:text-box/>
      </draw:frame>
      <draw:frame presentation:style-name="Mpr1" draw:layer="backgroundobjects" svg:width="5.292cm" svg:height="1.277cm" svg:x="3.175cm" svg:y="17.357cm" presentation:class="date-time">
        <draw:text-box>
          <text:p/>
        </draw:text-box>
      </draw:frame>
      <draw:frame presentation:style-name="Mpr1" draw:layer="backgroundobjects" svg:width="8.043cm" svg:height="1.277cm" svg:x="9.524cm" svg:y="17.357cm" presentation:class="footer">
        <draw:text-box>
          <text:p/>
        </draw:text-box>
      </draw:frame>
      <draw:frame presentation:style-name="Mpr2" draw:layer="backgroundobjects" svg:width="5.292cm" svg:height="1.285cm" svg:x="19.05cm" svg:y="17.3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5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6" draw:text-style-name="MP5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0.532cm" svg:height="3.985cm" svg:x="3.598cm" svg:y="0.124cm" presentation:class="title" presentation:placeholder="true">
        <draw:text-box/>
      </draw:frame>
      <draw:frame presentation:style-name="Title1-outline1" draw:layer="backgroundobjects" svg:width="20.532cm" svg:height="12.573cm" svg:x="3.598cm" svg:y="3.81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7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8" draw:text-style-name="MP5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9" draw:text-style-name="MP4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10" draw:text-style-name="MP5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lide 1</dc:title>
    <meta:initial-creator>Delia Frees</meta:initial-creator>
    <meta:creation-date>2007-10-16T13:14:04</meta:creation-date>
    <dc:creator>Jarek Gawor</dc:creator>
    <dc:date>2010-11-04T14:06:50.67</dc:date>
    <meta:editing-cycles>245</meta:editing-cycles>
    <meta:editing-duration>PT37H01M57S</meta:editing-duration>
    <meta:generator>OpenOffice.org/3.1$Win32 OpenOffice.org_project/310m19$Build-9420</meta:generator>
    <meta:document-statistic meta:object-count="246"/>
  </office:meta>
</office:document-meta>
</file>