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26000675C0000586B292860BB0.svm"/>
  <manifest:file-entry manifest:media-type="image/jpeg" manifest:full-path="Pictures/10000000000006DA0000008C8FE004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d9e3e8" draw:textarea-horizontal-align="justify" draw:textarea-vertical-align="top" draw:auto-grow-height="true" draw:auto-grow-width="false" fo:min-height="3.352cm" fo:min-width="0cm" fo:padding-top="0cm" fo:padding-bottom="0cm" fo:padding-left="0cm" fo:padding-right="0cm" fo:wrap-option="wrap" draw:shadow-color="#84837e"/>
    </style:style>
    <style:style style:name="pr2" style:family="presentation" style:parent-style-name="Title1-subtitle">
      <style:graphic-properties draw:stroke="none" draw:fill="none" draw:fill-color="#d9e3e8" draw:textarea-horizontal-align="justify" draw:textarea-vertical-align="top" draw:auto-grow-height="true" draw:auto-grow-width="false" fo:min-height="1.359cm" fo:min-width="0cm" fo:padding-top="0cm" fo:padding-bottom="0cm" fo:padding-left="0cm" fo:padding-right="0cm" fo:wrap-option="wrap" draw:shadow-color="#84837e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-color="#808080"/>
    </style:style>
    <style:style style:name="pr4" style:family="presentation" style:parent-style-name="Default-title">
      <style:graphic-properties draw:auto-grow-height="true" fo:min-height="0.916cm"/>
    </style:style>
    <style:style style:name="pr5" style:family="presentation" style:parent-style-name="Default-outline1" style:list-style-name="L3">
      <style:graphic-properties fo:min-height="12.323cm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fo:min-height="0.665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T1" style:family="text">
      <style:text-properties fo:color="#47441c" fo:font-size="44pt" fo:language="de" fo:country="DE" style:font-size-asian="44pt" style:font-size-complex="44pt"/>
    </style:style>
    <style:style style:name="T2" style:family="text">
      <style:text-properties fo:language="de" fo:country="DE"/>
    </style:style>
    <text:list-style style:name="L1">
      <text:list-level-style-number text:level="1" style:num-format="">
        <style:list-level-properties/>
        <style:text-properties fo:color="#47441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7441c" fo:font-size="100%"/>
      </text:list-level-style-number>
      <text:list-level-style-bullet text:level="2" text:bullet-char="">
        <style:list-level-properties text:space-before="0.004cm" text:min-label-width="0.683cm"/>
        <style:text-properties fo:font-family="Wingdings" style:font-pitch="variable" style:font-charset="x-symbol" fo:color="#83b819" fo:font-size="100%"/>
      </text:list-level-style-bullet>
      <text:list-level-style-bullet text:level="3" text:bullet-char="—">
        <style:list-level-properties text:space-before="0.692cm" text:min-label-width="0.578cm"/>
        <style:text-properties fo:font-family="'Trebuchet MS'" style:font-family-generic="swiss" style:font-pitch="variable" fo:color="#47441c" fo:font-size="100%"/>
      </text:list-level-style-bullet>
      <text:list-level-style-bullet text:level="4" text:bullet-char="•">
        <style:list-level-properties text:space-before="1.274cm" text:min-label-width="0.348cm"/>
        <style:text-properties fo:font-family="'Trebuchet MS'" style:font-family-generic="swiss" style:font-pitch="variable" fo:color="#47441c" fo:font-size="100%"/>
      </text:list-level-style-bullet>
      <text:list-level-style-bullet text:level="5" text:bullet-char="—">
        <style:list-level-properties text:space-before="1.627cm" text:min-label-width="0.507cm"/>
        <style:text-properties fo:font-family="'Trebuchet MS'" style:font-family-generic="swiss" style:font-pitch="variable" fo:color="#47441c" fo:font-size="100%"/>
      </text:list-level-style-bullet>
      <text:list-level-style-bullet text:level="6" text:bullet-char="—">
        <style:list-level-properties text:space-before="1.627cm" text:min-label-width="0.507cm"/>
        <style:text-properties fo:font-family="'Trebuchet MS'" style:font-family-generic="swiss" style:font-pitch="variable" fo:color="#47441c" fo:font-size="100%"/>
      </text:list-level-style-bullet>
      <text:list-level-style-bullet text:level="7" text:bullet-char="—">
        <style:list-level-properties text:space-before="1.627cm" text:min-label-width="0.507cm"/>
        <style:text-properties fo:font-family="'Trebuchet MS'" style:font-family-generic="swiss" style:font-pitch="variable" fo:color="#47441c" fo:font-size="100%"/>
      </text:list-level-style-bullet>
      <text:list-level-style-bullet text:level="8" text:bullet-char="—">
        <style:list-level-properties text:space-before="1.627cm" text:min-label-width="0.507cm"/>
        <style:text-properties fo:font-family="'Trebuchet MS'" style:font-family-generic="swiss" style:font-pitch="variable" fo:color="#47441c" fo:font-size="100%"/>
      </text:list-level-style-bullet>
      <text:list-level-style-bullet text:level="9" text:bullet-char="—">
        <style:list-level-properties text:space-before="1.627cm" text:min-label-width="0.507cm"/>
        <style:text-properties fo:font-family="'Trebuchet MS'" style:font-family-generic="swiss" style:font-pitch="variable" fo:color="#47441c" fo:font-size="100%"/>
      </text:list-level-style-bullet>
      <text:list-level-style-bullet text:level="10" text:bullet-char="—">
        <style:list-level-properties text:space-before="1.627cm" text:min-label-width="0.507cm"/>
        <style:text-properties fo:font-family="'Trebuchet MS'" style:font-family-generic="swiss" style:font-pitch="variable" fo:color="#47441c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fo:color="#47441c" fo:font-size="45%"/>
      </text:list-level-style-bullet>
      <text:list-level-style-bullet text:level="2" text:bullet-char="•">
        <style:list-level-properties text:space-before="0.004cm" text:min-label-width="0.683cm"/>
        <style:text-properties fo:font-family="StarSymbol" style:font-charset="x-symbol" fo:color="#83b819" fo:font-size="45%"/>
      </text:list-level-style-bullet>
      <text:list-level-style-bullet text:level="3" text:bullet-char="•">
        <style:list-level-properties text:space-before="0.692cm" text:min-label-width="0.578cm"/>
        <style:text-properties fo:font-family="StarSymbol" style:font-charset="x-symbol" fo:color="#47441c" fo:font-size="45%"/>
      </text:list-level-style-bullet>
      <text:list-level-style-bullet text:level="4" text:bullet-char="•">
        <style:list-level-properties text:space-before="1.274cm" text:min-label-width="0.348cm"/>
        <style:text-properties fo:font-family="StarSymbol" style:font-charset="x-symbol" fo:color="#47441c" fo:font-size="45%"/>
      </text:list-level-style-bullet>
      <text:list-level-style-bullet text:level="5" text:bullet-char="•">
        <style:list-level-properties text:space-before="1.627cm" text:min-label-width="0.507cm"/>
        <style:text-properties fo:font-family="StarSymbol" style:font-charset="x-symbol" fo:color="#47441c" fo:font-size="45%"/>
      </text:list-level-style-bullet>
      <text:list-level-style-bullet text:level="6" text:bullet-char="•">
        <style:list-level-properties text:space-before="1.627cm" text:min-label-width="0.507cm"/>
        <style:text-properties fo:font-family="StarSymbol" style:font-charset="x-symbol" fo:color="#47441c" fo:font-size="45%"/>
      </text:list-level-style-bullet>
      <text:list-level-style-bullet text:level="7" text:bullet-char="•">
        <style:list-level-properties text:space-before="1.627cm" text:min-label-width="0.507cm"/>
        <style:text-properties fo:font-family="StarSymbol" style:font-charset="x-symbol" fo:color="#47441c" fo:font-size="45%"/>
      </text:list-level-style-bullet>
      <text:list-level-style-bullet text:level="8" text:bullet-char="•">
        <style:list-level-properties text:space-before="1.627cm" text:min-label-width="0.507cm"/>
        <style:text-properties fo:font-family="StarSymbol" style:font-charset="x-symbol" fo:color="#47441c" fo:font-size="45%"/>
      </text:list-level-style-bullet>
      <text:list-level-style-bullet text:level="9" text:bullet-char="•">
        <style:list-level-properties text:space-before="1.627cm" text:min-label-width="0.507cm"/>
        <style:text-properties fo:font-family="StarSymbol" style:font-charset="x-symbol" fo:color="#47441c" fo:font-size="45%"/>
      </text:list-level-style-bullet>
      <text:list-level-style-bullet text:level="10" text:bullet-char="•">
        <style:list-level-properties text:space-before="1.627cm" text:min-label-width="0.507cm"/>
        <style:text-properties fo:font-family="StarSymbol" style:font-charset="x-symbol" fo:color="#47441c" fo:font-size="45%"/>
      </text:list-level-style-bullet>
    </text:list-style>
  </office:automatic-styles>
  <office:body>
    <office:presentation>
      <presentation:footer-decl presentation:name="ftr1">Veranstaltung, xx. yyy 2007</presentation:footer-decl>
      <draw:page draw:name="Titel der Präsentation noch mehr Titel" draw:style-name="dp1" draw:master-page-name="Title1" presentation:presentation-page-layout-name="AL1T0" presentation:use-footer-name="ftr1">
        <draw:frame presentation:style-name="pr1" draw:text-style-name="P2" draw:layer="layout" svg:width="15.434cm" svg:height="3.352cm" svg:x="6.707cm" svg:y="6.098cm" presentation:class="title" presentation:user-transformed="true">
          <draw:text-box>
            <text:list text:style-name="L1">
              <text:list-header>
                <text:p text:style-name="P1"><text:span text:style-name="T1">Apache CXF</text:span><text:span text:style-name="T1"><text:line-break/></text:span><text:span text:style-name="T1">What's new?</text:span></text:p>
              </text:list-header>
            </text:list>
          </draw:text-box>
        </draw:frame>
        <draw:frame presentation:style-name="pr2" draw:text-style-name="P2" draw:layer="layout" svg:width="15.434cm" svg:height="2.029cm" svg:x="6.707cm" svg:y="12.281cm" presentation:class="subtitle" presentation:user-transformed="true">
          <draw:text-box>
            <text:list text:style-name="L1">
              <text:list-header>
                <text:p text:style-name="P1"><text:span text:style-name="T2">J. Daniel Kulp</text:span></text:p>
              </text:list-header>
              <text:list-item>
                <text:p text:style-name="P1"><text:span text:style-name="T2">PMC Chair – Apache CXF</text:span></text:p>
              </text:list-item>
              <text:list-item>
                <text:p text:style-name="P1"><text:span text:style-name="T2">ApacheCon US 2010</text:span></text:p>
              </text:list-item>
            </text:list>
          </draw:text-box>
        </draw:frame>
        <presentation:notes draw:style-name="dp2">
          <draw:page-thumbnail draw:style-name="gr1" draw:layer="layout" svg:width="13.758cm" svg:height="9.525cm" svg:x="2.646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draw:frame presentation:style-name="pr4" draw:layer="layout" svg:width="20.033cm" svg:height="0.916cm" svg:x="2.107cm" svg:y="2.624cm" presentation:class="title">
          <draw:text-box>
            <text:p>Apache CXF</text:p>
          </draw:text-box>
        </draw:frame>
        <draw:frame presentation:style-name="pr5" draw:layer="layout" svg:width="23.896cm" svg:height="12.573cm" svg:x="2.139cm" svg:y="3.937cm" presentation:class="outline">
          <draw:text-box>
            <text:list text:style-name="L2">
              <text:list-item>
                <text:list>
                  <text:list-item>
                    <text:p>What is CXF</text:p>
                    <text:list>
                      <text:list-item>
                        <text:p>Standards based Web Services framework</text:p>
                        <text:list>
                          <text:list-item>
                            <text:p>JAX-WS <text:s/>Compliant (SOAP/XML)</text:p>
                            <text:list>
                              <text:list-item>
                                <text:p>WS-*</text:p>
                              </text:list-item>
                            </text:list>
                          </text:list-item>
                          <text:list-item>
                            <text:p>JAX-RS <text:s/>Compliant (REST)</text:p>
                          </text:list-item>
                        </text:list>
                      </text:list-item>
                      <text:list-item>
                        <text:p>Extensible</text:p>
                        <text:list>
                          <text:list-item>
                            <text:p>Transports – (JMS, HTTP, IIOP, etc...)</text:p>
                          </text:list-item>
                          <text:list-item>
                            <text:p>Databindings (JAXB, Aegis, SDO, XMLBeans, etc...)</text:p>
                          </text:list-item>
                          <text:list-item>
                            <text:p>Bindings (XML, SOAP, CORBA, etc...)</text:p>
                          </text:list-item>
                        </text:list>
                      </text:list-item>
                      <text:list-item>
                        <text:p>Reference implementation of DOSGi is subproject of CXF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p>History</text:p>
                    <text:list>
                      <text:list-item>
                        <text:p>Entered Incubator in 2006 as merger of Objectweb Celtix and Xfire</text:p>
                      </text:list-item>
                      <text:list-item>
                        <text:p>Graduated in 2008</text:p>
                      </text:list-item>
                      <text:list-item>
                        <text:p>4 point releases and 38 patch releases</text:p>
                      </text:list-item>
                      <text:list-item>
                        <text:p>30 committers – 20 active in the 10 months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8cm" svg:height="9.526cm" svg:x="2.646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draw:frame presentation:style-name="pr7" draw:layer="layout" svg:width="20.033cm" svg:height="0.915cm" svg:x="2.107cm" svg:y="2.977cm" presentation:class="title">
          <draw:text-box>
            <text:p>What's new in CXF 2.3.0?</text:p>
          </draw:text-box>
        </draw:frame>
        <draw:frame presentation:style-name="pr8" draw:layer="layout" svg:width="23.896cm" svg:height="12.065cm" svg:x="2.139cm" svg:y="4.445cm" presentation:class="outline" presentation:user-transformed="true">
          <draw:text-box>
            <text:list text:style-name="L2">
              <text:list-item>
                <text:list>
                  <text:list-item>
                    <text:p>2.3.0 released Oct 11</text:p>
                  </text:list-item>
                </text:list>
              </text:list-item>
              <text:list-item>
                <text:p/>
                <text:list>
                  <text:list-item>
                    <text:p>JAX-WS 2.2 Compliant</text:p>
                    <text:list>
                      <text:list-item>
                        <text:p>WS-Addressing</text:p>
                      </text:list-item>
                      <text:list-item>
                        <text:p>JAXB 2.2</text:p>
                      </text:list-item>
                    </text:list>
                  </text:list-item>
                  <text:list-item>
                    <text:p>JAX-RS 1.1 Compliant</text:p>
                    <text:p/>
                  </text:list-item>
                  <text:list-item>
                    <text:p>SDO Databinding</text:p>
                  </text:list-item>
                  <text:list-item>
                    <text:p>AtomPub logging of events</text:p>
                  </text:list-item>
                  <text:list-item>
                    <text:p>SOAP/JMS specification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8cm" svg:height="9.526cm" svg:x="2.646cm" svg:y="1.904cm" draw:page-number="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draw:frame presentation:style-name="pr7" draw:layer="layout" svg:width="20.033cm" svg:height="0.915cm" svg:x="2.107cm" svg:y="2.977cm" presentation:class="title" presentation:user-transformed="true">
          <draw:text-box>
            <text:p>What's new in 2.3.0? (cont)</text:p>
          </draw:text-box>
        </draw:frame>
        <draw:frame presentation:style-name="pr8" draw:layer="layout" svg:width="23.896cm" svg:height="12.065cm" svg:x="2.139cm" svg:y="4.445cm" presentation:class="outline" presentation:user-transformed="true">
          <draw:text-box>
            <text:list text:style-name="L2">
              <text:list-item>
                <text:p/>
                <text:list>
                  <text:list-item>
                    <text:p>New Annotations!</text:p>
                    <text:list>
                      <text:list-item>
                        <text:p>@SchemaValidation</text:p>
                      </text:list-item>
                      <text:list-item>
                        <text:p>@GZIP</text:p>
                      </text:list-item>
                      <text:list-item>
                        <text:p>@FastinfoSet</text:p>
                      </text:list-item>
                      <text:list-item>
                        <text:p>@Logging</text:p>
                      </text:list-item>
                      <text:list-item>
                        <text:p>@DataBinding</text:p>
                      </text:list-item>
                      <text:list-item>
                        <text:p>@WSDLDocumentation</text:p>
                      </text:list-item>
                      <text:list-item>
                        <text:p>@Policy</text:p>
                      </text:list-item>
                      <text:list-item>
                        <text:p>@EndpointPolicy</text:p>
                        <text:p/>
                      </text:list-item>
                      <text:list-item>
                        <text:p>@FactoryType (will be 2.3.1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8cm" svg:height="9.526cm" svg:x="2.646cm" svg:y="1.904cm" draw:page-number="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draw:frame presentation:style-name="pr7" draw:layer="layout" svg:width="20.033cm" svg:height="0.915cm" svg:x="2.107cm" svg:y="2.977cm" presentation:class="title" presentation:user-transformed="true">
          <draw:text-box>
            <text:p>Thoughts for 2.4/3.0</text:p>
          </draw:text-box>
        </draw:frame>
        <draw:frame presentation:style-name="pr8" draw:layer="layout" svg:width="23.896cm" svg:height="11.43cm" svg:x="2.139cm" svg:y="5.08cm" presentation:class="outline" presentation:user-transformed="true">
          <draw:text-box>
            <text:list text:style-name="L2">
              <text:list-item>
                <text:list>
                  <text:list-item>
                    <text:p>GSoC projects</text:p>
                    <text:list>
                      <text:list-item>
                        <text:p>JiBX DataBinding</text:p>
                      </text:list-item>
                      <text:list-item>
                        <text:p>Log browser</text:p>
                      </text:list-item>
                      <text:list-item>
                        <text:p>Oauth support</text:p>
                        <text:p/>
                      </text:list-item>
                    </text:list>
                  </text:list-item>
                  <text:list-item>
                    <text:p>Updates to libraries</text:p>
                    <text:list>
                      <text:list-item>
                        <text:p>XmlSchema 2.0</text:p>
                      </text:list-item>
                      <text:list-item>
                        <text:p>WSS4J 1.6</text:p>
                        <text:list>
                          <text:list-item>
                            <text:p>SAML 2</text:p>
                          </text:list-item>
                        </text:list>
                      </text:list-item>
                    </text:list>
                  </text:list-item>
                  <text:list-item>
                    <text:p>OSGi enhancements</text:p>
                  </text:list-item>
                  <text:list-item>
                    <text:p>WS-* Enhancements</text:p>
                  </text:list-item>
                  <text:list-item>
                    <text:p>JAX-RS security enhanc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8cm" svg:height="9.526cm" svg:x="2.646cm" svg:y="1.904cm" draw:page-number="5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draw:frame presentation:style-name="pr7" draw:layer="layout" svg:width="20.033cm" svg:height="0.915cm" svg:x="2.107cm" svg:y="2.977cm" presentation:class="title" presentation:user-transformed="true">
          <draw:text-box>
            <text:p>Getting involved</text:p>
          </draw:text-box>
        </draw:frame>
        <draw:frame presentation:style-name="pr8" draw:layer="layout" svg:width="23.896cm" svg:height="12.065cm" svg:x="2.139cm" svg:y="4.445cm" presentation:class="outline" presentation:user-transformed="true">
          <draw:text-box>
            <text:list text:style-name="L2">
              <text:list-item>
                <text:list>
                  <text:list-item>
                    <text:p>Mailing lists</text:p>
                    <text:list>
                      <text:list-item>
                        <text:p><text:a xlink:href="mailto:users@cxf.apache.org">users@cxf.apache.org</text:a></text:p>
                      </text:list-item>
                      <text:list-item>
                        <text:p><text:a xlink:href="mailto:dev@cxf.apache.org">dev@cxf.apache.org</text:a></text:p>
                        <text:p/>
                      </text:list-item>
                    </text:list>
                  </text:list-item>
                  <text:list-item>
                    <text:p>Web site</text:p>
                    <text:list>
                      <text:list-item>
                        <text:p><text:a xlink:href="http://cxf.apache.org/">http://cxf.apache.org</text:a></text:p>
                      </text:list-item>
                    </text:list>
                    <text:p/>
                  </text:list-item>
                  <text:list-item>
                    <text:p>JIRA</text:p>
                    <text:list>
                      <text:list-item>
                        <text:p><text:a xlink:href="https://issues.apache.org/jira/browse/CXF">https://issues.apache.org/jira/browse/CXF</text:a></text:p>
                        <text:p/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8cm" svg:height="9.526cm" svg:x="2.646cm" svg:y="1.904cm" draw:page-number="6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47441c" fo:font-size="100%"/>
          </text:list-level-style-number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47441c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47441c" fo:font-size="100%"/>
          </text:list-level-style-bullet>
          <text:list-level-style-bullet text:level="4" text:bullet-char="•">
            <style:list-level-properties text:space-before="3.81cm"/>
            <style:text-properties fo:font-family="'Trebuchet MS'" style:font-family-generic="swiss" style:font-pitch="variable" fo:color="#47441c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47441c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47441c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47441c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47441c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47441c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47441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7441c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47441c" fo:font-size="100%"/>
          </text:list-level-style-number>
          <text:list-level-style-bullet text:level="2" text:bullet-char="">
            <style:list-level-properties text:space-before="0.004cm" text:min-label-width="0.683cm"/>
            <style:text-properties fo:font-family="Wingdings" style:font-pitch="variable" style:font-charset="x-symbol" fo:color="#83b819" fo:font-size="100%"/>
          </text:list-level-style-bullet>
          <text:list-level-style-bullet text:level="3" text:bullet-char="—">
            <style:list-level-properties text:space-before="0.692cm" text:min-label-width="0.578cm"/>
            <style:text-properties fo:font-family="'Trebuchet MS'" style:font-family-generic="swiss" style:font-pitch="variable" fo:color="#47441c" fo:font-size="100%"/>
          </text:list-level-style-bullet>
          <text:list-level-style-bullet text:level="4" text:bullet-char="•">
            <style:list-level-properties text:space-before="1.274cm" text:min-label-width="0.348cm"/>
            <style:text-properties fo:font-family="'Trebuchet MS'" style:font-family-generic="swiss" style:font-pitch="variable" fo:color="#47441c" fo:font-size="100%"/>
          </text:list-level-style-bullet>
          <text:list-level-style-bullet text:level="5" text:bullet-char="—">
            <style:list-level-properties text:space-before="1.627cm" text:min-label-width="0.507cm"/>
            <style:text-properties fo:font-family="'Trebuchet MS'" style:font-family-generic="swiss" style:font-pitch="variable" fo:color="#47441c" fo:font-size="100%"/>
          </text:list-level-style-bullet>
          <text:list-level-style-bullet text:level="6" text:bullet-char="—">
            <style:list-level-properties text:space-before="1.627cm" text:min-label-width="0.507cm"/>
            <style:text-properties fo:font-family="'Trebuchet MS'" style:font-family-generic="swiss" style:font-pitch="variable" fo:color="#47441c" fo:font-size="100%"/>
          </text:list-level-style-bullet>
          <text:list-level-style-bullet text:level="7" text:bullet-char="—">
            <style:list-level-properties text:space-before="1.627cm" text:min-label-width="0.507cm"/>
            <style:text-properties fo:font-family="'Trebuchet MS'" style:font-family-generic="swiss" style:font-pitch="variable" fo:color="#47441c" fo:font-size="100%"/>
          </text:list-level-style-bullet>
          <text:list-level-style-bullet text:level="8" text:bullet-char="—">
            <style:list-level-properties text:space-before="1.627cm" text:min-label-width="0.507cm"/>
            <style:text-properties fo:font-family="'Trebuchet MS'" style:font-family-generic="swiss" style:font-pitch="variable" fo:color="#47441c" fo:font-size="100%"/>
          </text:list-level-style-bullet>
          <text:list-level-style-bullet text:level="9" text:bullet-char="—">
            <style:list-level-properties text:space-before="1.627cm" text:min-label-width="0.507cm"/>
            <style:text-properties fo:font-family="'Trebuchet MS'" style:font-family-generic="swiss" style:font-pitch="variable" fo:color="#47441c" fo:font-size="100%"/>
          </text:list-level-style-bullet>
          <text:list-level-style-bullet text:level="10" text:bullet-char="—">
            <style:list-level-properties text:space-before="1.627cm" text:min-label-width="0.507cm"/>
            <style:text-properties fo:font-family="'Trebuchet MS'" style:font-family-generic="swiss" style:font-pitch="variable" fo:color="#47441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47441c" style:text-outline="false" style:text-line-through-style="none" style:text-position="0% 100%" fo:font-family="'Trebuchet MS'" style:font-family-generic="swiss" style:font-pitch="variable" fo:font-size="16pt" fo:font-style="normal" fo:text-shadow="none" style:text-underline-style="none" fo:font-weight="bold" style:font-family-asian="'DejaVu Sans'" style:font-family-generic-asian="system" style:font-pitch-asian="variable" style:font-size-asian="14pt" style:font-style-asian="normal" style:font-weight-asian="bold" style:font-family-complex="'DejaVu Sans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71cm"/>
          <style:tab-stop style:position="4.63cm"/>
          <style:tab-stop style:position="7.289cm"/>
          <style:tab-stop style:position="9.948cm"/>
          <style:tab-stop style:position="12.607cm"/>
          <style:tab-stop style:position="15.266cm"/>
          <style:tab-stop style:position="17.925cm"/>
          <style:tab-stop style:position="20.584cm"/>
          <style:tab-stop style:position="23.243cm"/>
          <style:tab-stop style:position="25.902cm"/>
          <style:tab-stop style:position="28.561cm"/>
        </style:tab-stops>
      </style:paragraph-properties>
      <style:text-properties fo:color="#47441c" style:text-line-through-style="none" style:text-position="0% 100%" fo:font-family="'Trebuchet MS'" style:font-family-generic="swiss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89cm"/>
          <style:tab-stop style:position="4.048cm"/>
          <style:tab-stop style:position="6.707cm"/>
          <style:tab-stop style:position="9.366cm"/>
          <style:tab-stop style:position="12.025cm"/>
          <style:tab-stop style:position="14.684cm"/>
          <style:tab-stop style:position="17.343cm"/>
          <style:tab-stop style:position="20.002cm"/>
          <style:tab-stop style:position="22.661cm"/>
          <style:tab-stop style:position="25.32cm"/>
          <style:tab-stop style:position="27.979cm"/>
        </style:tab-stops>
      </style:paragraph-properties>
      <style:text-properties fo:color="#47441c" style:text-line-through-style="none" style:text-position="0% 100%" fo:font-family="'Trebuchet MS'" style:font-family-generic="swiss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6cm"/>
          <style:tab-stop style:position="3.695cm"/>
          <style:tab-stop style:position="6.354cm"/>
          <style:tab-stop style:position="9.013cm"/>
          <style:tab-stop style:position="11.672cm"/>
          <style:tab-stop style:position="14.331cm"/>
          <style:tab-stop style:position="16.99cm"/>
          <style:tab-stop style:position="19.649cm"/>
          <style:tab-stop style:position="22.308cm"/>
          <style:tab-stop style:position="24.967cm"/>
          <style:tab-stop style:position="27.626cm"/>
        </style:tab-stops>
      </style:paragraph-properties>
      <style:text-properties fo:color="#47441c" style:text-line-through-style="none" style:text-position="0% 100%" fo:font-family="'Trebuchet MS'" style:font-family-generic="swiss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3.183cm"/>
          <style:tab-stop style:position="5.842cm"/>
          <style:tab-stop style:position="8.501cm"/>
          <style:tab-stop style:position="11.161cm"/>
          <style:tab-stop style:position="13.82cm"/>
          <style:tab-stop style:position="16.479cm"/>
          <style:tab-stop style:position="19.138cm"/>
          <style:tab-stop style:position="21.797cm"/>
          <style:tab-stop style:position="24.456cm"/>
          <style:tab-stop style:position="27.115cm"/>
        </style:tab-stops>
      </style:paragraph-properties>
      <style:text-properties fo:color="#47441c" style:text-line-through-style="none" style:text-position="0% 100%" fo:font-family="'Trebuchet MS'" style:font-family-generic="swiss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3.183cm"/>
          <style:tab-stop style:position="5.842cm"/>
          <style:tab-stop style:position="8.501cm"/>
          <style:tab-stop style:position="11.161cm"/>
          <style:tab-stop style:position="13.82cm"/>
          <style:tab-stop style:position="16.479cm"/>
          <style:tab-stop style:position="19.138cm"/>
          <style:tab-stop style:position="21.797cm"/>
          <style:tab-stop style:position="24.456cm"/>
          <style:tab-stop style:position="27.115cm"/>
        </style:tab-stops>
      </style:paragraph-properties>
      <style:text-properties fo:color="#47441c" style:text-line-through-style="none" style:text-position="0% 100%" fo:font-family="'Trebuchet MS'" style:font-family-generic="swiss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3.183cm"/>
          <style:tab-stop style:position="5.842cm"/>
          <style:tab-stop style:position="8.501cm"/>
          <style:tab-stop style:position="11.161cm"/>
          <style:tab-stop style:position="13.82cm"/>
          <style:tab-stop style:position="16.479cm"/>
          <style:tab-stop style:position="19.138cm"/>
          <style:tab-stop style:position="21.797cm"/>
          <style:tab-stop style:position="24.456cm"/>
          <style:tab-stop style:position="27.115cm"/>
        </style:tab-stops>
      </style:paragraph-properties>
      <style:text-properties fo:color="#47441c" style:text-line-through-style="none" style:text-position="0% 100%" fo:font-family="'Trebuchet MS'" style:font-family-generic="swiss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3.183cm"/>
          <style:tab-stop style:position="5.842cm"/>
          <style:tab-stop style:position="8.501cm"/>
          <style:tab-stop style:position="11.161cm"/>
          <style:tab-stop style:position="13.82cm"/>
          <style:tab-stop style:position="16.479cm"/>
          <style:tab-stop style:position="19.138cm"/>
          <style:tab-stop style:position="21.797cm"/>
          <style:tab-stop style:position="24.456cm"/>
          <style:tab-stop style:position="27.115cm"/>
        </style:tab-stops>
      </style:paragraph-properties>
      <style:text-properties fo:color="#47441c" style:text-line-through-style="none" style:text-position="0% 100%" fo:font-family="'Trebuchet MS'" style:font-family-generic="swiss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3.183cm"/>
          <style:tab-stop style:position="5.842cm"/>
          <style:tab-stop style:position="8.501cm"/>
          <style:tab-stop style:position="11.161cm"/>
          <style:tab-stop style:position="13.82cm"/>
          <style:tab-stop style:position="16.479cm"/>
          <style:tab-stop style:position="19.138cm"/>
          <style:tab-stop style:position="21.797cm"/>
          <style:tab-stop style:position="24.456cm"/>
          <style:tab-stop style:position="27.115cm"/>
        </style:tab-stops>
      </style:paragraph-properties>
      <style:text-properties fo:color="#47441c" style:text-line-through-style="none" style:text-position="0% 100%" fo:font-family="'Trebuchet MS'" style:font-family-generic="swiss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47441c" fo:font-size="100%"/>
          </text:list-level-style-number>
          <text:list-level-style-bullet text:level="2" text:bullet-char="">
            <style:list-level-properties/>
            <style:text-properties fo:font-family="Wingdings" style:font-pitch="variable" style:font-charset="x-symbol" fo:color="#83b819" fo:font-size="100%"/>
          </text:list-level-style-bullet>
          <text:list-level-style-bullet text:level="3" text:bullet-char="—">
            <style:list-level-properties/>
            <style:text-properties fo:font-family="'Trebuchet MS'" style:font-family-generic="swiss" style:font-pitch="variable" fo:color="#47441c" fo:font-size="100%"/>
          </text:list-level-style-bullet>
          <text:list-level-style-bullet text:level="4" text:bullet-char="•">
            <style:list-level-properties/>
            <style:text-properties fo:font-family="'Trebuchet MS'" style:font-family-generic="swiss" style:font-pitch="variable" fo:color="#47441c" fo:font-size="100%"/>
          </text:list-level-style-bullet>
          <text:list-level-style-bullet text:level="5" text:bullet-char="—">
            <style:list-level-properties/>
            <style:text-properties fo:font-family="'Trebuchet MS'" style:font-family-generic="swiss" style:font-pitch="variable" fo:color="#47441c" fo:font-size="100%"/>
          </text:list-level-style-bullet>
          <text:list-level-style-bullet text:level="6" text:bullet-char="—">
            <style:list-level-properties/>
            <style:text-properties fo:font-family="'Trebuchet MS'" style:font-family-generic="swiss" style:font-pitch="variable" fo:color="#47441c" fo:font-size="100%"/>
          </text:list-level-style-bullet>
          <text:list-level-style-bullet text:level="7" text:bullet-char="—">
            <style:list-level-properties/>
            <style:text-properties fo:font-family="'Trebuchet MS'" style:font-family-generic="swiss" style:font-pitch="variable" fo:color="#47441c" fo:font-size="100%"/>
          </text:list-level-style-bullet>
          <text:list-level-style-bullet text:level="8" text:bullet-char="—">
            <style:list-level-properties/>
            <style:text-properties fo:font-family="'Trebuchet MS'" style:font-family-generic="swiss" style:font-pitch="variable" fo:color="#47441c" fo:font-size="100%"/>
          </text:list-level-style-bullet>
          <text:list-level-style-bullet text:level="9" text:bullet-char="—">
            <style:list-level-properties/>
            <style:text-properties fo:font-family="'Trebuchet MS'" style:font-family-generic="swiss" style:font-pitch="variable" fo:color="#47441c" fo:font-size="100%"/>
          </text:list-level-style-bullet>
          <text:list-level-style-bullet text:level="10" text:bullet-char="—">
            <style:list-level-properties/>
            <style:text-properties fo:font-family="'Trebuchet MS'" style:font-family-generic="swiss" style:font-pitch="variable" fo:color="#47441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47441c" style:text-outline="false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47441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47441c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47441c" fo:font-size="100%"/>
          </text:list-level-style-number>
          <text:list-level-style-bullet text:level="2" text:bullet-char="">
            <style:list-level-properties text:space-before="0.004cm" text:min-label-width="0.683cm"/>
            <style:text-properties fo:font-family="Wingdings" style:font-pitch="variable" style:font-charset="x-symbol" fo:color="#83b819" fo:font-size="100%"/>
          </text:list-level-style-bullet>
          <text:list-level-style-bullet text:level="3" text:bullet-char="—">
            <style:list-level-properties text:space-before="0.692cm" text:min-label-width="0.578cm"/>
            <style:text-properties fo:font-family="'Trebuchet MS'" style:font-family-generic="swiss" style:font-pitch="variable" fo:color="#47441c" fo:font-size="100%"/>
          </text:list-level-style-bullet>
          <text:list-level-style-bullet text:level="4" text:bullet-char="•">
            <style:list-level-properties text:space-before="1.274cm" text:min-label-width="0.348cm"/>
            <style:text-properties fo:font-family="'Trebuchet MS'" style:font-family-generic="swiss" style:font-pitch="variable" fo:color="#47441c" fo:font-size="100%"/>
          </text:list-level-style-bullet>
          <text:list-level-style-bullet text:level="5" text:bullet-char="—">
            <style:list-level-properties text:space-before="1.627cm" text:min-label-width="0.507cm"/>
            <style:text-properties fo:font-family="'Trebuchet MS'" style:font-family-generic="swiss" style:font-pitch="variable" fo:color="#47441c" fo:font-size="100%"/>
          </text:list-level-style-bullet>
          <text:list-level-style-bullet text:level="6" text:bullet-char="—">
            <style:list-level-properties text:space-before="1.627cm" text:min-label-width="0.507cm"/>
            <style:text-properties fo:font-family="'Trebuchet MS'" style:font-family-generic="swiss" style:font-pitch="variable" fo:color="#47441c" fo:font-size="100%"/>
          </text:list-level-style-bullet>
          <text:list-level-style-bullet text:level="7" text:bullet-char="—">
            <style:list-level-properties text:space-before="1.627cm" text:min-label-width="0.507cm"/>
            <style:text-properties fo:font-family="'Trebuchet MS'" style:font-family-generic="swiss" style:font-pitch="variable" fo:color="#47441c" fo:font-size="100%"/>
          </text:list-level-style-bullet>
          <text:list-level-style-bullet text:level="8" text:bullet-char="—">
            <style:list-level-properties text:space-before="1.627cm" text:min-label-width="0.507cm"/>
            <style:text-properties fo:font-family="'Trebuchet MS'" style:font-family-generic="swiss" style:font-pitch="variable" fo:color="#47441c" fo:font-size="100%"/>
          </text:list-level-style-bullet>
          <text:list-level-style-bullet text:level="9" text:bullet-char="—">
            <style:list-level-properties text:space-before="1.627cm" text:min-label-width="0.507cm"/>
            <style:text-properties fo:font-family="'Trebuchet MS'" style:font-family-generic="swiss" style:font-pitch="variable" fo:color="#47441c" fo:font-size="100%"/>
          </text:list-level-style-bullet>
          <text:list-level-style-bullet text:level="10" text:bullet-char="—">
            <style:list-level-properties text:space-before="1.627cm" text:min-label-width="0.507cm"/>
            <style:text-properties fo:font-family="'Trebuchet MS'" style:font-family-generic="swiss" style:font-pitch="variable" fo:color="#47441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47441c" style:text-outline="false" style:text-line-through-style="none" style:text-position="0% 100%" fo:font-family="'Trebuchet MS'" style:font-family-generic="swiss" style:font-pitch="variable" fo:font-size="14pt" fo:font-style="normal" fo:text-shadow="none" style:text-underline-style="none" fo:font-weight="bold" style:letter-kerning="true" style:font-family-asian="'DejaVu Sans'" style:font-family-generic-asian="system" style:font-pitch-asian="variable" style:font-size-asian="14pt" style:font-style-asian="normal" style:font-weight-asian="bold" style:font-family-complex="'DejaVu Sans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71cm"/>
          <style:tab-stop style:position="4.63cm"/>
          <style:tab-stop style:position="7.289cm"/>
          <style:tab-stop style:position="9.948cm"/>
          <style:tab-stop style:position="12.607cm"/>
          <style:tab-stop style:position="15.266cm"/>
          <style:tab-stop style:position="17.925cm"/>
          <style:tab-stop style:position="20.584cm"/>
          <style:tab-stop style:position="23.243cm"/>
          <style:tab-stop style:position="25.902cm"/>
          <style:tab-stop style:position="28.561cm"/>
        </style:tab-stops>
      </style:paragraph-properties>
      <style:text-properties fo:color="#47441c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89cm"/>
          <style:tab-stop style:position="4.048cm"/>
          <style:tab-stop style:position="6.707cm"/>
          <style:tab-stop style:position="9.366cm"/>
          <style:tab-stop style:position="12.025cm"/>
          <style:tab-stop style:position="14.684cm"/>
          <style:tab-stop style:position="17.343cm"/>
          <style:tab-stop style:position="20.002cm"/>
          <style:tab-stop style:position="22.661cm"/>
          <style:tab-stop style:position="25.32cm"/>
          <style:tab-stop style:position="27.979cm"/>
        </style:tab-stops>
      </style:paragraph-properties>
      <style:text-properties fo:color="#47441c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6cm"/>
          <style:tab-stop style:position="3.695cm"/>
          <style:tab-stop style:position="6.354cm"/>
          <style:tab-stop style:position="9.013cm"/>
          <style:tab-stop style:position="11.672cm"/>
          <style:tab-stop style:position="14.331cm"/>
          <style:tab-stop style:position="16.99cm"/>
          <style:tab-stop style:position="19.649cm"/>
          <style:tab-stop style:position="22.308cm"/>
          <style:tab-stop style:position="24.967cm"/>
          <style:tab-stop style:position="27.626cm"/>
        </style:tab-stops>
      </style:paragraph-properties>
      <style:text-properties fo:color="#47441c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3.183cm"/>
          <style:tab-stop style:position="5.842cm"/>
          <style:tab-stop style:position="8.501cm"/>
          <style:tab-stop style:position="11.161cm"/>
          <style:tab-stop style:position="13.82cm"/>
          <style:tab-stop style:position="16.479cm"/>
          <style:tab-stop style:position="19.138cm"/>
          <style:tab-stop style:position="21.797cm"/>
          <style:tab-stop style:position="24.456cm"/>
          <style:tab-stop style:position="27.115cm"/>
        </style:tab-stops>
      </style:paragraph-properties>
      <style:text-properties fo:color="#47441c" style:text-line-through-style="none" style:text-position="0% 100%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3.183cm"/>
          <style:tab-stop style:position="5.842cm"/>
          <style:tab-stop style:position="8.501cm"/>
          <style:tab-stop style:position="11.161cm"/>
          <style:tab-stop style:position="13.82cm"/>
          <style:tab-stop style:position="16.479cm"/>
          <style:tab-stop style:position="19.138cm"/>
          <style:tab-stop style:position="21.797cm"/>
          <style:tab-stop style:position="24.456cm"/>
          <style:tab-stop style:position="27.115cm"/>
        </style:tab-stops>
      </style:paragraph-properties>
      <style:text-properties fo:color="#47441c" style:text-line-through-style="none" style:text-position="0% 100%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3.183cm"/>
          <style:tab-stop style:position="5.842cm"/>
          <style:tab-stop style:position="8.501cm"/>
          <style:tab-stop style:position="11.161cm"/>
          <style:tab-stop style:position="13.82cm"/>
          <style:tab-stop style:position="16.479cm"/>
          <style:tab-stop style:position="19.138cm"/>
          <style:tab-stop style:position="21.797cm"/>
          <style:tab-stop style:position="24.456cm"/>
          <style:tab-stop style:position="27.115cm"/>
        </style:tab-stops>
      </style:paragraph-properties>
      <style:text-properties fo:color="#47441c" style:text-line-through-style="none" style:text-position="0% 100%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3.183cm"/>
          <style:tab-stop style:position="5.842cm"/>
          <style:tab-stop style:position="8.501cm"/>
          <style:tab-stop style:position="11.161cm"/>
          <style:tab-stop style:position="13.82cm"/>
          <style:tab-stop style:position="16.479cm"/>
          <style:tab-stop style:position="19.138cm"/>
          <style:tab-stop style:position="21.797cm"/>
          <style:tab-stop style:position="24.456cm"/>
          <style:tab-stop style:position="27.115cm"/>
        </style:tab-stops>
      </style:paragraph-properties>
      <style:text-properties fo:color="#47441c" style:text-line-through-style="none" style:text-position="0% 100%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3.183cm"/>
          <style:tab-stop style:position="5.842cm"/>
          <style:tab-stop style:position="8.501cm"/>
          <style:tab-stop style:position="11.161cm"/>
          <style:tab-stop style:position="13.82cm"/>
          <style:tab-stop style:position="16.479cm"/>
          <style:tab-stop style:position="19.138cm"/>
          <style:tab-stop style:position="21.797cm"/>
          <style:tab-stop style:position="24.456cm"/>
          <style:tab-stop style:position="27.115cm"/>
        </style:tab-stops>
      </style:paragraph-properties>
      <style:text-properties fo:color="#47441c" style:text-line-through-style="none" style:text-position="0% 100%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47441c" fo:font-size="100%"/>
          </text:list-level-style-number>
          <text:list-level-style-bullet text:level="2" text:bullet-char="">
            <style:list-level-properties/>
            <style:text-properties fo:font-family="Wingdings" style:font-pitch="variable" style:font-charset="x-symbol" fo:color="#83b819" fo:font-size="100%"/>
          </text:list-level-style-bullet>
          <text:list-level-style-bullet text:level="3" text:bullet-char="—">
            <style:list-level-properties/>
            <style:text-properties fo:font-family="'Trebuchet MS'" style:font-family-generic="swiss" style:font-pitch="variable" fo:color="#47441c" fo:font-size="100%"/>
          </text:list-level-style-bullet>
          <text:list-level-style-bullet text:level="4" text:bullet-char="•">
            <style:list-level-properties/>
            <style:text-properties fo:font-family="'Trebuchet MS'" style:font-family-generic="swiss" style:font-pitch="variable" fo:color="#47441c" fo:font-size="100%"/>
          </text:list-level-style-bullet>
          <text:list-level-style-bullet text:level="5" text:bullet-char="—">
            <style:list-level-properties/>
            <style:text-properties fo:font-family="'Trebuchet MS'" style:font-family-generic="swiss" style:font-pitch="variable" fo:color="#47441c" fo:font-size="100%"/>
          </text:list-level-style-bullet>
          <text:list-level-style-bullet text:level="6" text:bullet-char="—">
            <style:list-level-properties/>
            <style:text-properties fo:font-family="'Trebuchet MS'" style:font-family-generic="swiss" style:font-pitch="variable" fo:color="#47441c" fo:font-size="100%"/>
          </text:list-level-style-bullet>
          <text:list-level-style-bullet text:level="7" text:bullet-char="—">
            <style:list-level-properties/>
            <style:text-properties fo:font-family="'Trebuchet MS'" style:font-family-generic="swiss" style:font-pitch="variable" fo:color="#47441c" fo:font-size="100%"/>
          </text:list-level-style-bullet>
          <text:list-level-style-bullet text:level="8" text:bullet-char="—">
            <style:list-level-properties/>
            <style:text-properties fo:font-family="'Trebuchet MS'" style:font-family-generic="swiss" style:font-pitch="variable" fo:color="#47441c" fo:font-size="100%"/>
          </text:list-level-style-bullet>
          <text:list-level-style-bullet text:level="9" text:bullet-char="—">
            <style:list-level-properties/>
            <style:text-properties fo:font-family="'Trebuchet MS'" style:font-family-generic="swiss" style:font-pitch="variable" fo:color="#47441c" fo:font-size="100%"/>
          </text:list-level-style-bullet>
          <text:list-level-style-bullet text:level="10" text:bullet-char="—">
            <style:list-level-properties/>
            <style:text-properties fo:font-family="'Trebuchet MS'" style:font-family-generic="swiss" style:font-pitch="variable" fo:color="#47441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47441c" style:text-outline="false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47441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47441c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d9e3e8" draw:textarea-horizontal-align="justify" draw:textarea-vertical-align="bottom" draw:auto-grow-height="true" fo:padding-top="0cm" fo:padding-bottom="0cm" fo:padding-left="0cm" fo:padding-right="0cm" fo:wrap-option="wrap" draw:shadow-color="#84837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78b23f" draw:textarea-horizontal-align="justify" draw:textarea-vertical-align="middle" draw:auto-grow-height="true" fo:padding-top="0cm" fo:padding-bottom="0cm" fo:padding-left="0cm" fo:padding-right="0cm" fo:wrap-option="wrap" draw:shadow-offset-x="0.075cm" draw:shadow-offset-y="0.075cm" draw:shadow-color="#000000" draw:shadow-opacity="75%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4837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punctuation-wrap="simple" style:line-break="normal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line-height="100%" fo:text-align="center" fo:text-indent="0cm" style:punctuation-wrap="simple" style:line-break="normal"/>
    </style:style>
    <style:style style:name="MP7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1b1b1" fo:font-size="7pt" fo:language="de" fo:country="DE" style:font-size-asian="7pt" style:font-size-complex="7pt"/>
    </style:style>
    <style:style style:name="MT3" style:family="text">
      <style:text-properties fo:color="#ffffff" fo:font-family="Symbol" style:font-family-generic="roman" style:font-pitch="variable" style:font-charset="x-symbol" fo:font-size="9pt" fo:language="de" fo:country="DE" style:font-family-asian="'ＭＳ Ｐゴシック'" style:font-family-generic-asian="swiss" style:font-pitch-asian="variable" style:font-size-asian="9pt" style:font-family-complex="'ＭＳ Ｐゴシック'" style:font-family-generic-complex="swiss" style:font-pitch-complex="variable" style:font-size-complex="9pt"/>
    </style:style>
    <style:style style:name="MT4" style:family="text">
      <style:text-properties fo:color="#ffffff" fo:font-size="9pt" fo:language="de" fo:country="DE" style:font-family-asian="'ＭＳ Ｐゴシック'" style:font-family-generic-asian="swiss" style:font-pitch-asian="variable" style:font-size-asian="9pt" style:font-family-complex="'ＭＳ Ｐゴシック'" style:font-family-generic-complex="swiss" style:font-pitch-complex="variable" style:font-size-complex="9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47441c" fo:font-size="100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47441c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47441c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47441c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47441c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47441c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47441c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47441c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47441c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47441c" fo:font-size="100%"/>
      </text:list-level-style-bullet>
    </text:list-style>
    <text:list-style style:name="ML2">
      <text:list-level-style-number text:level="1" style:num-format="">
        <style:list-level-properties/>
        <style:text-properties fo:color="#b1b1b1" fo:font-size="100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47441c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47441c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47441c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47441c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47441c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47441c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47441c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47441c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47441c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47441c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47441c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47441c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47441c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47441c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47441c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47441c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47441c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47441c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554cm" svg:x="1cm" svg:y="2.635cm" draw:page-number="1"/>
      <draw:page-thumbnail draw:layer="backgroundobjects" svg:width="8.024cm" svg:height="5.554cm" svg:x="1cm" svg:y="9.921cm"/>
      <draw:page-thumbnail draw:layer="backgroundobjects" svg:width="8.024cm" svg:height="5.554cm" svg:x="1cm" svg:y="17.207cm"/>
      <draw:page-thumbnail draw:layer="backgroundobjects" svg:width="8.024cm" svg:height="5.554cm" svg:x="10.025cm" svg:y="2.635cm"/>
      <draw:page-thumbnail draw:layer="backgroundobjects" svg:width="8.024cm" svg:height="5.554cm" svg:x="10.025cm" svg:y="9.921cm"/>
      <draw:page-thumbnail draw:layer="backgroundobjects" svg:width="8.024cm" svg:height="5.554cm" svg:x="10.025cm" svg:y="17.207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dpag_docid" draw:style-name="Mgr3" draw:text-style-name="MP4" draw:layer="backgroundobjects" svg:width="9.56cm" svg:height="0.297cm" draw:transform="rotate (-1.57079632679579) translate (27.385cm 7.219cm)">
        <text:list text:style-name="ML2">
          <text:list-header>
            <text:p text:style-name="MP3"><text:span text:style-name="MT2">Position für Document Identifier, 6 pt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4" draw:text-style-name="MP5" draw:layer="backgroundobjects" svg:width="27.53cm" svg:height="2.147cm" svg:x="0cm" svg:y="16.925cm">
        <draw:image xlink:href="Pictures/10000000000006DA0000008C8FE004E2.jpg" xlink:type="simple" xlink:show="embed" xlink:actuate="onLoad">
          <text:p/>
        </draw:image>
      </draw:frame>
      <draw:frame presentation:style-name="Default-title" draw:layer="backgroundobjects" svg:width="20.033cm" svg:height="0.915cm" svg:x="2.107cm" svg:y="2.625cm" presentation:class="title" presentation:placeholder="true">
        <draw:text-box/>
      </draw:frame>
      <draw:frame presentation:style-name="Default-outline1" draw:layer="backgroundobjects" svg:width="23.896cm" svg:height="12.573cm" svg:x="2.139cm" svg:y="3.937cm" presentation:class="outline" presentation:placeholder="true">
        <draw:text-box/>
      </draw:frame>
      <draw:frame draw:style-name="Mgr4" draw:text-style-name="MP5" draw:layer="backgroundobjects" svg:width="2.968cm" svg:height="2.54cm" svg:x="23.023cm" svg:y="0.82cm">
        <draw:image xlink:href="Pictures/20000026000675C0000586B292860BB0.svm" xlink:type="simple" xlink:show="embed" xlink:actuate="onLoad">
          <text:p/>
        </draw:image>
      </draw:frame>
      <draw:custom-shape draw:style-name="Mgr5" draw:text-style-name="MP4" draw:layer="backgroundobjects" svg:width="2.84cm" svg:height="0.382cm" svg:x="12.343cm" svg:y="18.427cm">
        <text:list text:style-name="ML3">
          <text:list-header>
            <text:p text:style-name="MP6"><text:span text:style-name="MT3"></text:span><text:span text:style-name="MT4"> </text:span><text:span text:style-name="MT4">SOPERA GmbH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dpag_disclaimer_text" draw:style-name="Mgr6" draw:text-style-name="MP7" draw:layer="backgroundobjects" svg:width="13.829cm" svg:height="0.176cm" svg:x="6.848cm" svg:y="18.239cm">
        <text:p/>
        <draw:enhanced-geometry svg:viewBox="0 0 21600 21600" draw:mirror-vertical="true" draw:type="mso-spt202" draw:enhanced-path="M 0 0 L 21600 0 21600 21600 0 21600 0 0 Z N"/>
      </draw:custom-shape>
      <draw:custom-shape draw:name="dpag_docid_element" draw:style-name="Mgr3" draw:text-style-name="MP4" draw:layer="backgroundobjects" svg:width="9.56cm" svg:height="0.297cm" draw:transform="rotate (-1.57079632679579) translate (27.385cm 7.219cm)">
        <text:list text:style-name="ML2">
          <text:list-header>
            <text:p text:style-name="MP3"><text:span text:style-name="MT2">Document Identifier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9"><text:span text:style-name="MT5"><presentation:header/></text:span></text:p>
              </text:list-header>
            </text:list>
          </draw:text-box>
        </draw:frame>
        <draw:frame presentation:style-name="Mpr1" draw:text-style-name="MP12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11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3.758cm" svg:height="9.526cm" svg:x="2.646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10" draw:layer="backgroundobjects" svg:width="8.255cm" svg:height="1.271cm" svg:x="-0.001cm" svg:y="24.125cm" presentation:class="footer">
          <draw:text-box>
            <text:list text:style-name="ML4">
              <text:list-header>
                <text:p text:style-name="MP9"><text:span text:style-name="MT5"><presentation:footer/></text:span></text:p>
              </text:list-header>
            </text:list>
          </draw:text-box>
        </draw:frame>
        <draw:frame presentation:style-name="Mpr2" draw:text-style-name="MP12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11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4" draw:text-style-name="MP5" draw:layer="backgroundobjects" svg:width="27.53cm" svg:height="2.147cm" svg:x="0cm" svg:y="16.925cm">
        <draw:image xlink:href="Pictures/10000000000006DA0000008C8FE004E2.jpg" xlink:type="simple" xlink:show="embed" xlink:actuate="onLoad">
          <text:p/>
        </draw:image>
      </draw:frame>
      <draw:frame presentation:style-name="Title1-title" draw:layer="backgroundobjects" svg:width="15.434cm" svg:height="5.028cm" svg:x="6.707cm" svg:y="6.098cm" presentation:class="title" presentation:placeholder="true">
        <draw:text-box/>
      </draw:frame>
      <draw:custom-shape draw:style-name="Mgr5" draw:text-style-name="MP4" draw:layer="backgroundobjects" svg:width="2.84cm" svg:height="0.382cm" svg:x="12.343cm" svg:y="18.427cm">
        <text:list text:style-name="ML3">
          <text:list-header>
            <text:p text:style-name="MP6"><text:span text:style-name="MT3"></text:span><text:span text:style-name="MT4"> </text:span><text:span text:style-name="MT4">SOPERA GmbH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4" draw:text-style-name="MP5" draw:layer="backgroundobjects" svg:width="2.968cm" svg:height="2.54cm" svg:x="23.023cm" svg:y="0.82cm">
        <draw:image xlink:href="Pictures/20000026000675C0000586B292860BB0.svm" xlink:type="simple" xlink:show="embed" xlink:actuate="onLoad">
          <text:p/>
        </draw:image>
      </draw:frame>
      <draw:frame presentation:style-name="Title1-outline1" draw:layer="backgroundobjects" svg:width="24.767cm" svg:height="12.573cm" svg:x="1.376cm" svg:y="4.457cm" presentation:class="outline" presentation:placeholder="true">
        <draw:text-box/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3" draw:text-style-name="MP10" draw:layer="backgroundobjects" svg:width="8.255cm" svg:height="1.271cm" svg:x="-0.001cm" svg:y="0cm" presentation:class="header">
          <draw:text-box>
            <text:list text:style-name="ML5">
              <text:list-header>
                <text:p text:style-name="MP9"><text:span text:style-name="MT5"><presentation:header/></text:span></text:p>
              </text:list-header>
            </text:list>
          </draw:text-box>
        </draw:frame>
        <draw:frame presentation:style-name="Mpr3" draw:text-style-name="MP12" draw:layer="backgroundobjects" svg:width="8.255cm" svg:height="1.271cm" svg:x="10.79cm" svg:y="0cm" presentation:class="date-time">
          <draw:text-box>
            <text:list text:style-name="ML5">
              <text:list-header>
                <text:p text:style-name="MP11"><text:span text:style-name="MT5"><presentation:date-time/></text:span></text:p>
              </text:list-header>
            </text:list>
          </draw:text-box>
        </draw:frame>
        <draw:page-thumbnail presentation:style-name="Title1-title" draw:layer="backgroundobjects" svg:width="13.758cm" svg:height="9.526cm" svg:x="2.646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10" draw:layer="backgroundobjects" svg:width="8.255cm" svg:height="1.271cm" svg:x="-0.001cm" svg:y="24.125cm" presentation:class="footer">
          <draw:text-box>
            <text:list text:style-name="ML5">
              <text:list-header>
                <text:p text:style-name="MP9"><text:span text:style-name="MT5"><presentation:footer/></text:span></text:p>
              </text:list-header>
            </text:list>
          </draw:text-box>
        </draw:frame>
        <draw:frame presentation:style-name="Mpr4" draw:text-style-name="MP12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11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olie 1</dc:title>
    <dc:creator>Daniel Kulp</dc:creator>
    <dc:date>2010-11-04T10:29:51</dc:date>
    <meta:editing-cycles>14</meta:editing-cycles>
    <meta:editing-duration>PT583H59M05S</meta:editing-duration>
    <meta:initial-creator>Daniel Kulp</meta:initial-creator>
    <meta:creation-date>2010-11-03T23:16:34</meta:creation-date>
    <meta:generator>OpenOffice.org/3.2$Unix OpenOffice.org_project/320m12$Build-9483</meta:generator>
    <meta:document-statistic meta:object-count="61"/>
  </office:meta>
</office:document-meta>
</file>