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C0000000945850EEB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8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039acc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a0ddf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212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-color="#ffff99" draw:textarea-horizontal-align="center" draw:textarea-vertical-align="middle"/>
    </style:style>
    <style:style style:name="gr8" style:family="graphic" style:parent-style-name="standard">
      <style:graphic-properties svg:stroke-width="0.457cm" svg:stroke-color="#ff0000" draw:marker-start-width="0.991cm" draw:marker-end="Arrow" draw:marker-end-width="0.991cm" draw:textarea-horizontal-align="center" draw:textarea-vertical-align="middle" fo:padding-top="0.353cm" fo:padding-bottom="0.353cm" fo:padding-left="0.478cm" fo:padding-right="0.478cm"/>
    </style:style>
    <style:style style:name="gr9" style:family="graphic" style:parent-style-name="standard">
      <style:graphic-properties draw:opacity-name="Transparency_20_1" draw:textarea-horizontal-align="center" draw:textarea-vertical-align="middle" draw:shadow-offset-x="0.305cm" draw:shadow-offset-y="0.305cm"/>
    </style:style>
    <style:style style:name="pr1" style:family="presentation" style:parent-style-name="ApacheConEU2009-Template-title">
      <style:graphic-properties draw:stroke="none" draw:fill="none" draw:fill-color="#bbe0e3" fo:min-height="3.177cm" draw:shadow="hidden" draw:shadow-color="#808080"/>
    </style:style>
    <style:style style:name="pr2" style:family="presentation" style:parent-style-name="ApacheConEU2009-Template-subtitle">
      <style:graphic-properties draw:stroke="none" draw:fill="none" draw:fill-color="#bbe0e3" fo:min-height="4.87cm" draw:shadow="hidden" draw:shadow-color="#808080"/>
    </style:style>
    <style:style style:name="pr3" style:family="presentation" style:parent-style-name="ApacheConEU2009-Template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ApacheConEU2009-Template-title">
      <style:graphic-properties draw:fill-color="#ffffff" draw:auto-grow-height="true" fo:min-height="3.986cm"/>
    </style:style>
    <style:style style:name="pr5" style:family="presentation" style:parent-style-name="ApacheConEU2009-Template-outline1">
      <style:graphic-properties draw:fill-color="#ffffff" draw:auto-grow-height="true" fo:min-height="11.644cm"/>
    </style:style>
    <style:style style:name="pr6" style:family="presentation" style:parent-style-name="ApacheConEU2009-Template-notes">
      <style:graphic-properties draw:fill-color="#ffffff" fo:min-height="11.181cm"/>
    </style:style>
    <style:style style:name="pr7" style:family="presentation" style:parent-style-name="ApacheConEU2009-Template-subtitle">
      <style:graphic-properties draw:fill-color="#ffffff" draw:auto-grow-height="true" fo:min-height="11.644cm"/>
    </style:style>
    <style:style style:name="pr8" style:family="presentation" style:parent-style-name="ApacheConEU2009-Template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ApacheConEU2009-Template-notes">
      <style:graphic-properties draw:fill-color="#ffffff" draw:auto-grow-height="true" fo:min-height="11.432cm"/>
    </style:style>
    <style:style style:name="pr10" style:family="presentation" style:parent-style-name="ApacheConEU2009-Template-outline1">
      <style:graphic-properties draw:fill-color="#ffffff" fo:min-height="11.393cm"/>
    </style:style>
    <style:style style:name="pr11" style:family="presentation" style:parent-style-name="ApacheConEU2009-Template-title">
      <style:graphic-properties draw:fill-color="#ffffff" fo:min-height="3.735cm"/>
    </style:style>
    <style:style style:name="pr12" style:family="presentation" style:parent-style-name="ApacheConEU2009-Template-title">
      <style:graphic-properties draw:fill-color="#ffffff" draw:auto-grow-height="true" fo:min-height="15.8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0cm" fo:margin-right="0cm" text:enable-numbering="false" fo:text-indent="0cm" style:punctuation-wrap="hanging" style:line-break="stric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margin-top="0.176cm" fo:margin-bottom="0cm" text:enable-numbering="false" fo:text-indent="0cm" style:punctuation-wrap="hanging" style:line-break="strict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style:writing-mode="lr-tb"/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paragraph-properties fo:margin-left="2.063cm" fo:margin-right="0cm" fo:text-indent="-0.793cm"/>
    </style:style>
    <style:style style:name="P14" style:family="paragraph">
      <style:paragraph-properties fo:margin-left="0cm" fo:margin-right="0cm" fo:text-indent="0cm"/>
      <style:text-properties fo:color="#993366" fo:font-family="'Courier 10 Pitch'" style:font-pitch="fixed" fo:font-size="18pt" fo:font-weight="bold" style:font-size-asian="18pt" style:font-weight-asian="bold" style:font-size-complex="18pt" style:font-weight-complex="bold"/>
    </style:style>
    <style:style style:name="P15" style:family="paragraph">
      <style:paragraph-properties fo:margin-left="0cm" fo:margin-right="0cm" fo:text-indent="0cm"/>
      <style:text-properties fo:color="#993366" fo:font-weight="bold" style:font-weight-asian="bold" style:font-weight-complex="bold"/>
    </style:style>
    <style:style style:name="P16" style:family="paragraph">
      <style:paragraph-properties fo:margin-left="3.175cm" fo:margin-right="0cm" fo:text-indent="-0.635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language="en" fo:country="US"/>
    </style:style>
    <style:style style:name="T3" style:family="text">
      <style:text-properties fo:font-size="20pt" fo:language="en" fo:country="US" style:font-size-asian="20pt" style:font-size-complex="20pt"/>
    </style:style>
    <style:style style:name="T4" style:family="text">
      <style:text-properties fo:font-size="12pt"/>
    </style:style>
    <style:style style:name="T5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6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993366" fo:font-family="'Courier 10 Pitch'" style:font-pitch="fixed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ff0000" fo:font-family="'Courier 10 Pitch'" style:font-pitch="fixed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2762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76288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e77d2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76288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fixed" fo:color="#e77d23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</text:list-style>
    <text:list-style style:name="L3">
      <text:list-level-style-bullet text:level="1" text:bullet-char="•"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27628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e77d2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276288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pacheConEU2009-Template" presentation:presentation-page-layout-name="AL1T0">
        <office:forms form:automatic-focus="false" form:apply-design-mode="false"/>
        <draw:frame presentation:style-name="pr1" draw:text-style-name="P1" draw:layer="layout" svg:width="20.32cm" svg:height="3.473cm" svg:x="3.81cm" svg:y="3.998cm" presentation:class="title" presentation:user-transformed="true">
          <draw:text-box>
            <text:p text:style-name="P1"><text:line-break/>Amsterdam</text:p>
          </draw:text-box>
        </draw:frame>
        <draw:frame presentation:style-name="pr2" draw:text-style-name="P2" draw:layer="layout" svg:width="17.78cm" svg:height="4.87cm" svg:x="5.08cm" svg:y="9.227cm" presentation:class="subtitle" presentation:user-transformed="true">
          <draw:text-box>
            <text:p text:style-name="P1"><text:span text:style-name="T1">What is new in </text:span></text:p>
            <text:p text:style-name="P1"><text:span text:style-name="T1">Servlet 3.0</text:span></text:p>
          </draw:text-box>
        </draw:frame>
        <draw:frame draw:style-name="gr1" draw:text-style-name="P1" draw:layer="layout" svg:width="20.32cm" svg:height="1.267cm" svg:x="3.81cm" svg:y="1.697cm">
          <draw:text-box>
            <text:p text:style-name="P3"><text:s text:c="9"/>ApacheCon 2009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ApacheConEU2009-Template" presentation:presentation-page-layout-name="AL2T1">
        <office:forms form:automatic-focus="false" form:apply-design-mode="false"/>
        <draw:frame presentation:style-name="pr4" draw:text-style-name="P1" draw:layer="layout" svg:width="20.532cm" svg:height="3.986cm" svg:x="3.598cm" svg:y="0.124cm" presentation:class="title">
          <draw:text-box>
            <text:p text:style-name="P1">Who is Filip</text:p>
          </draw:text-box>
        </draw:frame>
        <draw:frame presentation:style-name="pr5" draw:text-style-name="P4" draw:layer="layout" svg:width="20.532cm" svg:height="11.644cm" svg:x="3.598cm" svg:y="4.31cm" presentation:class="outline">
          <draw:text-box>
            <text:list text:style-name="L4">
              <text:list-item>
                <text:p text:style-name="P4">Apache Tomcat committer<text:line-break/></text:p>
              </text:list-item>
            </text:list>
            <text:list text:style-name="L4">
              <text:list-item>
                <text:p text:style-name="P4">ASF Member<text:line-break/></text:p>
              </text:list-item>
            </text:list>
            <text:list text:style-name="L4">
              <text:list-item>
                <text:p text:style-name="P4">Part of the servlet expert group<text:line-break/></text:p>
              </text:list-item>
            </text:list>
            <text:list text:style-name="L4">
              <text:list-item>
                <text:p text:style-name="P4">SpringSource Inc employee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1" draw:master-page-name="ApacheConEU2009-Template" presentation:presentation-page-layout-name="AL1T0">
        <office:forms form:automatic-focus="false" form:apply-design-mode="false"/>
        <draw:frame presentation:style-name="pr4" draw:text-style-name="P1" draw:layer="layout" svg:width="20.532cm" svg:height="3.986cm" svg:x="3.598cm" svg:y="0.124cm" presentation:class="title">
          <draw:text-box>
            <text:p text:style-name="P1">Agenda</text:p>
          </draw:text-box>
        </draw:frame>
        <draw:frame presentation:style-name="pr7" draw:text-style-name="P1" draw:layer="layout" svg:width="20.532cm" svg:height="11.644cm" svg:x="3.598cm" svg:y="4.31cm" presentation:class="subtitle">
          <draw:text-box>
            <text:p text:style-name="P1">Walk through of features and specification changes in JSR 315</text:p>
            <text:p text:style-name="P1"/>
            <text:p text:style-name="P1">Features, APIs and other information may still change!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Versioning" draw:style-name="dp3" draw:master-page-name="ApacheConEU2009-Template" presentation:presentation-page-layout-name="AL3T21" presentation:use-date-time-name="dtd1">
        <office:forms form:automatic-focus="false" form:apply-design-mode="false"/>
        <draw:frame presentation:style-name="pr8" draw:text-style-name="P6" draw:layer="layout" svg:width="22.86cm" svg:height="3.176cm" svg:x="1.27cm" svg:y="0.762cm" presentation:class="title" presentation:user-transformed="true">
          <draw:text-box>
            <text:p text:style-name="P5"><text:span text:style-name="T2">Versions</text:span></text:p>
          </draw:text-box>
        </draw:frame>
        <draw:g draw:name="Group 85">
          <draw:custom-shape draw:style-name="gr3" draw:text-style-name="P8" draw:layer="layout" svg:width="4.696cm" svg:height="3.434cm" svg:x="4.233cm" svg:y="4.445cm">
            <text:p text:style-name="P7"><text:span text:style-name="T3">Servlet/</text:span></text:p>
            <text:p text:style-name="P7"><text:span text:style-name="T3">JSP Spe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8" draw:layer="layout" svg:width="4.184cm" svg:height="3.434cm" svg:x="8.929cm" svg:y="4.445cm">
            <text:p text:style-name="P7"><text:span text:style-name="T3">Tomcat versio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8" draw:layer="layout" svg:width="11.017cm" svg:height="3.434cm" svg:x="13.113cm" svg:y="4.445cm">
            <text:p text:style-name="P7"><text:span text:style-name="T3">JDK Versio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2.012cm" svg:height="1.838cm" svg:x="4.233cm" svg:y="7.879cm">
            <text:p text:style-name="P7"><text:span text:style-name="T3"><text:s text:c="2"/></text:span><text:span text:style-name="T3">2.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2.684cm" svg:height="1.838cm" svg:x="6.245cm" svg:y="7.879cm">
            <text:p text:style-name="P7"><text:span text:style-name="T3"><text:s text:c="2"/></text:span><text:span text:style-name="T3">2.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4.184cm" svg:height="1.838cm" svg:x="8.929cm" svg:y="7.879cm">
            <text:p text:style-name="P7"><text:span text:style-name="T3"><text:s/></text:span><text:span text:style-name="T3">6.0.x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11.017cm" svg:height="1.838cm" svg:x="13.113cm" svg:y="7.879cm">
            <text:p text:style-name="P7"><text:span text:style-name="T3">JDK 1.5+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2.012cm" svg:height="1.844cm" svg:x="4.233cm" svg:y="9.717cm">
            <text:p text:style-name="P7"><text:span text:style-name="T3"><text:s text:c="2"/></text:span><text:span text:style-name="T3">2.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2.684cm" svg:height="1.844cm" svg:x="6.245cm" svg:y="9.717cm">
            <text:p text:style-name="P7"><text:span text:style-name="T3"><text:s text:c="2"/></text:span><text:span text:style-name="T3">2.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4.184cm" svg:height="1.844cm" svg:x="8.929cm" svg:y="9.717cm">
            <text:p text:style-name="P7"><text:span text:style-name="T3"><text:s/></text:span><text:span text:style-name="T3">5.0.x, 5.5.x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11.017cm" svg:height="1.844cm" svg:x="13.113cm" svg:y="9.717cm">
            <text:p text:style-name="P7"><text:span text:style-name="T3">JDK 1.4+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2.012cm" svg:height="1.837cm" svg:x="4.233cm" svg:y="11.561cm">
            <text:p text:style-name="P7"><text:span text:style-name="T3"><text:s text:c="2"/></text:span><text:span text:style-name="T3">2.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2.684cm" svg:height="1.837cm" svg:x="6.245cm" svg:y="11.561cm">
            <text:p text:style-name="P7"><text:span text:style-name="T3"><text:s text:c="2"/></text:span><text:span text:style-name="T3">1.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4.184cm" svg:height="1.837cm" svg:x="8.929cm" svg:y="11.561cm">
            <text:p text:style-name="P7"><text:span text:style-name="T3"><text:s/></text:span><text:span text:style-name="T3">4.1.x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11.017cm" svg:height="1.837cm" svg:x="13.113cm" svg:y="11.561cm">
            <text:p text:style-name="P7"><text:span text:style-name="T3">JDK 1.3+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2.012cm" svg:height="1.842cm" svg:x="4.233cm" svg:y="13.398cm">
            <text:p text:style-name="P7"><text:span text:style-name="T3"><text:s text:c="2"/></text:span><text:span text:style-name="T3">2.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2.684cm" svg:height="1.842cm" svg:x="6.245cm" svg:y="13.398cm">
            <text:p text:style-name="P7"><text:span text:style-name="T3"><text:s text:c="2"/></text:span><text:span text:style-name="T3">1.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4.184cm" svg:height="1.842cm" svg:x="8.929cm" svg:y="13.398cm">
            <text:p text:style-name="P7"><text:span text:style-name="T3"><text:s/></text:span><text:span text:style-name="T3">3.3.x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11.017cm" svg:height="1.842cm" svg:x="13.113cm" svg:y="13.398cm">
            <text:p text:style-name="P7"><text:span text:style-name="T3">JDK 1.2+ (?)</text:span></text:p>
            <draw:enhanced-geometry svg:viewBox="0 0 21600 21600" draw:type="rectangle" draw:enhanced-path="M 0 0 L 21600 0 21600 21600 0 21600 0 0 Z N"/>
          </draw:custom-shape>
          <draw:line draw:style-name="gr5" draw:text-style-name="P9" draw:layer="layout" svg:x1="6.245cm" svg:y1="7.879cm" svg:x2="6.245cm" svg:y2="15.24cm">
            <text:p text:style-name="P1"/>
          </draw:line>
          <draw:line draw:style-name="gr5" draw:text-style-name="P9" draw:layer="layout" svg:x1="8.93cm" svg:y1="4.445cm" svg:x2="8.93cm" svg:y2="15.24cm">
            <text:p text:style-name="P1"/>
          </draw:line>
          <draw:line draw:style-name="gr5" draw:text-style-name="P9" draw:layer="layout" svg:x1="13.113cm" svg:y1="4.445cm" svg:x2="13.113cm" svg:y2="15.24cm">
            <text:p text:style-name="P1"/>
          </draw:line>
          <draw:line draw:style-name="gr5" draw:text-style-name="P9" draw:layer="layout" svg:x1="4.233cm" svg:y1="7.879cm" svg:x2="24.13cm" svg:y2="7.879cm">
            <text:p text:style-name="P1"/>
          </draw:line>
          <draw:line draw:style-name="gr5" draw:text-style-name="P9" draw:layer="layout" svg:x1="4.233cm" svg:y1="9.717cm" svg:x2="24.13cm" svg:y2="9.717cm">
            <text:p text:style-name="P1"/>
          </draw:line>
          <draw:line draw:style-name="gr5" draw:text-style-name="P9" draw:layer="layout" svg:x1="4.233cm" svg:y1="11.561cm" svg:x2="24.13cm" svg:y2="11.561cm">
            <text:p text:style-name="P1"/>
          </draw:line>
          <draw:line draw:style-name="gr5" draw:text-style-name="P9" draw:layer="layout" svg:x1="4.233cm" svg:y1="13.398cm" svg:x2="24.13cm" svg:y2="13.398cm">
            <text:p text:style-name="P1"/>
          </draw:line>
          <draw:line draw:style-name="gr5" draw:text-style-name="P9" draw:layer="layout" svg:x1="4.233cm" svg:y1="4.445cm" svg:x2="4.233cm" svg:y2="15.24cm">
            <text:p text:style-name="P1"/>
          </draw:line>
          <draw:line draw:style-name="gr5" draw:text-style-name="P9" draw:layer="layout" svg:x1="24.13cm" svg:y1="4.445cm" svg:x2="24.13cm" svg:y2="15.24cm">
            <text:p text:style-name="P1"/>
          </draw:line>
          <draw:line draw:style-name="gr5" draw:text-style-name="P9" draw:layer="layout" svg:x1="4.233cm" svg:y1="4.445cm" svg:x2="24.13cm" svg:y2="4.445cm">
            <text:p text:style-name="P1"/>
          </draw:line>
          <draw:line draw:style-name="gr5" draw:text-style-name="P9" draw:layer="layout" svg:x1="4.233cm" svg:y1="15.24cm" svg:x2="24.13cm" svg:y2="15.24cm">
            <text:p text:style-name="P1"/>
          </draw:line>
        </draw:g>
        <presentation:notes draw:style-name="dp4">
          <draw:page-thumbnail draw:style-name="gr2" draw:layer="layout" svg:width="12.7cm" svg:height="9.526cm" svg:x="3.175cm" svg:y="1.904cm" draw:page-number="4" presentation:class="page"/>
          <draw:frame presentation:style-name="pr9" draw:text-style-name="P10" draw:layer="layout" svg:width="13.97cm" svg:height="11.432cm" svg:x="2.54cm" svg:y="12.065cm" presentation:class="notes">
            <draw:text-box>
              <text:p text:style-name="P1"><text:span text:style-name="T4">Tomcat 3 is obsolete – no bug fixes.</text:span></text:p>
              <text:p text:style-name="P1"><text:span text:style-name="T4"/></text:p>
              <text:p text:style-name="P1"><text:span text:style-name="T4">Newer VM → faster performance</text:span></text:p>
            </draw:text-box>
          </draw:frame>
        </presentation:notes>
      </draw:page>
      <draw:page draw:name="page5" draw:style-name="dp3" draw:master-page-name="ApacheConEU2009-Template" presentation:presentation-page-layout-name="AL3T21" presentation:use-date-time-name="dtd1">
        <office:forms form:automatic-focus="false" form:apply-design-mode="false"/>
        <draw:frame presentation:style-name="pr8" draw:text-style-name="P6" draw:layer="layout" svg:width="22.86cm" svg:height="3.176cm" svg:x="1.27cm" svg:y="0.762cm" presentation:class="title" presentation:user-transformed="true">
          <draw:text-box>
            <text:p text:style-name="P5"><text:span text:style-name="T2">Versions</text:span></text:p>
          </draw:text-box>
        </draw:frame>
        <draw:g draw:name="Group 85">
          <draw:custom-shape draw:style-name="gr3" draw:text-style-name="P8" draw:layer="layout" svg:width="4.696cm" svg:height="3.434cm" svg:x="4.233cm" svg:y="4.445cm">
            <text:p text:style-name="P7"><text:span text:style-name="T3">Servlet/</text:span></text:p>
            <text:p text:style-name="P7"><text:span text:style-name="T3">JSP Spe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8" draw:layer="layout" svg:width="4.184cm" svg:height="3.434cm" svg:x="8.929cm" svg:y="4.445cm">
            <text:p text:style-name="P7"><text:span text:style-name="T3">Tomcat versio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8" draw:layer="layout" svg:width="11.017cm" svg:height="3.434cm" svg:x="13.113cm" svg:y="4.445cm">
            <text:p text:style-name="P7"><text:span text:style-name="T3">JDK Versio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2.012cm" svg:height="1.838cm" svg:x="4.338cm" svg:y="7.822cm">
            <text:p text:style-name="P7"><text:span text:style-name="T3"><text:s/></text:span><text:span text:style-name="T5">3.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2.684cm" svg:height="1.838cm" svg:x="6.245cm" svg:y="7.879cm">
            <text:p text:style-name="P7"><text:span text:style-name="T3"><text:s text:c="2"/></text:span><text:span text:style-name="T5">2.1?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4.184cm" svg:height="1.838cm" svg:x="8.929cm" svg:y="7.879cm">
            <text:p text:style-name="P7"><text:span text:style-name="T3"><text:s/></text:span><text:span text:style-name="T5">7.0.x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0.795cm" svg:height="1.838cm" svg:x="13.235cm" svg:y="7.787cm">
            <text:p text:style-name="P7"><text:span text:style-name="T5">Java SE 6 (</text:span><text:span text:style-name="T6">JDK/JRE 1.6</text:span><text:span text:style-name="T5">)</text:span></text:p>
            <draw:enhanced-geometry svg:viewBox="0 0 21600 21600" draw:type="rectangle" draw:enhanced-path="M 0 0 L 21600 0 21600 21600 0 21600 0 0 Z N"/>
          </draw:custom-shape>
          <draw:line draw:style-name="gr5" draw:text-style-name="P9" draw:layer="layout" svg:x1="6.245cm" svg:y1="7.879cm" svg:x2="6.245cm" svg:y2="15.24cm">
            <text:p text:style-name="P1"/>
          </draw:line>
          <draw:line draw:style-name="gr5" draw:text-style-name="P9" draw:layer="layout" svg:x1="8.93cm" svg:y1="4.445cm" svg:x2="8.93cm" svg:y2="15.24cm">
            <text:p text:style-name="P1"/>
          </draw:line>
          <draw:line draw:style-name="gr5" draw:text-style-name="P9" draw:layer="layout" svg:x1="13.113cm" svg:y1="4.445cm" svg:x2="13.113cm" svg:y2="15.24cm">
            <text:p text:style-name="P1"/>
          </draw:line>
          <draw:line draw:style-name="gr5" draw:text-style-name="P9" draw:layer="layout" svg:x1="4.233cm" svg:y1="7.879cm" svg:x2="24.13cm" svg:y2="7.879cm">
            <text:p text:style-name="P1"/>
          </draw:line>
          <draw:line draw:style-name="gr5" draw:text-style-name="P9" draw:layer="layout" svg:x1="4.233cm" svg:y1="9.717cm" svg:x2="24.13cm" svg:y2="9.717cm">
            <text:p text:style-name="P1"/>
          </draw:line>
          <draw:line draw:style-name="gr5" draw:text-style-name="P9" draw:layer="layout" svg:x1="4.233cm" svg:y1="11.561cm" svg:x2="24.13cm" svg:y2="11.561cm">
            <text:p text:style-name="P1"/>
          </draw:line>
          <draw:line draw:style-name="gr5" draw:text-style-name="P9" draw:layer="layout" svg:x1="4.233cm" svg:y1="13.398cm" svg:x2="24.13cm" svg:y2="13.398cm">
            <text:p text:style-name="P1"/>
          </draw:line>
          <draw:line draw:style-name="gr5" draw:text-style-name="P9" draw:layer="layout" svg:x1="4.233cm" svg:y1="4.445cm" svg:x2="4.233cm" svg:y2="15.24cm">
            <text:p text:style-name="P1"/>
          </draw:line>
          <draw:line draw:style-name="gr5" draw:text-style-name="P9" draw:layer="layout" svg:x1="24.13cm" svg:y1="4.445cm" svg:x2="24.13cm" svg:y2="15.24cm">
            <text:p text:style-name="P1"/>
          </draw:line>
          <draw:line draw:style-name="gr5" draw:text-style-name="P9" draw:layer="layout" svg:x1="4.233cm" svg:y1="4.445cm" svg:x2="24.13cm" svg:y2="4.445cm">
            <text:p text:style-name="P1"/>
          </draw:line>
          <draw:line draw:style-name="gr5" draw:text-style-name="P9" draw:layer="layout" svg:x1="4.233cm" svg:y1="15.24cm" svg:x2="24.13cm" svg:y2="15.24cm">
            <text:p text:style-name="P1"/>
          </draw:line>
        </draw:g>
        <draw:frame draw:style-name="gr6" draw:text-style-name="P12" draw:layer="layout" svg:width="9.214cm" svg:height="2.283cm" svg:x="6.05cm" svg:y="11.74cm">
          <draw:text-box>
            <text:p text:style-name="P1"><text:span text:style-name="T7">Servlet 3.0 Will Require</text:span></text:p>
            <text:p text:style-name="P1"><text:span text:style-name="T7">Java 6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9" draw:text-style-name="P10" draw:layer="layout" svg:width="13.97cm" svg:height="11.432cm" svg:x="2.54cm" svg:y="12.065cm" presentation:class="notes">
            <draw:text-box>
              <text:p text:style-name="P1"><text:span text:style-name="T4">Tomcat 3 is obsolete – no bug fixes.</text:span></text:p>
              <text:p text:style-name="P1"><text:span text:style-name="T4"/></text:p>
              <text:p text:style-name="P1"><text:span text:style-name="T4">Newer VM → faster performance</text:span></text:p>
            </draw:text-box>
          </draw:frame>
        </presentation:notes>
      </draw:page>
      <draw:page draw:name="page6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32cm" svg:height="3.986cm" svg:x="3.598cm" svg:y="0.124cm" presentation:class="title">
          <draw:text-box>
            <text:p text:style-name="P1">Asynchronous Processing</text:p>
          </draw:text-box>
        </draw:frame>
        <draw:frame presentation:style-name="pr10" draw:text-style-name="P4" draw:layer="layout" svg:width="20.532cm" svg:height="11.393cm" svg:x="3.598cm" svg:y="4.31cm" presentation:class="outline" presentation:user-transformed="true">
          <draw:text-box>
            <text:list text:style-name="L4">
              <text:list-item>
                <text:p text:style-name="P4">One of the major improvements</text:p>
              </text:list-item>
            </text:list>
            <text:list text:style-name="L4">
              <text:list-item>
                <text:p text:style-name="P4">Most containers already have 'some sort of implementation'</text:p>
              </text:list-item>
            </text:list>
            <text:list text:style-name="L4">
              <text:list-item>
                <text:p text:style-name="P4">Tomcat offers the CometProcessor interface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32cm" svg:height="3.986cm" svg:x="3.598cm" svg:y="0.124cm" presentation:class="title">
          <draw:text-box>
            <text:p text:style-name="P1">Asynchronous Processing</text:p>
          </draw:text-box>
        </draw:frame>
        <draw:frame presentation:style-name="pr10" draw:text-style-name="P4" draw:layer="layout" svg:width="20.532cm" svg:height="11.393cm" svg:x="3.598cm" svg:y="4.31cm" presentation:class="outline" presentation:user-transformed="true">
          <draw:text-box>
            <text:list text:style-name="L4">
              <text:list-item>
                <text:p text:style-name="P4">What is it?<text:line-break/></text:p>
              </text:list-item>
            </text:list>
            <text:list text:style-name="L4">
              <text:list-item>
                <text:p text:style-name="P4">Decouple container request thread from ServletRequest/ServletResponse objects<text:line-break/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7" presentation:class="page"/>
          <draw:frame presentation:style-name="pr6" draw:text-style-name="P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32cm" svg:height="3.986cm" svg:x="3.598cm" svg:y="0.124cm" presentation:class="title">
          <draw:text-box>
            <text:p text:style-name="P1">Asynchronous Processing</text:p>
          </draw:text-box>
        </draw:frame>
        <draw:frame presentation:style-name="pr10" draw:text-style-name="P4" draw:layer="layout" svg:width="20.532cm" svg:height="11.393cm" svg:x="3.598cm" svg:y="4.31cm" presentation:class="outline" presentation:user-transformed="true">
          <draw:text-box>
            <text:list text:style-name="L4">
              <text:list-item>
                <text:p text:style-name="P4">What is it NOT?<text:line-break/></text:p>
              </text:list-item>
            </text:list>
            <text:list text:style-name="L4">
              <text:list-item>
                <text:p text:style-name="P4">Non blocking servlet IO implementation</text:p>
              </text:list-item>
            </text:list>
            <text:list text:style-name="L4">
              <text:list-item>
                <text:list>
                  <text:list-item>
                    <text:p text:style-name="P13">This was briefly discuss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Backwards compatibility challeng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Very complex programming model<text:line-break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8" presentation:class="page"/>
          <draw:frame presentation:style-name="pr6" draw:text-style-name="P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32cm" svg:height="3.986cm" svg:x="3.598cm" svg:y="0.124cm" presentation:class="title">
          <draw:text-box>
            <text:p text:style-name="P1">Asynchronous Processing</text:p>
          </draw:text-box>
        </draw:frame>
        <draw:frame presentation:style-name="pr10" draw:text-style-name="P4" draw:layer="layout" svg:width="20.532cm" svg:height="11.393cm" svg:x="3.598cm" svg:y="4.31cm" presentation:class="outline" presentation:user-transformed="true">
          <draw:text-box>
            <text:list text:style-name="L4">
              <text:list-item>
                <text:p text:style-name="P4">What we do today</text:p>
              </text:list-item>
            </text:list>
          </draw:text-box>
        </draw:frame>
        <draw:rect draw:style-name="gr7" draw:text-style-name="P14" draw:layer="layout" svg:width="17.78cm" svg:height="9.525cm" svg:x="5.08cm" svg:y="6.35cm">
          <text:p text:style-name="P1"><text:span text:style-name="T8"/></text:p>
          <text:p text:style-name="P1"><text:span text:style-name="T8">doFilter(Request req, </text:span></text:p>
          <text:p text:style-name="P1"><text:span text:style-name="T8"><text:s text:c="9"/></text:span><text:span text:style-name="T8">Response res,</text:span></text:p>
          <text:p text:style-name="P1"><text:span text:style-name="T8"><text:s text:c="9"/></text:span><text:span text:style-name="T8">FilterChain chain) {</text:span></text:p>
          <text:p text:style-name="P1"><text:span text:style-name="T8"><text:s text:c="3"/></text:span><text:span text:style-name="T8">//pre filter actions</text:span></text:p>
          <text:p text:style-name="P1"><text:span text:style-name="T8"><text:s text:c="3"/></text:span><text:span text:style-name="T8">chain.doFilter(req,res);</text:span></text:p>
          <text:p text:style-name="P1"><text:span text:style-name="T8"><text:s text:c="3"/></text:span><text:span text:style-name="T8">//post filter action</text:span></text:p>
          <text:p text:style-name="P1"><text:span text:style-name="T8">}</text:span></text:p>
          <text:p text:style-name="P1"><text:span text:style-name="T8"/></text:p>
          <text:p text:style-name="P1"><text:span text:style-name="T8">service(Request req, Response res) {</text:span></text:p>
          <text:p text:style-name="P1"><text:span text:style-name="T8"><text:s text:c="2"/></text:span><text:span text:style-name="T8">//read request</text:span></text:p>
          <text:p text:style-name="P1"><text:span text:style-name="T8"><text:s text:c="2"/></text:span><text:span text:style-name="T8">//write response <text:s/></text:span></text:p>
          <text:p text:style-name="P1"><text:span text:style-name="T8">}</text:span></text:p>
          <text:p text:style-name="P1"><text:span text:style-name="T8"/></text:p>
        </draw:rect>
        <draw:polyline draw:style-name="gr8" draw:id="id1" draw:layer="layout" svg:width="3.174cm" svg:height="0cm" svg:x="3.81cm" svg:y="11.565cm" svg:viewBox="0 0 3175 0" draw:points="0,0 3175,0">
          <text:p text:style-name="P1"/>
        </draw:polyline>
        <draw:rect draw:style-name="gr9" draw:text-style-name="P15" draw:id="id2" draw:layer="layout" svg:width="10.795cm" svg:height="0.889cm" svg:x="7.92cm" svg:y="11.28cm">
          <text:p text:style-name="P1"><text:span text:style-name="T9">Request,Response recycled</text:span></text:p>
        </draw:rect>
        <draw:rect draw:style-name="gr9" draw:text-style-name="P15" draw:id="id3" draw:layer="layout" svg:width="14.304cm" svg:height="0.889cm" svg:x="7.921cm" svg:y="14.981cm">
          <text:p text:style-name="P1"><text:span text:style-name="T9">Request,Response recycled(no filter)</text:span></text:p>
        </draw:rect>
        <draw:polyline draw:style-name="gr8" draw:id="id4" draw:layer="layout" svg:width="3.174cm" svg:height="0cm" svg:x="3.811cm" svg:y="15.365cm" svg:viewBox="0 0 3175 0" draw:points="0,0 3175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1" smil:attributeName="visibility" smil:to="visible"/>
                  <anim:transitionFilter smil:dur="2s" smil:targetElement="id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2" smil:attributeName="visibility" smil:to="visible"/>
                  <anim:transitionFilter smil:dur="2s" smil:targetElement="id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3" smil:attributeName="visibility" smil:to="visible"/>
                  <anim:transitionFilter smil:dur="2s" smil:targetElement="id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4" smil:attributeName="visibility" smil:to="visible"/>
                  <anim:transitionFilter smil:dur="2s" smil:targetElement="id4" smil:type="dissolv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6" draw:text-style-name="P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32cm" svg:height="3.986cm" svg:x="3.598cm" svg:y="0.124cm" presentation:class="title">
          <draw:text-box>
            <text:p text:style-name="P1">Asynchronous Processing</text:p>
          </draw:text-box>
        </draw:frame>
        <draw:frame presentation:style-name="pr10" draw:text-style-name="P4" draw:layer="layout" svg:width="20.532cm" svg:height="11.59cm" svg:x="3.598cm" svg:y="4.31cm" presentation:class="outline" presentation:user-transformed="true">
          <draw:text-box>
            <text:list text:style-name="L4">
              <text:list-item>
                <text:p text:style-name="P4">Backwards compatibility?<text:line-break/></text:p>
              </text:list-item>
            </text:list>
            <text:list text:style-name="L4">
              <text:list-item>
                <text:p text:style-name="P4">Servlet/Filters are non asynchronous by default</text:p>
              </text:list-item>
            </text:list>
            <text:list text:style-name="L4">
              <text:list-item>
                <text:list>
                  <text:list-item>
                    <text:p text:style-name="P13">Asynchronous processing requires explicit support in co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Currently done using annot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Still determining other ways of enabling<text:line-break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0" presentation:class="page"/>
          <draw:frame presentation:style-name="pr6" draw:text-style-name="P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32cm" svg:height="3.986cm" svg:x="3.598cm" svg:y="0.124cm" presentation:class="title">
          <draw:text-box>
            <text:p text:style-name="P1">Asynchronous Processing</text:p>
          </draw:text-box>
        </draw:frame>
        <draw:frame presentation:style-name="pr10" draw:text-style-name="P4" draw:layer="layout" svg:width="20.532cm" svg:height="11.393cm" svg:x="3.598cm" svg:y="4.31cm" presentation:class="outline" presentation:user-transformed="true">
          <draw:text-box>
            <text:list text:style-name="L4">
              <text:list-item>
                <text:p text:style-name="P4">Enabling asynchronous processing</text:p>
              </text:list-item>
            </text:list>
          </draw:text-box>
        </draw:frame>
        <draw:rect draw:style-name="gr7" draw:text-style-name="P14" draw:layer="layout" svg:width="17.78cm" svg:height="9.525cm" svg:x="5.08cm" svg:y="6.35cm">
          <text:p text:style-name="P1"><text:span text:style-name="T8">@WebFilter(</text:span><text:span text:style-name="T9">asyncSupported=true</text:span><text:span text:style-name="T8">)</text:span></text:p>
          <text:p text:style-name="P1"><text:span text:style-name="T8">public class MyFilter {</text:span></text:p>
          <text:p text:style-name="P1"><text:span text:style-name="T8">}</text:span></text:p>
          <text:p text:style-name="P1"><text:span text:style-name="T8"/></text:p>
          <text:p text:style-name="P1"><text:span text:style-name="T8">@WebServlet(</text:span><text:span text:style-name="T9">asyncSupported=true</text:span><text:span text:style-name="T8">)</text:span></text:p>
          <text:p text:style-name="P1"><text:span text:style-name="T8">public class MyServlet {</text:span></text:p>
          <text:p text:style-name="P1"><text:span text:style-name="T8">}</text:span></text:p>
        </draw:rect>
        <presentation:notes draw:style-name="dp4">
          <draw:page-thumbnail draw:style-name="gr2" draw:layer="layout" svg:width="12.7cm" svg:height="9.526cm" svg:x="3.175cm" svg:y="1.904cm" draw:page-number="11" presentation:class="page"/>
          <draw:frame presentation:style-name="pr6" draw:text-style-name="P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32cm" svg:height="3.986cm" svg:x="3.598cm" svg:y="0.124cm" presentation:class="title">
          <draw:text-box>
            <text:p text:style-name="P1">Asynchronous Processing</text:p>
          </draw:text-box>
        </draw:frame>
        <draw:frame presentation:style-name="pr10" draw:text-style-name="P4" draw:layer="layout" svg:width="20.532cm" svg:height="11.393cm" svg:x="3.598cm" svg:y="4.31cm" presentation:class="outline" presentation:user-transformed="true">
          <draw:text-box>
            <text:list text:style-name="L4">
              <text:list-item>
                <text:p text:style-name="P4">Initiating an asynchronous request</text:p>
              </text:list-item>
            </text:list>
          </draw:text-box>
        </draw:frame>
        <draw:rect draw:style-name="gr7" draw:text-style-name="P14" draw:layer="layout" svg:width="17.78cm" svg:height="9.525cm" svg:x="5.08cm" svg:y="6.35cm">
          <text:p text:style-name="P1"><text:span text:style-name="T8">interface javax.servlet.ServletRequest {</text:span></text:p>
          <text:p text:style-name="P1"><text:span text:style-name="T8"/></text:p>
          <text:p text:style-name="P1"><text:span text:style-name="T8"><text:s/></text:span><text:span text:style-name="T8">AsyncContext startAsync();</text:span></text:p>
          <text:p text:style-name="P1"><text:span text:style-name="T8"/></text:p>
          <text:p text:style-name="P1"><text:span text:style-name="T8"><text:s/></text:span><text:span text:style-name="T8">AsyncContext startAsync(Request,Response); </text:span></text:p>
          <text:p text:style-name="P1"><text:span text:style-name="T8"/></text:p>
          <text:p text:style-name="P1"><text:span text:style-name="T8">}</text:span></text:p>
          <text:p text:style-name="P1"><text:span text:style-name="T8"/></text:p>
          <text:p text:id="id5" text:style-name="P1"><text:span text:style-name="T9">throws IllegalStateException if </text:span></text:p>
          <text:p text:id="id6" text:style-name="P1"><text:span text:style-name="T9">isAsyncSupported() returns false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12" presentation:class="page"/>
          <draw:frame presentation:style-name="pr6" draw:text-style-name="P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32cm" svg:height="3.986cm" svg:x="3.598cm" svg:y="0.124cm" presentation:class="title">
          <draw:text-box>
            <text:p text:style-name="P1">Asynchronous Processing</text:p>
          </draw:text-box>
        </draw:frame>
        <draw:frame presentation:style-name="pr10" draw:text-style-name="P4" draw:layer="layout" svg:width="20.532cm" svg:height="12.772cm" svg:x="3.598cm" svg:y="4.31cm" presentation:class="outline" presentation:user-transformed="true">
          <draw:text-box>
            <text:list text:style-name="L4">
              <text:list-item>
                <text:p text:style-name="P4">javax.servlet.AsyncContext<text:line-break/></text:p>
              </text:list-item>
            </text:list>
            <text:list text:style-name="L4">
              <text:list-item>
                <text:p text:style-name="P4">Similarities to CometEvent in Tomcat</text:p>
              </text:list-item>
            </text:list>
            <text:list text:style-name="L4">
              <text:list-item>
                <text:list>
                  <text:list-item>
                    <text:p text:style-name="P13">Wraps request/response objec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Can dispatch the request to a UR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Can request a container thread to execute a tas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Can notify container that the request is complete<text:line-break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3" presentation:class="page"/>
          <draw:frame presentation:style-name="pr6" draw:text-style-name="P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32cm" svg:height="3.986cm" svg:x="3.598cm" svg:y="0.124cm" presentation:class="title">
          <draw:text-box>
            <text:p text:style-name="P1">Asynchronous Processing</text:p>
          </draw:text-box>
        </draw:frame>
        <draw:frame presentation:style-name="pr10" draw:text-style-name="P4" draw:layer="layout" svg:width="20.532cm" svg:height="11.393cm" svg:x="3.598cm" svg:y="4.31cm" presentation:class="outline" presentation:user-transformed="true">
          <draw:text-box>
            <text:list text:style-name="L4">
              <text:list-item>
                <text:p text:style-name="P4">Asynchronous example</text:p>
              </text:list-item>
            </text:list>
          </draw:text-box>
        </draw:frame>
        <draw:rect draw:style-name="gr7" draw:text-style-name="P14" draw:layer="layout" svg:width="17.78cm" svg:height="9.525cm" svg:x="5.08cm" svg:y="6.35cm">
          <text:p text:style-name="P1"><text:span text:style-name="T8">service(Request req, Response res) {</text:span></text:p>
          <text:p text:style-name="P1"><text:span text:style-name="T8"><text:s text:c="2"/></text:span><text:span text:style-name="T8">AsyncContext actx = req.startAsync();</text:span></text:p>
          <text:p text:style-name="P1"><text:span text:style-name="T8"><text:s text:c="2"/></text:span><text:span text:style-name="T8">Runnable runnable = new Runnable() {</text:span></text:p>
          <text:p text:style-name="P1"><text:span text:style-name="T8"><text:s text:c="4"/></text:span><text:span text:style-name="T8">public void run() {</text:span></text:p>
          <text:p text:style-name="P1"><text:span text:style-name="T8"><text:s text:c="6"/></text:span><text:span text:style-name="T8">Message m = jmsTemplate.receive();</text:span></text:p>
          <text:p text:style-name="P1"><text:span text:style-name="T8"><text:s text:c="6"/></text:span><text:span text:style-name="T8">res.write(m);</text:span></text:p>
          <text:p text:style-name="P1"><text:span text:style-name="T8"><text:s text:c="6"/></text:span><text:span text:style-name="T8">req.complete();</text:span></text:p>
          <text:p text:style-name="P1"><text:span text:style-name="T8"><text:s text:c="4"/></text:span><text:span text:style-name="T8">}</text:span></text:p>
          <text:p text:style-name="P1"><text:span text:style-name="T8"><text:s text:c="2"/></text:span><text:span text:style-name="T8">};</text:span></text:p>
          <text:p text:style-name="P1"><text:span text:style-name="T8"><text:s text:c="2"/></text:span><text:span text:style-name="T8">executor.submit(runnable);</text:span></text:p>
          <text:p text:style-name="P1"><text:span text:style-name="T8">}</text:span></text:p>
        </draw:rect>
        <presentation:notes draw:style-name="dp4">
          <draw:page-thumbnail draw:style-name="gr2" draw:layer="layout" svg:width="12.7cm" svg:height="9.526cm" svg:x="3.175cm" svg:y="1.904cm" draw:page-number="14" presentation:class="page"/>
          <draw:frame presentation:style-name="pr6" draw:text-style-name="P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32cm" svg:height="3.986cm" svg:x="3.598cm" svg:y="0.124cm" presentation:class="title">
          <draw:text-box>
            <text:p text:style-name="P1">Asynchronous Processing</text:p>
          </draw:text-box>
        </draw:frame>
        <draw:frame presentation:style-name="pr10" draw:text-style-name="P4" draw:layer="layout" svg:width="20.532cm" svg:height="11.393cm" svg:x="3.598cm" svg:y="4.31cm" presentation:class="outline" presentation:user-transformed="true">
          <draw:text-box>
            <text:list text:style-name="L4">
              <text:list-item>
                <text:p text:style-name="P4">Defensive programming</text:p>
              </text:list-item>
            </text:list>
          </draw:text-box>
        </draw:frame>
        <draw:rect draw:style-name="gr7" draw:text-style-name="P14" draw:layer="layout" svg:width="17.78cm" svg:height="9.525cm" svg:x="5.08cm" svg:y="6.35cm">
          <text:p text:style-name="P1"><text:span text:style-name="T8">service(Request req, Response res) {</text:span></text:p>
          <text:p text:id="id7" text:style-name="P1"><text:span text:style-name="T8"><text:s text:c="2"/></text:span><text:span text:style-name="T8">if (req.isAsyncSupported()) {</text:span></text:p>
          <text:p text:style-name="P1"><text:span text:style-name="T8"><text:s text:c="4"/></text:span><text:span text:style-name="T8">AsyncContext actx = </text:span></text:p>
          <text:p text:id="id8" text:style-name="P1"><text:span text:style-name="T8"><text:s text:c="6"/></text:span><text:span text:style-name="T8">req.isAsyncStarted()?</text:span></text:p>
          <text:p text:style-name="P1"><text:span text:style-name="T8"><text:s text:c="8"/></text:span><text:span text:style-name="T8">req.getAsyncContext():</text:span></text:p>
          <text:p text:style-name="P1"><text:span text:style-name="T8"><text:s text:c="8"/></text:span><text:span text:style-name="T8">req.startAsync();</text:span></text:p>
          <text:p text:style-name="P1"><text:span text:style-name="T8"><text:s text:c="2"/></text:span></text:p>
          <text:p text:style-name="P1"><text:span text:style-name="T8"><text:s text:c="4"/></text:span><text:span text:style-name="T8">...</text:span></text:p>
          <text:p text:style-name="P1"><text:span text:style-name="T8"><text:s text:c="2"/></text:span><text:span text:style-name="T8">} else {</text:span></text:p>
          <text:p text:style-name="P1"><text:span text:style-name="T8"><text:s text:c="4"/></text:span><text:span text:style-name="T8">...</text:span></text:p>
          <text:p text:style-name="P1"><text:span text:style-name="T8"><text:s text:c="2"/></text:span><text:span text:style-name="T8">}</text:span></text:p>
          <text:p text:style-name="P1"><text:span text:style-name="T8">} <text:s text:c="2"/>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7" anim:sub-item="text" smil:attributeName="color" smil:to="#dc230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8" anim:sub-item="text" smil:attributeName="color" smil:to="#ff0000" anim:color-interpolation="rgb" anim:color-interpolation-direction="clockwis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15" presentation:class="page"/>
          <draw:frame presentation:style-name="pr6" draw:text-style-name="P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32cm" svg:height="3.986cm" svg:x="3.598cm" svg:y="0.124cm" presentation:class="title">
          <draw:text-box>
            <text:p text:style-name="P1">Asynchronous Processing</text:p>
          </draw:text-box>
        </draw:frame>
        <draw:frame presentation:style-name="pr10" draw:text-style-name="P4" draw:layer="layout" svg:width="20.532cm" svg:height="11.393cm" svg:x="3.598cm" svg:y="4.31cm" presentation:class="outline" presentation:user-transformed="true">
          <draw:text-box>
            <text:list text:style-name="L4">
              <text:list-item>
                <text:p text:style-name="P4">Forwarding to a content generator</text:p>
              </text:list-item>
            </text:list>
          </draw:text-box>
        </draw:frame>
        <draw:rect draw:style-name="gr7" draw:text-style-name="P14" draw:layer="layout" svg:width="17.78cm" svg:height="9.525cm" svg:x="5.08cm" svg:y="6.35cm">
          <text:p text:style-name="P1"><text:span text:style-name="T8">interface javax.servlet.AsyncContext {</text:span></text:p>
          <text:p text:style-name="P1"><text:span text:style-name="T8"/></text:p>
          <text:p text:style-name="P1"><text:span text:style-name="T8"><text:s/></text:span><text:span text:style-name="T8">void dispatch();</text:span></text:p>
          <text:p text:style-name="P1"><text:span text:style-name="T8"/></text:p>
          <text:p text:style-name="P1"><text:span text:style-name="T8"><text:s/></text:span><text:span text:style-name="T8">void dispatch(String path);</text:span></text:p>
          <text:p text:style-name="P1"><text:span text:style-name="T8"><text:s/></text:span></text:p>
          <text:p text:style-name="P1"><text:span text:style-name="T8"><text:s/></text:span><text:span text:style-name="T8">void dispatch(ServletContext ctx, </text:span></text:p>
          <text:p text:style-name="P1"><text:span text:style-name="T8"><text:s text:c="15"/></text:span><text:span text:style-name="T8">String path)</text:span></text:p>
          <text:p text:id="id9" text:style-name="P1"><text:span text:style-name="T8">}</text:span></text:p>
          <text:p text:id="id10" text:style-name="P1"><text:span text:style-name="T8"/></text:p>
          <text:p text:style-name="P1"><text:span text:style-name="T9">dispatches to a container thread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16" presentation:class="page"/>
          <draw:frame presentation:style-name="pr6" draw:text-style-name="P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32cm" svg:height="3.986cm" svg:x="3.598cm" svg:y="0.124cm" presentation:class="title">
          <draw:text-box>
            <text:p text:style-name="P1">Asynchronous Processing</text:p>
          </draw:text-box>
        </draw:frame>
        <draw:frame presentation:style-name="pr10" draw:text-style-name="P4" draw:layer="layout" svg:width="20.532cm" svg:height="11.393cm" svg:x="3.598cm" svg:y="4.31cm" presentation:class="outline" presentation:user-transformed="true">
          <draw:text-box>
            <text:list text:style-name="L4">
              <text:list-item>
                <text:p text:style-name="P4">Forwarding to a content generator</text:p>
              </text:list-item>
            </text:list>
          </draw:text-box>
        </draw:frame>
        <draw:rect draw:style-name="gr7" draw:text-style-name="P14" draw:layer="layout" svg:width="17.78cm" svg:height="9.525cm" svg:x="5.08cm" svg:y="6.35cm">
          <text:p text:style-name="P1"><text:span text:style-name="T8">service(Request req, Response res) {</text:span></text:p>
          <text:p text:style-name="P1"><text:span text:style-name="T8"><text:s text:c="2"/></text:span><text:span text:style-name="T8">final AsyncContext actx = req.startAsync();</text:span></text:p>
          <text:p text:style-name="P1"><text:span text:style-name="T8"><text:s text:c="2"/></text:span><text:span text:style-name="T8">Runnable runnable = new Runnable() {</text:span></text:p>
          <text:p text:style-name="P1"><text:span text:style-name="T8"><text:s text:c="4"/></text:span><text:span text:style-name="T8">public void run() {</text:span></text:p>
          <text:p text:style-name="P1"><text:span text:style-name="T8"><text:s text:c="6"/></text:span><text:span text:style-name="T8">Message m = jmsTemplate.receive();</text:span></text:p>
          <text:p text:style-name="P1"><text:span text:style-name="T8"><text:s text:c="6"/></text:span><text:span text:style-name="T8">req.setAttribute(“quote”,m);</text:span></text:p>
          <text:p text:id="id11" text:style-name="P1"><text:span text:style-name="T8"><text:s text:c="6"/></text:span><text:span text:style-name="T8">actx.dispatch(“/stock/quote.jsp”);</text:span></text:p>
          <text:p text:style-name="P1"><text:span text:style-name="T8"><text:s text:c="4"/></text:span><text:span text:style-name="T8">}</text:span></text:p>
          <text:p text:style-name="P1"><text:span text:style-name="T8"><text:s text:c="2"/></text:span><text:span text:style-name="T8">};</text:span></text:p>
          <text:p text:style-name="P1"><text:span text:style-name="T8"><text:s text:c="2"/></text:span><text:span text:style-name="T8">executor.submit(runnable);</text:span></text:p>
          <text:p text:style-name="P1"><text:span text:style-name="T8">}</text:span></text:p>
          <text:p text:style-name="P1"><text:span text:style-name="T9"/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1" anim:sub-item="text" smil:attributeName="color" smil:to="#ff0000" anim:color-interpolation="rgb" anim:color-interpolation-direction="clockwis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17" presentation:class="page"/>
          <draw:frame presentation:style-name="pr6" draw:text-style-name="P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32cm" svg:height="3.986cm" svg:x="3.598cm" svg:y="0.124cm" presentation:class="title">
          <draw:text-box>
            <text:p text:style-name="P1">Asynchronous Processing</text:p>
          </draw:text-box>
        </draw:frame>
        <draw:frame presentation:style-name="pr10" draw:text-style-name="P4" draw:layer="layout" svg:width="20.532cm" svg:height="11.393cm" svg:x="3.598cm" svg:y="4.31cm" presentation:class="outline" presentation:user-transformed="true">
          <draw:text-box>
            <text:list text:style-name="L4">
              <text:list-item>
                <text:p text:style-name="P4">Receiving Container Events</text:p>
              </text:list-item>
            </text:list>
          </draw:text-box>
        </draw:frame>
        <draw:rect draw:style-name="gr7" draw:text-style-name="P14" draw:layer="layout" svg:width="17.78cm" svg:height="9.525cm" svg:x="5.08cm" svg:y="6.35cm">
          <text:p text:style-name="P1"><text:span text:style-name="T8">interface javax.servlet.AsyncListener {</text:span></text:p>
          <text:p text:style-name="P1"><text:span text:style-name="T8"/></text:p>
          <text:p text:style-name="P1"><text:span text:style-name="T8"><text:s/></text:span><text:span text:style-name="T8">void onComplete(AsyncEvent event);</text:span></text:p>
          <text:p text:style-name="P1"><text:span text:style-name="T8"/></text:p>
          <text:p text:style-name="P1"><text:span text:style-name="T8"><text:s/></text:span><text:span text:style-name="T8">void onTimeout(AsyncEvent event);</text:span></text:p>
          <text:p text:style-name="P1"><text:span text:style-name="T8"><text:s/></text:span></text:p>
          <text:p text:style-name="P1"><text:span text:style-name="T8">}</text:span></text:p>
          <text:p text:style-name="P1"><text:span text:style-name="T8"/></text:p>
          <text:p text:style-name="P1"><text:span text:style-name="T9"/></text:p>
        </draw:rect>
        <presentation:notes draw:style-name="dp4">
          <draw:page-thumbnail draw:style-name="gr2" draw:layer="layout" svg:width="12.7cm" svg:height="9.526cm" svg:x="3.175cm" svg:y="1.904cm" draw:page-number="18" presentation:class="page"/>
          <draw:frame presentation:style-name="pr6" draw:text-style-name="P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32cm" svg:height="3.986cm" svg:x="3.598cm" svg:y="0.124cm" presentation:class="title">
          <draw:text-box>
            <text:p text:style-name="P1">Asynchronous Processing</text:p>
          </draw:text-box>
        </draw:frame>
        <draw:frame presentation:style-name="pr10" draw:text-style-name="P4" draw:layer="layout" svg:width="20.532cm" svg:height="11.393cm" svg:x="3.598cm" svg:y="4.31cm" presentation:class="outline" presentation:user-transformed="true">
          <draw:text-box>
            <text:list text:style-name="L4">
              <text:list-item>
                <text:p text:style-name="P4">That's enough for now!<text:line-break/></text:p>
              </text:list-item>
            </text:list>
            <text:list text:style-name="L4">
              <text:list-item>
                <text:p text:style-name="P4">A detailed paper on asynchronous processing</text:p>
              </text:list-item>
            </text:list>
            <text:list text:style-name="L4">
              <text:list-item>
                <text:list>
                  <text:list-item>
                    <text:p text:style-name="P13">Has been submitted to ApacheCon US 2009 CFP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9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32cm" svg:height="3.986cm" svg:x="3.598cm" svg:y="0.124cm" presentation:class="title">
          <draw:text-box>
            <text:p text:style-name="P1">Web Fragments</text:p>
          </draw:text-box>
        </draw:frame>
        <draw:frame presentation:style-name="pr10" draw:text-style-name="P4" draw:layer="layout" svg:width="20.532cm" svg:height="11.393cm" svg:x="3.598cm" svg:y="4.31cm" presentation:class="outline" presentation:user-transformed="true">
          <draw:text-box>
            <text:list text:style-name="L4">
              <text:list-item>
                <text:p text:style-name="P4">Ability to submit web.xml fragments with JAR packaged libraries<text:line-break/></text:p>
              </text:list-item>
            </text:list>
            <text:list text:style-name="L4">
              <text:list-item>
                <text:p text:style-name="P4">Can be disabled using<text:line-break/>&lt;metadata-complete&gt;<text:line-break/> <text:s/>true<text:line-break/>&lt;/metadata-complete&gt;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0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32cm" svg:height="3.986cm" svg:x="3.598cm" svg:y="0.124cm" presentation:class="title">
          <draw:text-box>
            <text:p text:style-name="P1">Web Fragments</text:p>
          </draw:text-box>
        </draw:frame>
        <draw:frame presentation:style-name="pr10" draw:text-style-name="P4" draw:layer="layout" svg:width="20.532cm" svg:height="11.393cm" svg:x="3.598cm" svg:y="4.31cm" presentation:class="outline" presentation:user-transformed="true">
          <draw:text-box>
            <text:list text:style-name="L4">
              <text:list-item>
                <text:p text:style-name="P4">mylib.jar/META-INF/web-fragment.xml</text:p>
              </text:list-item>
            </text:list>
          </draw:text-box>
        </draw:frame>
        <draw:rect draw:style-name="gr7" draw:text-style-name="P14" draw:layer="layout" svg:width="17.78cm" svg:height="9.525cm" svg:x="5.08cm" svg:y="6.35cm">
          <text:p text:style-name="P1"><text:span text:style-name="T9">&lt;web-fragment&gt;</text:span></text:p>
          <text:p text:style-name="P1"><text:span text:style-name="T8"><text:s/></text:span><text:span text:style-name="T8">&lt;servlet&gt;</text:span></text:p>
          <text:p text:style-name="P1"><text:span text:style-name="T8"><text:s text:c="2"/></text:span><text:span text:style-name="T8">&lt;servlet&gt;</text:span></text:p>
          <text:p text:style-name="P1"><text:span text:style-name="T8"><text:s text:c="4"/></text:span><text:span text:style-name="T8">&lt;servlet-name&gt;MyServlet&lt;/servlet-name&gt;</text:span></text:p>
          <text:p text:style-name="P1"><text:span text:style-name="T8"><text:s text:c="4"/></text:span><text:span text:style-name="T8">&lt;servlet-name&gt;MyServlet&lt;/servlet-name&gt;</text:span></text:p>
          <text:p text:style-name="P1"><text:span text:style-name="T8"><text:s text:c="2"/></text:span><text:span text:style-name="T8">&lt;/servlet&gt;</text:span></text:p>
          <text:p text:style-name="P1"><text:span text:style-name="T8"><text:s/></text:span><text:span text:style-name="T8">&lt;/servlet&gt;</text:span></text:p>
          <text:p text:style-name="P1"><text:span text:style-name="T8"><text:s/></text:span><text:span text:style-name="T8">&lt;servlet-mapping&gt;</text:span></text:p>
          <text:p text:style-name="P1"><text:span text:style-name="T8"><text:s text:c="4"/></text:span><text:span text:style-name="T8">&lt;servlet-name&gt;MyServlet&lt;/servlet-name&gt;</text:span></text:p>
          <text:p text:style-name="P1"><text:span text:style-name="T8"><text:s text:c="4"/></text:span><text:span text:style-name="T8">&lt;url-pattern&gt;*.tsp&lt;/url-pattern&gt;</text:span></text:p>
          <text:p text:style-name="P1"><text:span text:style-name="T8"><text:s/></text:span><text:span text:style-name="T8">&lt;/servlet-mapping&gt;</text:span></text:p>
          <text:p text:style-name="P1"><text:span text:style-name="T9">&lt;/web-fragment&gt;</text:span></text:p>
        </draw:rect>
        <presentation:notes draw:style-name="dp4">
          <draw:page-thumbnail draw:style-name="gr2" draw:layer="layout" svg:width="12.7cm" svg:height="9.526cm" svg:x="3.175cm" svg:y="1.904cm" draw:page-number="21" presentation:class="page"/>
          <draw:frame presentation:style-name="pr6" draw:text-style-name="P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32cm" svg:height="3.986cm" svg:x="3.598cm" svg:y="0.124cm" presentation:class="title">
          <draw:text-box>
            <text:p text:style-name="P1">Web Fragments</text:p>
          </draw:text-box>
        </draw:frame>
        <draw:frame presentation:style-name="pr10" draw:text-style-name="P4" draw:layer="layout" svg:width="20.532cm" svg:height="11.393cm" svg:x="3.598cm" svg:y="4.31cm" presentation:class="outline" presentation:user-transformed="true">
          <draw:text-box>
            <text:list text:style-name="L4">
              <text:list-item>
                <text:p text:style-name="P4">Ordering of web fragments<text:line-break/></text:p>
              </text:list-item>
            </text:list>
            <text:list text:style-name="L4">
              <text:list-item>
                <text:p text:style-name="P4">Absolute ordering</text:p>
              </text:list-item>
            </text:list>
            <text:list text:style-name="L4">
              <text:list-item>
                <text:list>
                  <text:list-item>
                    <text:p text:style-name="P13">web.xml - &lt;absolute-ordering&gt;<text:line-break/></text:p>
                  </text:list-item>
                </text:list>
              </text:list-item>
            </text:list>
            <text:list text:style-name="L4">
              <text:list-item>
                <text:p text:style-name="P4">Relative ordering</text:p>
              </text:list-item>
            </text:list>
            <text:list text:style-name="L4">
              <text:list-item>
                <text:list>
                  <text:list-item>
                    <text:p text:style-name="P13">web-fragment.xml - &lt;ordering&gt;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2" presentation:class="page"/>
          <draw:frame presentation:style-name="pr6" draw:text-style-name="P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32cm" svg:height="3.986cm" svg:x="3.598cm" svg:y="0.124cm" presentation:class="title">
          <draw:text-box>
            <text:p text:style-name="P1">Web Fragments</text:p>
          </draw:text-box>
        </draw:frame>
        <draw:frame presentation:style-name="pr10" draw:text-style-name="P4" draw:layer="layout" svg:width="20.532cm" svg:height="11.393cm" svg:x="3.598cm" svg:y="4.31cm" presentation:class="outline" presentation:user-transformed="true">
          <draw:text-box>
            <text:list text:style-name="L4">
              <text:list-item>
                <text:p text:style-name="P4">Ordering is name based</text:p>
              </text:list-item>
            </text:list>
          </draw:text-box>
        </draw:frame>
        <draw:rect draw:style-name="gr7" draw:text-style-name="P14" draw:layer="layout" svg:width="17.78cm" svg:height="9.525cm" svg:x="5.08cm" svg:y="6.35cm">
          <text:p text:style-name="P1"><text:span text:style-name="T8">&lt;web-fragment&gt;</text:span></text:p>
          <text:p text:style-name="P1"><text:span text:style-name="T9"><text:s/></text:span><text:span text:style-name="T9">&lt;name&gt;MyWebFragment1&lt;/name&gt;</text:span></text:p>
          <text:p text:style-name="P1"><text:span text:style-name="T9"><text:s/></text:span><text:span text:style-name="T9">&lt;ordering&gt;</text:span></text:p>
          <text:p text:style-name="P1"><text:span text:style-name="T9"><text:s text:c="2"/></text:span><text:span text:style-name="T9">&lt;after&gt;MyWebFragment2&lt;/after&gt;</text:span></text:p>
          <text:p text:style-name="P1"><text:span text:style-name="T9"><text:s text:c="2"/></text:span><text:span text:style-name="T9">&lt;before&gt;&lt;others/&gt;&lt;/before&gt;</text:span></text:p>
          <text:p text:style-name="P1"><text:span text:style-name="T9"><text:s/></text:span><text:span text:style-name="T9">&lt;/ordering&gt;</text:span></text:p>
          <text:p text:style-name="P1"><text:span text:style-name="T8">&lt;/web-fragment&gt;</text:span></text:p>
        </draw:rect>
        <presentation:notes draw:style-name="dp4">
          <draw:page-thumbnail draw:style-name="gr2" draw:layer="layout" svg:width="12.7cm" svg:height="9.526cm" svg:x="3.175cm" svg:y="1.904cm" draw:page-number="23" presentation:class="page"/>
          <draw:frame presentation:style-name="pr6" draw:text-style-name="P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32cm" svg:height="3.986cm" svg:x="3.598cm" svg:y="0.124cm" presentation:class="title">
          <draw:text-box>
            <text:p text:style-name="P1">Pluggability</text:p>
          </draw:text-box>
        </draw:frame>
        <draw:frame presentation:style-name="pr5" draw:text-style-name="P4" draw:layer="layout" svg:width="20.532cm" svg:height="11.644cm" svg:x="3.598cm" svg:y="4.31cm" presentation:class="outline">
          <draw:text-box>
            <text:list text:style-name="L4">
              <text:list-item>
                <text:p text:style-name="P4">Programatically add<text:line-break/> <text:s/>- Servlets<text:line-break/> <text:s/>- Filters<text:line-break/>To a ServletContext</text:p>
              </text:list-item>
            </text:list>
            <text:list text:style-name="L4">
              <text:list-item>
                <text:p text:style-name="P4">Can only be done during the ServletContext initialization phase</text:p>
              </text:list-item>
            </text:list>
            <text:list text:style-name="L4">
              <text:list-item>
                <text:list>
                  <text:list-item>
                    <text:p text:style-name="P13">contextInitialized() method of ServletContextListener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4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32cm" svg:height="3.986cm" svg:x="3.598cm" svg:y="0.124cm" presentation:class="title">
          <draw:text-box>
            <text:p text:style-name="P1">Pluggability</text:p>
          </draw:text-box>
        </draw:frame>
        <draw:frame presentation:style-name="pr10" draw:text-style-name="P4" draw:layer="layout" svg:width="20.532cm" svg:height="11.393cm" svg:x="3.598cm" svg:y="4.31cm" presentation:class="outline" presentation:user-transformed="true">
          <draw:text-box>
            <text:list text:style-name="L4">
              <text:list-item>
                <text:p text:style-name="P4">Adding Servlets &amp; Filters</text:p>
              </text:list-item>
            </text:list>
          </draw:text-box>
        </draw:frame>
        <draw:rect draw:style-name="gr7" draw:text-style-name="P14" draw:layer="layout" svg:width="17.78cm" svg:height="9.525cm" svg:x="5.08cm" svg:y="6.35cm">
          <text:p text:style-name="P1"><text:span text:style-name="T8">interface javax.servlet.ServletContext {</text:span></text:p>
          <text:p text:style-name="P1"><text:span text:style-name="T8"><text:s text:c="2"/></text:span><text:span text:style-name="T8">FilterRegistration addFilter(</text:span></text:p>
          <text:p text:style-name="P1"><text:span text:style-name="T8"><text:s text:c="4"/></text:span><text:span text:style-name="T8">String filterName,</text:span></text:p>
          <text:p text:style-name="P1"><text:span text:style-name="T8"><text:s text:c="4"/></text:span><text:span text:style-name="T8">String|Class filterClass);</text:span></text:p>
          <text:p text:style-name="P1"><text:span text:style-name="T8"/></text:p>
          <text:p text:style-name="P1"><text:span text:style-name="T8"><text:s text:c="2"/></text:span><text:span text:style-name="T8">ServletRegistration addServlet(</text:span></text:p>
          <text:p text:style-name="P1"><text:span text:style-name="T8"><text:s text:c="4"/></text:span><text:span text:style-name="T8">String servletName,</text:span></text:p>
          <text:p text:style-name="P1"><text:span text:style-name="T8"><text:s text:c="4"/></text:span><text:span text:style-name="T8">String|Class servletClass);</text:span><text:span text:style-name="T8"><text:line-break/></text:span><text:span text:style-name="T8">}</text:span></text:p>
        </draw:rect>
        <presentation:notes draw:style-name="dp4">
          <draw:page-thumbnail draw:style-name="gr2" draw:layer="layout" svg:width="12.7cm" svg:height="9.526cm" svg:x="3.175cm" svg:y="1.904cm" draw:page-number="25" presentation:class="page"/>
          <draw:frame presentation:style-name="pr6" draw:text-style-name="P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32cm" svg:height="3.986cm" svg:x="3.598cm" svg:y="0.124cm" presentation:class="title">
          <draw:text-box>
            <text:p text:style-name="P1">Pluggability</text:p>
          </draw:text-box>
        </draw:frame>
        <draw:frame presentation:style-name="pr10" draw:text-style-name="P4" draw:layer="layout" svg:width="20.532cm" svg:height="11.393cm" svg:x="3.598cm" svg:y="4.31cm" presentation:class="outline" presentation:user-transformed="true">
          <draw:text-box>
            <text:list text:style-name="L4">
              <text:list-item>
                <text:p text:style-name="P4">Registration objects</text:p>
              </text:list-item>
            </text:list>
          </draw:text-box>
        </draw:frame>
        <draw:rect draw:style-name="gr7" draw:text-style-name="P14" draw:layer="layout" svg:width="17.78cm" svg:height="9.525cm" svg:x="5.08cm" svg:y="6.35cm">
          <text:p text:style-name="P1"><text:span text:style-name="T8">interface Servlet/Filter-Registration{</text:span></text:p>
          <text:p text:style-name="P1"><text:span text:style-name="T8"><text:s text:c="2"/></text:span><text:span text:style-name="T8">setDescription(String);</text:span></text:p>
          <text:p text:style-name="P1"><text:span text:style-name="T8"/></text:p>
          <text:p text:style-name="P1"><text:span text:style-name="T8"><text:s text:c="2"/></text:span><text:span text:style-name="T8">setInitParameter(String name,Object value);</text:span></text:p>
          <text:p text:style-name="P1"><text:span text:style-name="T8"/></text:p>
          <text:p text:style-name="P1"><text:span text:style-name="T8"><text:s text:c="2"/></text:span><text:span text:style-name="T8">setInitParameters(Map&lt;String,Object&gt; p);</text:span></text:p>
          <text:p text:style-name="P1"><text:span text:style-name="T8"/></text:p>
          <text:p text:style-name="P1"><text:span text:style-name="T8"><text:s text:c="2"/></text:span><text:span text:style-name="T8">setAsyncSupported(boolean supported);</text:span></text:p>
          <text:p text:style-name="P1"><text:span text:style-name="T8"/></text:p>
          <text:p text:style-name="P1"><text:span text:style-name="T8"><text:s text:c="2"/></text:span><text:span text:style-name="T8">addMappingForUrlPatterns(...);</text:span><text:span text:style-name="T8"><text:line-break/></text:span><text:span text:style-name="T8">}</text:span></text:p>
        </draw:rect>
        <presentation:notes draw:style-name="dp4">
          <draw:page-thumbnail draw:style-name="gr2" draw:layer="layout" svg:width="12.7cm" svg:height="9.526cm" svg:x="3.175cm" svg:y="1.904cm" draw:page-number="26" presentation:class="page"/>
          <draw:frame presentation:style-name="pr6" draw:text-style-name="P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11" draw:text-style-name="P1" draw:layer="layout" svg:width="20.532cm" svg:height="3.735cm" svg:x="3.598cm" svg:y="0.249cm" presentation:class="title">
          <draw:text-box>
            <text:p text:style-name="P1">Annotations</text:p>
          </draw:text-box>
        </draw:frame>
        <draw:frame presentation:style-name="pr10" draw:text-style-name="P4" draw:layer="layout" svg:width="20.532cm" svg:height="11.393cm" svg:x="3.598cm" svg:y="4.31cm" presentation:class="outline">
          <draw:text-box>
            <text:list text:style-name="L4">
              <text:list-item>
                <text:p text:style-name="P4">New annotations added</text:p>
              </text:list-item>
            </text:list>
            <text:list text:style-name="L4">
              <text:list-item>
                <text:list>
                  <text:list-item>
                    <text:p text:style-name="P13">@WebServlet (must extend HttpServlet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@WebFilter (must implement Filte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@WebInitParam (both servlets/filter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@WebListener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ServletContextListener (&amp; attr listener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HttpSessionListener (&amp; attr listener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ServletRequestListener (&amp; attr listener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7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8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32cm" svg:height="3.986cm" svg:x="3.598cm" svg:y="0.124cm" presentation:class="title">
          <draw:text-box>
            <text:p text:style-name="P1">Security</text:p>
          </draw:text-box>
        </draw:frame>
        <draw:frame presentation:style-name="pr10" draw:text-style-name="P4" draw:layer="layout" svg:width="20.532cm" svg:height="11.393cm" svg:x="3.598cm" svg:y="4.31cm" presentation:class="outline" presentation:user-transformed="true">
          <draw:text-box>
            <text:list text:style-name="L4">
              <text:list-item>
                <text:p text:style-name="P4">New methods</text:p>
              </text:list-item>
            </text:list>
          </draw:text-box>
        </draw:frame>
        <draw:rect draw:style-name="gr7" draw:text-style-name="P14" draw:layer="layout" svg:width="17.78cm" svg:height="9.525cm" svg:x="5.08cm" svg:y="6.35cm">
          <text:p text:style-name="P1"><text:span text:style-name="T8">interface HttpServletRequest{</text:span></text:p>
          <text:p text:style-name="P1"><text:span text:style-name="T8"/></text:p>
          <text:p text:style-name="P1"><text:span text:style-name="T8"><text:s text:c="2"/></text:span><text:span text:style-name="T8">login(HttpServletResponse resp);</text:span></text:p>
          <text:p text:style-name="P1"><text:span text:style-name="T8"/></text:p>
          <text:p text:style-name="P1"><text:span text:style-name="T8"><text:s text:c="2"/></text:span><text:span text:style-name="T8">login(String username, String password);</text:span></text:p>
          <text:p text:style-name="P1"><text:span text:style-name="T8"/></text:p>
          <text:p text:style-name="P1"><text:span text:style-name="T8"><text:s text:c="2"/></text:span><text:span text:style-name="T8">logout();</text:span></text:p>
          <text:p text:style-name="P1"><text:span text:style-name="T8"/></text:p>
          <text:p text:style-name="P1"><text:span text:style-name="T8">}</text:span></text:p>
        </draw:rect>
        <presentation:notes draw:style-name="dp4">
          <draw:page-thumbnail draw:style-name="gr2" draw:layer="layout" svg:width="12.7cm" svg:height="9.526cm" svg:x="3.175cm" svg:y="1.904cm" draw:page-number="28" presentation:class="page"/>
          <draw:frame presentation:style-name="pr6" draw:text-style-name="P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9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32cm" svg:height="3.986cm" svg:x="3.598cm" svg:y="0.124cm" presentation:class="title">
          <draw:text-box>
            <text:p text:style-name="P1">Security</text:p>
          </draw:text-box>
        </draw:frame>
        <draw:frame presentation:style-name="pr10" draw:text-style-name="P4" draw:layer="layout" svg:width="20.532cm" svg:height="11.393cm" svg:x="3.598cm" svg:y="4.31cm" presentation:class="outline" presentation:user-transformed="true">
          <draw:text-box>
            <text:list text:style-name="L4">
              <text:list-item>
                <text:p text:style-name="P4">Allow a login to happen on a non constrained request<text:line-break/></text:p>
              </text:list-item>
            </text:list>
            <text:list text:style-name="L4">
              <text:list-item>
                <text:p text:style-name="P4">Sensitive to the response being committed</text:p>
              </text:list-item>
            </text:list>
            <text:list text:style-name="L4">
              <text:list-item>
                <text:list>
                  <text:list-item>
                    <text:p text:style-name="P13">In order to set a session cookie, when configure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9" presentation:class="page"/>
          <draw:frame presentation:style-name="pr6" draw:text-style-name="P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0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11" draw:text-style-name="P1" draw:layer="layout" svg:width="20.532cm" svg:height="3.735cm" svg:x="3.598cm" svg:y="0.249cm" presentation:class="title">
          <draw:text-box>
            <text:p text:style-name="P1">File Upload</text:p>
          </draw:text-box>
        </draw:frame>
        <draw:frame presentation:style-name="pr10" draw:text-style-name="P4" draw:layer="layout" svg:width="20.532cm" svg:height="11.791cm" svg:x="3.598cm" svg:y="4.31cm" presentation:class="outline" presentation:user-transformed="true">
          <draw:text-box>
            <text:list text:style-name="L4">
              <text:list-item>
                <text:p text:style-name="P4">Is being considered for addition<text:line-break/></text:p>
              </text:list-item>
            </text:list>
            <text:list text:style-name="L4">
              <text:list-item>
                <text:p text:style-name="P4">Challenge: Servlet 3.0 doesn't have non blocking IO</text:p>
              </text:list-item>
            </text:list>
            <text:list text:style-name="L4">
              <text:list-item>
                <text:list>
                  <text:list-item>
                    <text:p text:style-name="P13">Removes the usefulness of having yet another file upload API<text:line-break/></text:p>
                  </text:list-item>
                </text:list>
              </text:list-item>
            </text:list>
            <text:list text:style-name="L4">
              <text:list-item>
                <text:p text:style-name="P4">Based on javax.activation</text:p>
              </text:list-item>
            </text:list>
            <text:list text:style-name="L4">
              <text:list-item>
                <text:list>
                  <text:list-item>
                    <text:p text:style-name="P13">That is part of Java SE 6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0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1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11" draw:text-style-name="P1" draw:layer="layout" svg:width="20.532cm" svg:height="3.735cm" svg:x="3.598cm" svg:y="0.249cm" presentation:class="title">
          <draw:text-box>
            <text:p text:style-name="P1">Session Cookie Configuration</text:p>
          </draw:text-box>
        </draw:frame>
        <draw:frame presentation:style-name="pr10" draw:text-style-name="P4" draw:layer="layout" svg:width="20.532cm" svg:height="11.393cm" svg:x="3.598cm" svg:y="4.31cm" presentation:class="outline">
          <draw:text-box>
            <text:list text:style-name="L4">
              <text:list-item>
                <text:p text:style-name="P4">Configure the session cookie</text:p>
              </text:list-item>
            </text:list>
          </draw:text-box>
        </draw:frame>
        <draw:rect draw:style-name="gr7" draw:text-style-name="P14" draw:layer="layout" svg:width="17.78cm" svg:height="9.525cm" svg:x="5.08cm" svg:y="6.351cm">
          <text:p text:style-name="P1"><text:span text:style-name="T8">interface javax.servlet.SessionCookieConfig {</text:span></text:p>
          <text:p text:style-name="P1"><text:span text:style-name="T8"><text:s text:c="2"/></text:span><text:span text:style-name="T8">setName(String name);</text:span></text:p>
          <text:p text:style-name="P1"><text:span text:style-name="T8"><text:s text:c="2"/></text:span><text:span text:style-name="T8">setSecure(boolean isSecure);</text:span></text:p>
          <text:p text:style-name="P1"><text:span text:style-name="T8"><text:s text:c="2"/></text:span><text:span text:style-name="T8">setHttpOnly(boolean isHttpOnly);</text:span></text:p>
          <text:p text:style-name="P1"><text:span text:style-name="T8"><text:s text:c="2"/></text:span><text:span text:style-name="T8">setPath(String path);</text:span></text:p>
          <text:p text:style-name="P1"><text:span text:style-name="T8"><text:s text:c="2"/></text:span><text:span text:style-name="T8">setDomain(String domain);</text:span></text:p>
          <text:p text:style-name="P1"><text:span text:style-name="T8"><text:s text:c="2"/></text:span><text:span text:style-name="T8">setComment(String comment);</text:span></text:p>
          <text:p text:style-name="P1"><text:span text:style-name="T8">}</text:span></text:p>
        </draw:rect>
        <presentation:notes draw:style-name="dp4">
          <draw:page-thumbnail draw:style-name="gr2" draw:layer="layout" svg:width="12.7cm" svg:height="9.526cm" svg:x="3.175cm" svg:y="1.904cm" draw:page-number="31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2" draw:style-name="dp3" draw:master-page-name="ApacheConEU2009-Template" presentation:presentation-page-layout-name="AL2T1" presentation:use-date-time-name="dtd1">
        <office:forms form:automatic-focus="false" form:apply-design-mode="false"/>
        <draw:frame presentation:style-name="pr11" draw:text-style-name="P1" draw:layer="layout" svg:width="20.532cm" svg:height="3.735cm" svg:x="3.598cm" svg:y="0.249cm" presentation:class="title">
          <draw:text-box>
            <text:p text:style-name="P1">Timeline</text:p>
          </draw:text-box>
        </draw:frame>
        <draw:frame presentation:style-name="pr10" draw:text-style-name="P4" draw:layer="layout" svg:width="20.532cm" svg:height="11.393cm" svg:x="3.598cm" svg:y="4.31cm" presentation:class="outline">
          <draw:text-box>
            <text:list text:style-name="L4">
              <text:list-item>
                <text:p text:style-name="P4">Originally planned June 2009<text:line-break/></text:p>
              </text:list-item>
            </text:list>
            <text:list text:style-name="L4">
              <text:list-item>
                <text:p text:style-name="P4">May be pushed to September 2009</text:p>
              </text:list-item>
            </text:list>
            <text:list text:style-name="L4">
              <text:list-item>
                <text:list>
                  <text:list-item>
                    <text:p text:style-name="P13">JEE spec needs more tim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2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3" draw:style-name="dp3" draw:master-page-name="ApacheConEU2009-Template" presentation:use-date-time-name="dtd1">
        <office:forms form:automatic-focus="false" form:apply-design-mode="false"/>
        <draw:frame presentation:style-name="pr12" draw:text-style-name="P1" draw:layer="layout" svg:width="20.532cm" svg:height="15.829cm" svg:x="3.598cm" svg:y="0.124cm" presentation:class="title">
          <draw:text-box>
            <text:p text:style-name="P1">Questions<text:line-break/>and<text:line-break/>Answer</text:p>
          </draw:text-box>
        </draw:frame>
        <presentation:notes draw:style-name="dp4">
          <draw:page-thumbnail draw:style-name="gr2" draw:layer="layout" svg:width="12.7cm" svg:height="9.526cm" svg:x="3.175cm" svg:y="1.904cm" draw:page-number="33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C0000000945850EEB61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pacheConEU2009-Template-title" style:family="presentation">
      <style:graphic-properties draw:stroke="none" draw:fill="none" draw:textarea-vertical-align="middle">
        <text:list-style style:name="ApacheConEU2009-Template-title">
          <text:list-level-style-bullet text:level="1" text:bullet-char="•">
            <style:text-properties fo:font-family="Arial" style:font-family-generic="swiss" style:font-pitch="variable" fo:color="#27628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76288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acheConEU2009-Template-subtitle" style:family="presentation">
      <style:graphic-properties draw:stroke="none" draw:fill="none" draw:textarea-vertical-align="middle">
        <text:list-style style:name="ApacheConEU2009-Template-subtitle">
          <text:list-level-style-bullet text:level="1" text:bullet-char="•">
            <style:text-properties fo:font-family="Arial" style:font-family-generic="swiss" style:font-pitch="variable" fo:color="#276288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e77d2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76288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e77d23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76288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acheConEU2009-Template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ApacheConEU2009-Template-backgroundobjects" style:family="presentation">
      <style:graphic-properties draw:shadow="hidden" draw:shadow-offset-x="0.3cm" draw:shadow-offset-y="0.3cm" draw:shadow-color="#808080">
        <text:list-style style:name="ApacheConEU2009-Template-backgroundobjects">
          <text:list-level-style-bullet text:level="1" text:bullet-char="•"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ApacheConEU2009-Template-notes" style:family="presentation">
      <style:graphic-properties draw:stroke="none" draw:fill="none">
        <text:list-style style:name="ApacheConEU2009-Template-notes">
          <text:list-level-style-bullet text:level="1" text:bullet-char="•"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pacheConEU2009-Template-outline1" style:family="presentation">
      <style:graphic-properties draw:stroke="none" draw:fill="none">
        <text:list-style style:name="ApacheConEU2009-Templat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276288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e77d2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276288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76288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acheConEU2009-Template-outline2" style:family="presentation" style:parent-style-name="ApacheConEU2009-Templa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77d2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ApacheConEU2009-Template-outline3" style:family="presentation" style:parent-style-name="ApacheConEU2009-Templa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76288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ApacheConEU2009-Template-outline4" style:family="presentation" style:parent-style-name="ApacheConEU2009-Templa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77d23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pacheConEU2009-Template-outline5" style:family="presentation" style:parent-style-name="ApacheConEU2009-Templa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pacheConEU2009-Template-outline6" style:family="presentation" style:parent-style-name="ApacheConEU2009-Templa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pacheConEU2009-Template-outline7" style:family="presentation" style:parent-style-name="ApacheConEU2009-Templa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pacheConEU2009-Template-outline8" style:family="presentation" style:parent-style-name="ApacheConEU2009-Templa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pacheConEU2009-Template-outline9" style:family="presentation" style:parent-style-name="ApacheConEU2009-Templa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ApacheConEU2009-Template-title">
      <style:graphic-properties draw:stroke="none" draw:fill="none" draw:fill-color="#bbe0e3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ApacheConEU2009-Template-outline1" style:list-style-name="L7">
      <style:graphic-properties draw:stroke="none" draw:fill="none" draw:fill-color="#bbe0e3" draw:textarea-horizontal-align="justify" draw:textarea-vertical-align="top" draw:auto-grow-height="false" draw:auto-grow-width="false" fo:min-height="11.64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ApacheConEU2009-Template-backgroundobjects" style:list-style-name="L5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ApacheConEU2009-Template-backgroundobjects" style:list-style-name="L5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ApacheConEU2009-Template-backgroundobjects" style:list-style-name="L5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ApacheConEU2009-Template-backgroundobjects">
      <style:graphic-properties svg:stroke-width="0.102cm" svg:stroke-color="#0099ff" draw:marker-start-width="0.152cm" draw:marker-end-width="0.356cm" draw:textarea-horizontal-align="center" draw:textarea-vertical-align="middle" fo:padding-top="0.051cm" fo:padding-bottom="0.051cm" fo:padding-left="0.051cm" fo:padding-right="0.051cm"/>
    </style:style>
    <style:style style:name="pr7" style:family="presentation" style:parent-style-name="ApacheConEU2009-Template-backgroundobjects" style:list-style-name="L6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ApacheConEU2009-Template-backgroundobjects" style:list-style-name="L6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ApacheConEU2009-Template-backgroundobjects" style:list-style-name="L6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ApacheConEU2009-Template-backgroundobjects" style:list-style-name="L6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cm" fo:margin-right="0cm" fo:line-height="100%" text:enable-numbering="false" fo:text-indent="0cm" style:writing-mode="lr-tb"/>
    </style:style>
    <style:style style:name="P12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3" style:family="paragraph">
      <style:paragraph-properties fo:margin-left="0cm" fo:margin-right="0cm" fo:line-height="100%" fo:text-align="end" text:enable-numbering="false" fo:text-indent="0cm" style:writing-mode="lr-tb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Arial" style:font-pitch="variable" fo:font-size="14pt" style:font-size-asian="14pt" style:font-size-complex="14pt"/>
    </style:style>
    <style:style style:name="T3" style:family="text">
      <style:text-properties fo:font-family="Arial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762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27628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e77d2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276288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7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ApacheConEU2009-Template" style:page-layout-name="PM1" draw:style-name="dp1">
      <draw:frame presentation:style-name="pr1" draw:text-style-name="P4" draw:layer="backgroundobjects" svg:width="20.532cm" svg:height="3.985cm" svg:x="3.598cm" svg:y="0.124cm" presentation:class="title">
        <draw:text-box>
          <text:p text:style-name="P3">Click to edit the title text </text:p>
        </draw:text-box>
      </draw:frame>
      <draw:frame presentation:style-name="pr2" draw:text-style-name="P10" draw:layer="backgroundobjects" svg:width="20.532cm" svg:height="11.643cm" svg:x="3.598cm" svg:y="4.3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draw:frame presentation:style-name="pr3" draw:text-style-name="P11" draw:layer="backgroundobjects" svg:width="5.292cm" svg:height="1.271cm" svg:x="3.175cm" svg:y="17.357cm" presentation:class="date-time">
        <draw:text-box>
          <text:p text:style-name="P11"><text:span text:style-name="T2"><presentation:date-time/></text:span></text:p>
        </draw:text-box>
      </draw:frame>
      <draw:frame presentation:style-name="pr4" draw:text-style-name="P12" draw:layer="backgroundobjects" svg:width="8.043cm" svg:height="1.271cm" svg:x="9.524cm" svg:y="17.357cm" presentation:class="footer">
        <draw:text-box>
          <text:p text:style-name="P12"><text:span text:style-name="T2"><presentation:footer/></text:span></text:p>
        </draw:text-box>
      </draw:frame>
      <draw:frame presentation:style-name="pr5" draw:text-style-name="P13" draw:layer="backgroundobjects" svg:width="5.292cm" svg:height="1.271cm" svg:x="19.05cm" svg:y="17.357cm" presentation:class="page-number">
        <draw:text-box>
          <text:p text:style-name="P13"><text:span text:style-name="T2"><text:page-number>&lt;number&gt;</text:page-number></text:span></text:p>
        </draw:text-box>
      </draw:frame>
      <draw:line presentation:style-name="pr6" draw:layer="backgroundobjects" svg:x1="3.81cm" svg:y1="3.81cm" svg:x2="24.13cm" svg:y2="3.81cm">
        <text:p text:style-name="P3"/>
      </draw:line>
      <presentation:notes style:page-layout-name="PM0">
        <draw:rect draw:style-name="gr3" draw:text-style-name="P14" draw:layer="backgroundobjects" svg:width="19.05cm" svg:height="25.4cm" svg:x="0cm" svg:y="0cm">
          <text:p text:style-name="P3"/>
        </draw:rect>
        <draw:frame presentation:style-name="pr7" draw:text-style-name="P11" draw:layer="backgroundobjects" svg:width="8.255cm" svg:height="1.271cm" svg:x="-0.001cm" svg:y="0cm" presentation:class="header">
          <draw:text-box>
            <text:p text:style-name="P11"><text:span text:style-name="T3"><presentation:header/></text:span></text:p>
          </draw:text-box>
        </draw:frame>
        <draw:frame presentation:style-name="pr8" draw:text-style-name="P13" draw:layer="backgroundobjects" svg:width="8.255cm" svg:height="1.271cm" svg:x="10.794cm" svg:y="0cm" presentation:class="date-time">
          <draw:text-box>
            <text:p text:style-name="P13"><text:span text:style-name="T3"><presentation:date-time/></text:span></text:p>
          </draw:text-box>
        </draw:frame>
        <draw:page-thumbnail presentation:style-name="ApacheConEU2009-Template-title" draw:layer="backgroundobjects" svg:width="12.7cm" svg:height="9.526cm" svg:x="3.175cm" svg:y="1.904cm" presentation:class="page"/>
        <draw:frame presentation:style-name="ApacheConEU2009-Template-notes" draw:layer="backgroundobjects" svg:width="13.97cm" svg:height="11.431cm" svg:x="2.54cm" svg:y="12.065cm" presentation:class="notes" presentation:placeholder="true">
          <draw:text-box/>
        </draw:frame>
        <draw:frame presentation:style-name="pr9" draw:text-style-name="P11" draw:layer="backgroundobjects" svg:width="8.255cm" svg:height="1.271cm" svg:x="-0.001cm" svg:y="24.129cm" presentation:class="footer">
          <draw:text-box>
            <text:p text:style-name="P11"><text:span text:style-name="T3"><presentation:footer/></text:span></text:p>
          </draw:text-box>
        </draw:frame>
        <draw:frame presentation:style-name="pr10" draw:text-style-name="P13" draw:layer="backgroundobjects" svg:width="8.255cm" svg:height="1.271cm" svg:x="10.794cm" svg:y="24.129cm" presentation:class="page-number">
          <draw:text-box>
            <text:p text:style-name="P13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8$Build-9364</meta:generator>
    <dc:title>Slide 1</dc:title>
    <meta:initial-creator>Delia Frees</meta:initial-creator>
    <meta:creation-date>2007-10-16T11:14:04</meta:creation-date>
    <dc:creator>Filip Hanik</dc:creator>
    <dc:date>2009-03-26T02:21:13</dc:date>
    <meta:editing-cycles>54</meta:editing-cycles>
    <meta:editing-duration>PT6H1M55S</meta:editing-duration>
    <meta:user-defined meta:name="Info 1"/>
    <meta:user-defined meta:name="Info 2"/>
    <meta:user-defined meta:name="Info 3"/>
    <meta:user-defined meta:name="Info 4"/>
    <meta:document-statistic meta:object-count="222"/>
  </office:meta>
</office:document-meta>
</file>