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258A9F542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2.568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12.568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notes">
      <style:graphic-properties draw:fill-color="#ffffff" fo:min-height="12.3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1.2cm" fo:margin-right="0cm" fo:text-indent="-0.9cm"/>
      <style:text-properties fo:font-size="22pt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1.2cm" fo:margin-right="0cm" fo:text-indent="-0.9cm"/>
      <style:text-properties fo:font-size="20pt"/>
    </style:style>
    <style:style style:name="P7" style:family="paragraph">
      <style:paragraph-properties fo:margin-left="0.952cm" fo:margin-right="0cm" fo:text-indent="-0.952cm"/>
      <style:text-properties fo:font-size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063cm" fo:margin-right="0cm" text:enable-numbering="false" fo:text-indent="-0.793cm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ize="22pt"/>
    </style:style>
    <style:style style:name="T2" style:family="text">
      <style:text-properties fo:font-size="20pt"/>
    </style:style>
    <style:style style:name="T3" style:family="text">
      <style:text-properties fo:font-size="20pt" fo:font-style="italic"/>
    </style:style>
    <style:style style:name="T4" style:family="text">
      <style:text-properties fo:font-size="16pt" fo:font-style="italic"/>
    </style:style>
    <style:style style:name="T5" style:family="text">
      <style:text-properties fo:font-size="22pt" fo:font-style="normal"/>
    </style:style>
    <style:style style:name="T6" style:family="text">
      <style:text-properties fo:font-size="22pt" fo:font-style="italic"/>
    </style:style>
    <style:style style:name="T7" style:family="text">
      <style:text-properties fo:font-size="12pt" fo:font-style="italic"/>
    </style:style>
    <text:list-style style:name="L1">
      <text:list-level-style-bullet text:level="1" text:bullet-char="•">
        <style:text-properties fo:font-family="'Trebuchet MS'" style:font-family-generic="swiss" style:font-pitch="variable" fo:color="#a71c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a71c21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a71c21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a71c21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a71c21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a71c21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a71c21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a71c21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a71c21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a71c21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a71c21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a71c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a71c21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rebuchet MS'" style:font-family-generic="swiss" style:font-pitch="variable" fo:color="#a71c21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rebuchet MS'" style:font-family-generic="swiss" style:font-pitch="variable" fo:color="#a71c21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rebuchet MS'" style:font-family-generic="swiss" style:font-pitch="variable" fo:color="#a71c21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rebuchet MS'" style:font-family-generic="swiss" style:font-pitch="variable" fo:color="#a71c21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rebuchet MS'" style:font-family-generic="swiss" style:font-pitch="variable" fo:color="#a71c2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4.607cm" svg:x="1.471cm" svg:y="1.905cm" presentation:class="title" presentation:user-transformed="true">
          <draw:text-box>
            <text:p text:style-name="P1">Embedding Axis2/C in Your Application</text:p>
          </draw:text-box>
        </draw:frame>
        <draw:frame presentation:style-name="pr2" draw:text-style-name="P1" draw:layer="layout" svg:width="25.2cm" svg:height="12.568cm" svg:x="1.4cm" svg:y="4.106cm" presentation:class="subtitle">
          <draw:text-box>
            <text:p text:style-name="P1">Samisa Abeysinghe</text:p>
            <text:p text:style-name="P1">WSO2 Inc.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Outlin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Axis2/C introduction</text:span></text:p>
              </text:list-item>
            </text:list>
            <text:list text:style-name="L3">
              <text:list-item>
                <text:p text:style-name="P2"><text:span text:style-name="T1">Plugging in environment</text:span></text:p>
              </text:list-item>
            </text:list>
            <text:list text:style-name="L3">
              <text:list-item>
                <text:p text:style-name="P2"><text:span text:style-name="T1">XML in/out model</text:span></text:p>
              </text:list-item>
            </text:list>
            <text:list text:style-name="L3">
              <text:list-item>
                <text:p text:style-name="P2"><text:span text:style-name="T1">AXIOM implications</text:span></text:p>
              </text:list-item>
            </text:list>
            <text:list text:style-name="L3">
              <text:list-item>
                <text:p text:style-name="P2"><text:span text:style-name="T1">Understanding service_client</text:span></text:p>
              </text:list-item>
            </text:list>
            <text:list text:style-name="L3">
              <text:list-item>
                <text:p text:style-name="P2"><text:span text:style-name="T1">Understanding service</text:span></text:p>
              </text:list-item>
            </text:list>
            <text:list text:style-name="L3">
              <text:list-item>
                <text:p text:style-name="P2"><text:span text:style-name="T1">Engaging modules</text:span></text:p>
              </text:list-item>
            </text:list>
            <text:list text:style-name="L3">
              <text:list-item>
                <text:p text:style-name="P2"><text:span text:style-name="T1">Leveraging full Web services stack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Axis2/C Introduction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Axis2 SOAP engine architecture implemented in C</text:span></text:p>
              </text:list-item>
            </text:list>
            <text:list text:style-name="L3">
              <text:list-item>
                <text:p text:style-name="P2"><text:span text:style-name="T1">Platform independence and portability in min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fluenced by portable runtimes (e.g. AP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bility <text:s/>to plug in allocators, error handling, log and threading mechanisms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With the intention of binding into any C based platform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ripting languages such as PHP, Ruby, Per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JAX support – e.g. Firefox XPI, IE Activ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Design Characteristics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Stick to the same Axis2 architectural design as much as possible</text:span></text:p>
              </text:list-item>
            </text:list>
            <text:list text:style-name="L3">
              <text:list-item>
                <text:p text:style-name="P2"><text:span text:style-name="T1">Pseudo Object Oriente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ps exposed in hea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ata hidden in sou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cros to hide complex ops syntax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Portability through environment concep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de available to all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ncapsulate crosscutting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Plug in Environment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Main componen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emory alloc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rror 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hread pool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Can implement the interfaces with your choi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.g. emalloc/efree <text:s/>for allocating/deallocating in 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Allocator Example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Override default malloc implementation of allocator</text:span></text:p>
              </text:list-item>
            </text:list>
            <text:list text:style-name="L3">
              <text:list-item>
                <text:p text:style-name="P2"><text:span text:style-name="T1">PHP custom malloc implementation would look like:</text:span></text:p>
              </text:list-item>
            </text:list>
            <text:list text:style-name="L3">
              <text:list-item>
                <text:p text:style-name="P5"><text:span text:style-name="T3"><text:s text:c="4"/></text:span><text:span text:style-name="T4">static void* PHP_AXIS2_CALL php_axis2_malloc_wrapper( axis2_allocator_t *allocator, size_t size) {</text:span><text:span text:style-name="T4"><text:line-break/></text:span><text:span text:style-name="T4"> <text:s text:c="7"/>return emalloc(size);</text:span><text:span text:style-name="T4"><text:line-break/></text:span><text:span text:style-name="T4">}</text:span></text:p>
              </text:list-item>
            </text:list>
            <text:list text:style-name="L3">
              <text:list-item>
                <text:p text:style-name="P2"><text:span text:style-name="T5">Use allocator interface for overriding default implementation:</text:span></text:p>
              </text:list-item>
            </text:list>
            <text:list text:style-name="L3">
              <text:list-item>
                <text:p text:style-name="P5"><text:span text:style-name="T4"><text:s text:c="4"/></text:span><text:span text:style-name="T4">allocator-&gt;malloc_fn <text:s/>= php_axis2_malloc_wrapper;</text:span></text:p>
              </text:list-item>
            </text:list>
            <text:list text:style-name="L3">
              <text:list-item>
                <text:p text:style-name="P2"><text:span text:style-name="T5">Now when AXIS2_MALLOC built in macro is called, php_axis2_malloc_wrapper would get executed </text:span></text:p>
              </text:list-item>
            </text:list>
            <text:list text:style-name="L3">
              <text:list-item>
                <text:p text:style-name="P5"><text:span text:style-name="T3"><text:s text:c="4"/></text:span><text:span text:style-name="T4">#define AXIS2_MALLOC(allocator, size) <text:s/>((allocator)-&gt;malloc_fn(allocator, size)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MXL in/out Model</text:p>
          </draw:text-box>
        </draw:frame>
        <draw:frame presentation:style-name="pr7" draw:text-style-name="P7" draw:layer="layout" svg:width="25.2cm" svg:height="12.568cm" svg:x="1.4cm" svg:y="4.106cm" presentation:class="outline">
          <draw:text-box>
            <text:list text:style-name="L3">
              <text:list-item>
                <text:p text:style-name="P2"><text:span text:style-name="T1">Axis2 is with XML in/out model in mind</text:span></text:p>
              </text:list-item>
            </text:list>
            <text:list text:style-name="L3">
              <text:list-item>
                <text:p text:style-name="P2"><text:span text:style-name="T1">Engine takes in XML, process it and, gives out result in XML</text:span></text:p>
              </text:list-item>
            </text:list>
            <text:list text:style-name="L3">
              <text:list-item>
                <text:p text:style-name="P2"><text:span text:style-name="T1">Keep this in mind when embedding</text:span></text:p>
              </text:list-item>
            </text:list>
            <text:list text:style-name="L3">
              <text:list-item>
                <text:p text:style-name="P2"><text:span text:style-name="T1">If other forms need to be input/outpu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ovide the wrapper layers to deal with con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AXIOM Implications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AXIOM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ightweight and fast XML object model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Axis2 engine expects XML to be in AXIOM format</text:span></text:p>
              </text:list-item>
            </text:list>
            <text:list text:style-name="L3">
              <text:list-item>
                <text:p text:style-name="P2"><text:span text:style-name="T1">Need to convert back and forth from AXIOM to desired formats</text:span></text:p>
              </text:list-item>
            </text:list>
            <text:list text:style-name="L3">
              <text:list-item>
                <text:p text:style-name="P2"><text:span text:style-name="T1">This is not that complex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HP binding support both SimpleXML and DOM as input/output forma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refox XPI takes in XML DOM and returns result in XML DOM form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ll of those formats converted to AXIOM before being presented to the eng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Understanding service_client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service_client interf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d to consume services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It is this interface that you needs to wrap to support client side</text:span></text:p>
              </text:list-item>
            </text:list>
            <text:list text:style-name="L3">
              <text:list-item>
                <text:p text:style-name="P2"><text:span text:style-name="T1">Takes an options parameter</text:span></text:p>
              </text:list-item>
            </text:list>
            <text:list text:style-name="L3">
              <text:list-item>
                <text:p text:style-name="P2"><text:span text:style-name="T1">Supports synchronous and asynchronous modes of execution</text:span></text:p>
              </text:list-item>
            </text:list>
            <text:list text:style-name="L3">
              <text:list-item>
                <text:p text:style-name="P2"><text:span text:style-name="T1">Look at few C client samples to understand i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_client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It is advisable to stick to a similar interface when wrapping</text:span></text:p>
              </text:list-item>
            </text:list>
            <text:list text:style-name="L3">
              <text:list-item>
                <text:p text:style-name="P2"><text:span text:style-name="T1">Stick to the ground rules of XML in/ou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hen this works and when you are confident, explore the contou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_client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PHP Web service client</text:span></text:p>
              </text:list-item>
            </text:list>
            <text:list text:style-name="L3">
              <text:list-item>
                <text:p text:style-name="P5"><text:span text:style-name="T1"><text:line-break/></text:span><text:span text:style-name="T3">$serviceClient = new</text:span><text:span text:style-name="T3"><text:line-break/></text:span><text:span text:style-name="T3"> <text:s text:c="7"/>Axis2ServiceClient("http://localhost:9090/axis2/services/echo"); </text:span></text:p>
              </text:list-item>
            </text:list>
            <text:list text:style-name="L3">
              <text:list-item>
                <text:p text:style-name="P5"><text:span text:style-name="T3"><text:s text:c="4"/></text:span><text:span text:style-name="T3">$resPayload = $serviceClient-&gt;sendReceiveSimpleXML($simplexml); <text:s text:c="2"/></text:span></text:p>
              </text:list-item>
            </text:list>
            <text:list text:style-name="L3">
              <text:list-item>
                <text:p text:style-name="P5"><text:span text:style-name="T3"><text:s text:c="5"/></text:span><text:span text:style-name="T3">printf("Response = %s \n", $resPayload);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_client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5">Wrapping code for constructor</text:span></text:p>
              </text:list-item>
            </text:list>
            <text:list text:style-name="L3">
              <text:list-item>
                <text:p text:style-name="P5"><text:span text:style-name="T6"><text:s text:c="4"/></text:span><text:span text:style-name="T4">AXIS2_GET_THIS(obj);</text:span><text:span text:style-name="T4"><text:line-break/></text:span><text:span text:style-name="T4">intern = (axis2_object*)zend_object_store_get_object(obj TSRMLS_CC);</text:span></text:p>
              </text:list-item>
            </text:list>
            <text:list text:style-name="L3">
              <text:list-item>
                <text:p text:style-name="P5"><text:span text:style-name="T4"><text:s text:c="6"/></text:span><text:span text:style-name="T4">client = axis2_svc_client_create(AXIS2_GLOBAL(env), AXIS2_GLOBAL(client_home));</text:span><text:span text:style-name="T4"><text:line-break/></text:span><text:span text:style-name="T4"><text:line-break/></text:span><text:span text:style-name="T4">client_options = axis2_options_create(AXIS2_GLOBAL(env));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5"><text:span text:style-name="T4"><text:s text:c="6"/></text:span><text:span text:style-name="T4">AXIS2_SVC_CLIENT_SET_OPTIONS(client, AXIS2_GLOBAL(env), client_options);</text:span></text:p>
              </text:list-item>
            </text:list>
            <text:list text:style-name="L3">
              <text:list-item>
                <text:p text:style-name="P5"><text:span text:style-name="T4"><text:s text:c="6"/></text:span><text:span text:style-name="T4">intern-&gt;ptr = client;</text:span></text:p>
              </text:list-item>
            </text:list>
            <text:list text:style-name="L3">
              <text:list-item>
                <text:p text:style-name="P5"><text:span text:style-name="T4"><text:s text:c="6"/></text:span><text:span text:style-name="T4">intern-&gt;obj_type = PHP_AXIS2_SVC_CLIENT;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_client - AJAX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AJAX Web service client powered by Firefox XPI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6"><text:s text:c="2"/></text:span><text:span text:style-name="T3">var req = new SOAPHttpRequest(); <text:s/></text:span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req.soapVer = 1.1;</text:span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req.onreadystatechange <text:s/>= listenStatus; <text:s/></text:span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req.open("POST", "http://api.google.com/search/beta2", false);</text:span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req.send ( reqContent);</text:span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var resultContent = req. responseXML;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_client - AJAX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Wrapping code for WS invoke</text:span></text:p>
              </text:list-item>
            </text:list>
            <text:list text:style-name="L3">
              <text:list-item>
                <text:p text:style-name="P5"><text:span text:style-name="T3"><text:s text:c="4"/></text:span><text:span text:style-name="T4">options = axis2_options_create(env);</text:span><text:span text:style-name="T4"><text:line-break/></text:span><text:span text:style-name="T4">svc_client = axis2_svc_client_create(env, client_home);</text:span></text:p>
              </text:list-item>
            </text:list>
            <text:list text:style-name="L3">
              <text:list-item>
                <text:p text:style-name="P5"><text:span text:style-name="T4"><text:s text:c="4"/></text:span><text:span text:style-name="T4">if ( NS_SUCCEEDED (rv ) ) <text:s text:c="4"/>{</text:span><text:span text:style-name="T4"><text:line-break/></text:span><text:span text:style-name="T4"> <text:s text:c="6"/>ret_node = AXIS2_SVC_CLIENT_SEND_RECEIVE(svc_client, env, cont_node);</text:span><text:span text:style-name="T4"><text:line-break/></text:span><text:span text:style-name="T4">}</text:span></text:p>
              </text:list-item>
            </text:list>
            <text:list text:style-name="L3">
              <text:list-item>
                <text:p text:style-name="P5"><text:span text:style-name="T4"><text:s text:c="4"/></text:span><text:span text:style-name="T4">writer = axiom_xml_writer_create_for_memory(env, NULL, AXIS2_TRUE, 0, <text:s text:c="25"/>AXIS2_XML_PARSER_TYPE_BUFFER);</text:span><text:span text:style-name="T4"><text:line-break/></text:span><text:span text:style-name="T4">om_output = axiom_output_create (env, writer); <text:s text:c="3"/>AXIOM_NODE_SERIALIZE (ret_node, env, om_output);</text:span><text:span text:style-name="T4"><text:line-break/></text:span><text:span text:style-name="T4">mResponseText = PL_strdup ((char* )AXIOM_XML_WRITER_GET_XML(writer, env) );</text:span><text:span text:style-name="T4"><text:line-break/></text:span><text:span text:style-name="T4">mStatus = SOAPHTTPREQUEST_HTTP_STATUS_SUCCESS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Understanding service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service <text:s/>interf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d to represent services provided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It is this interface that you needs to wrap to support server side</text:span></text:p>
              </text:list-item>
            </text:list>
            <text:list text:style-name="L3">
              <text:list-item>
                <text:p text:style-name="P2"><text:span text:style-name="T1">Services are manages in relation to the configuration</text:span></text:p>
              </text:list-item>
            </text:list>
            <text:list text:style-name="L3">
              <text:list-item>
                <text:p text:style-name="P2"><text:span text:style-name="T1">Looking at service samples may not help he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he idea is not to write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ther to provide a framework to help deploy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PHP Web service <text:s/>interfa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function echo($text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<text:s text:c="4"/></text:span><text:span text:style-name="T3">return $tex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$service-&gt;addFunction("echo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$service-&gt;process(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Wrapping service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Wrapping code for constructo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<text:s text:c="4"/></text:span><text:span text:style-name="T7">php_worker = AXIS2_GLOBAL(php_worker);</text:span><text:span text:style-name="T7"><text:line-break/></text:span><text:span text:style-name="T7">conf_ctx = AXIS2_PHP_WORKER_GET_CONF_CTX(php_worker, </text:span><text:span text:style-name="T7"><text:line-break/></text:span><text:span text:style-name="T7"><text:tab/></text:span><text:span text:style-name="T7">AXIS2_GLOBAL(env));</text:span><text:span text:style-name="T7"><text:line-break/></text:span><text:span text:style-name="T7">conf = AXIS2_CONF_CTX_GET_CONF(conf_ctx,</text:span><text:span text:style-name="T7"><text:line-break/></text:span><text:span text:style-name="T7"><text:tab/></text:span><text:span text:style-name="T7">AXIS2_GLOBAL(env));</text:span><text:span text:style-name="T7"><text:line-break/></text:span><text:span text:style-name="T7">svc = AXIS2_CONF_GET_SVC(conf, </text:span><text:span text:style-name="T7"><text:line-break/></text:span><text:span text:style-name="T7"><text:tab/></text:span><text:span text:style-name="T7">AXIS2_GLOBAL(env), svc_info-&gt;svc_name);</text:span><text:span text:style-name="T7"><text:line-break/></text:span><text:span text:style-name="T7">if(NULL != svc){</text:span><text:span text:style-name="T7"><text:line-break/></text:span><text:span text:style-name="T7"> <text:s text:c="7"/>svc_info-&gt;svc = svc;</text:span><text:span text:style-name="T7"><text:line-break/></text:span><text:span text:style-name="T7">} else {</text:span><text:span text:style-name="T7"><text:line-break/></text:span><text:span text:style-name="T7"> <text:s text:c="3"/>svc_qname = axis2_qname_create(AXIS2_GLOBAL(env),</text:span><text:span text:style-name="T7"><text:line-break/></text:span><text:span text:style-name="T7"><text:tab/></text:span><text:span text:style-name="T7"> <text:s text:c="2"/>svc_info-&gt;svc_name, NULL, NULL); <text:s text:c="7"/></text:span><text:span text:style-name="T7"><text:line-break/></text:span><text:span text:style-name="T7"> <text:s text:c="3"/>svc_info-&gt;svc =axis2_svc_create_with_qname(AXIS2_GLOBAL(env),</text:span><text:span text:style-name="T7"><text:line-break/></text:span><text:span text:style-name="T7"><text:tab/></text:span><text:span text:style-name="T7"> <text:s/>svc_qname);</text:span><text:span text:style-name="T7"><text:line-break/></text:span><text:span text:style-name="T7"> }</text:span><text:span text:style-name="T7"><text:line-break/></text:span><text:span text:style-name="T7">svc_info-&gt;msg_recv = axis2_php_xml_msg_recv_create(AXIS2_GLOBAL(env)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Engaging Modules</text:p>
          </draw:text-box>
        </draw:frame>
        <draw:frame presentation:style-name="pr7" draw:text-style-name="P7" draw:layer="layout" svg:width="25.2cm" svg:height="12.568cm" svg:x="1.4cm" svg:y="4.106cm" presentation:class="outline">
          <draw:text-box>
            <text:list text:style-name="L3">
              <text:list-item>
                <text:p text:style-name="P2"><text:span text:style-name="T1">Modules pave the way to extent engine capabilities</text:span></text:p>
              </text:list-item>
            </text:list>
            <text:list text:style-name="L3">
              <text:list-item>
                <text:p text:style-name="P2"><text:span text:style-name="T1">Mostly help with SOAP header process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OAP body could also be dealt with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Powered by AMIOM representation</text:span></text:p>
              </text:list-item>
            </text:list>
            <text:list text:style-name="L3">
              <text:list-item>
                <text:p text:style-name="P2"><text:span text:style-name="T1">Help with the WS-* specs</text:span></text:p>
              </text:list-item>
            </text:list>
            <text:list text:style-name="L3">
              <text:list-item>
                <text:p text:style-name="P2"><text:span text:style-name="T1">WS-Addressing, WS-Security, WS-Reliable Messaging implemented as modules</text:span></text:p>
              </text:list-item>
            </text:list>
            <text:list text:style-name="L3">
              <text:list-item>
                <text:p text:style-name="P2"><text:span text:style-name="T1">Engaging a module ensures availability of WS spec that it deals with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Engaging Addressing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Conditional engaging of addressing module on client side: 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if (isset($qosAddr)) {</text:span></text:p>
              </text:list-item>
            </text:list>
            <text:list text:style-name="L3">
              <text:list-item>
                <text:p text:style-name="P5"><text:span text:style-name="T3"><text:s text:c="4"/></text:span><text:span text:style-name="T3">$serviceClient-&gt;engageModule(Axis2Constants::MODULE_ADDRESSING);</text:span></text:p>
              </text:list-item>
            </text:list>
            <text:list text:style-name="L3">
              <text:list-item>
                <text:p text:style-name="P5"><text:span text:style-name="T3"><text:s text:c="4"/></text:span><text:span text:style-name="T3">$serviceClient-&gt;setOption(Axis2Constants::ADDR_ACTION, "http://www.wso2.net/products/tungsten/c/demo/submit");</text:span></text:p>
              </text:list-item>
            </text:list>
            <text:list text:style-name="L3">
              <text:list-item>
                <text:p text:style-name="P5"><text:span text:style-name="T3">}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Engaging Addressing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Wrapping code for engaging a module on client side: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><text:s text:c="5"/></text:span><text:span text:style-name="T4">if(FAILURE == zend_parse_parameters(ZEND_NUM_ARGS()</text:span><text:span text:style-name="T4"><text:line-break/></text:span><text:span text:style-name="T4"> <text:s text:c="7"/>TSRMLS_CC, "s", &amp;mod_name, &amp;mod_name_len)) {</text:span><text:span text:style-name="T4"><text:line-break/></text:span><text:span text:style-name="T4"> <text:s text:c="7"/>php_error_docref(NULL TSRMLS_CC, E_ERROR, "Invalid parameters");</text:span><text:span text:style-name="T4"><text:line-break/></text:span><text:span text:style-name="T4"> <text:s text:c="7"/>return;</text:span><text:span text:style-name="T4"><text:line-break/></text:span><text:span text:style-name="T4">}</text:span></text:p>
              </text:list-item>
            </text:list>
            <text:list text:style-name="L3">
              <text:list-item>
                <text:p text:style-name="P5"><text:span text:style-name="T4"><text:s text:c="4"/></text:span><text:span text:style-name="T4">AXIS2_GET_THIS(obj);</text:span><text:span text:style-name="T4"><text:line-break/></text:span><text:span text:style-name="T4">AXIS2_GET_OBJ(client, obj, axis2_svc_client_t, intern);</text:span></text:p>
              </text:list-item>
            </text:list>
            <text:list text:style-name="L3">
              <text:list-item>
                <text:p text:style-name="P5"><text:span text:style-name="T4"><text:s text:c="4"/></text:span><text:span text:style-name="T4">AXIS2_SVC_CLIENT_ENGAGE_MODULE(client, AXIS2_GLOBAL(env), mod_name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Engaging Addressing - PHP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Engaging a module on server side does not need specific wrapping code </text:span></text:p>
              </text:list-item>
            </text:list>
            <text:list text:style-name="L3">
              <text:list-item>
                <text:p text:style-name="P2"><text:span text:style-name="T1">Module could be engaged globally through configuration file axis2.xm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Engaging Addressing - AJAX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Engaging addressing:</text:span></text:p>
              </text:list-item>
            </text:list>
            <text:list text:style-name="L3">
              <text:list-item>
                <text:p text:style-name="P5"><text:span text:style-name="T3"><text:s text:c="3"/></text:span></text:p>
              </text:list-item>
            </text:list>
            <text:list text:style-name="L3">
              <text:list-item>
                <text:p text:style-name="P5"><text:span text:style-name="T3">req.options ({ wsa_action:"http://ws.apache.org/axis2/c/samples/echoString" } );</text:span></text:p>
              </text:list-item>
            </text:list>
            <text:list text:style-name="L3">
              <text:list-item>
                <text:p text:style-name="P5"><text:span text:style-name="T3">req.engage ( "addressing", "vx" );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Engaging Addressing - AJAX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Wrapping code for engaging a module:</text:span></text:p>
              </text:list-item>
            </text:list>
            <text:list text:style-name="L3">
              <text:list-item>
                <text:p text:style-name="P5"><text:span text:style-name="T3"><text:s text:c="3"/></text:span></text:p>
              </text:list-item>
            </text:list>
            <text:list text:style-name="L3">
              <text:list-item>
                <text:p text:style-name="P5"><text:span text:style-name="T3"><text:s text:c="6"/></text:span><text:span text:style-name="T3">AXIS2_SVC_CLIENT_ENGAGE_MODULE(svc_client, env, <text:s text:c="2"/></text:span><text:span text:style-name="T3"><text:line-break/></text:span><text:span text:style-name="T3"> <text:s text:c="7"/>AXIS2_MODULE_ADDRESSING);</text:span></text:p>
              </text:list-item>
            </text:list>
            <text:list text:style-name="L3">
              <text:list-item>
                <text:p text:style-name="P5"><text:span text:style-name="T3"><text:s text:c="6"/></text:span><text:span text:style-name="T3">char* wsa_action = nsnull;</text:span></text:p>
              </text:list-item>
            </text:list>
            <text:list text:style-name="L3">
              <text:list-item>
                <text:p text:style-name="P5"><text:span text:style-name="T3"><text:s text:c="6"/></text:span><text:span text:style-name="T3">GetOptionByKey (SOAPHTTPREQUEST_OPT_WSA_ACTION, <text:s/></text:span><text:span text:style-name="T3"><text:line-break/></text:span><text:span text:style-name="T3"> <text:s text:c="8"/>&amp;wsa_action );</text:span></text:p>
              </text:list-item>
            </text:list>
            <text:list text:style-name="L3">
              <text:list-item>
                <text:p text:style-name="P5"><text:span text:style-name="T3"><text:s text:c="6"/></text:span><text:span text:style-name="T3">AXIS2_OPTIONS_SET_ACTION(options, env, wsa_action);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Leveraging Full WS Stack</text:p>
          </draw:text-box>
        </draw:frame>
        <draw:frame presentation:style-name="pr7" draw:text-style-name="P2" draw:layer="layout" svg:width="25.2cm" svg:height="12.699cm" svg:x="1.4cm" svg:y="4.106cm" presentation:class="outline" presentation:user-transformed="true">
          <draw:text-box>
            <text:list text:style-name="L3">
              <text:list-item>
                <text:p text:style-name="P2"><text:span text:style-name="T1">Axis2 is designed with extensibility in mind</text:span></text:p>
              </text:list-item>
            </text:list>
            <text:list text:style-name="L3">
              <text:list-item>
                <text:p text:style-name="P2"><text:span text:style-name="T1">With Axis2/C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TOM/XOP and WS – Addressing built into the eng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WS – Reliable Messaging is available as a mod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WS – Security is being built, UsernameToken already supported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Emending Axis2/C in your application means you have all these for free</text:span><text:span text:style-name="T2">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HP Axis2 is the first PHP Web service extension to support MTOM and WS – Address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With Firefox XPI AJAX extension you can use WS – Addressing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Future Plans for Axis2/C</text:p>
          </draw:text-box>
        </draw:frame>
        <draw:frame presentation:style-name="pr7" draw:text-style-name="P7" draw:layer="layout" svg:width="25.2cm" svg:height="12.568cm" svg:x="1.4cm" svg:y="4.106cm" presentation:class="outline">
          <draw:text-box>
            <text:list text:style-name="L3">
              <text:list-item>
                <text:p text:style-name="P7"><text:span text:style-name="T1">WS – Policy (Neethi/C)</text:span></text:p>
              </text:list-item>
            </text:list>
            <text:list text:style-name="L3">
              <text:list-item>
                <text:p text:style-name="P7"><text:span text:style-name="T1">WS – Security (Rampart/C)</text:span></text:p>
              </text:list-item>
            </text:list>
            <text:list text:style-name="L3">
              <text:list-item>
                <text:p text:style-name="P7"><text:span text:style-name="T1">WS – Secure Conversation (Rahas/C)</text:span></text:p>
              </text:list-item>
            </text:list>
            <text:list text:style-name="L3">
              <text:list-item>
                <text:p text:style-name="P7"><text:span text:style-name="T1">WS – Eventing (Sawan/C)</text:span></text:p>
              </text:list-item>
            </text:list>
            <text:list text:style-name="L3">
              <text:list-item>
                <text:p text:style-name="P7"><text:span text:style-name="T1">WS – Transactions (Kandula/C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Embedding Efforts</text:p>
          </draw:text-box>
        </draw:frame>
        <draw:frame presentation:style-name="pr7" draw:text-style-name="P7" draw:layer="layout" svg:width="25.2cm" svg:height="13.09cm" svg:x="1.4cm" svg:y="4.106cm" presentation:class="outline" presentation:user-transformed="true">
          <draw:text-box>
            <text:list text:style-name="L3">
              <text:list-item>
                <text:p text:style-name="P7"><text:span text:style-name="T1">Already underwa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HP Axis2 – Done with few TO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refox XPI - Done with few TO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uby extension – WIP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">More possibiliti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er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yth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ny other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Other communities/individuals are welcome to drive the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y be you could drive one of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26" presentation:class="page"/>
          <draw:frame presentation:style-name="pr10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5.2cm" svg:height="3.502cm" svg:x="1.4cm" svg:y="0.353cm" presentation:class="title">
          <draw:text-box>
            <text:p text:style-name="P1">Links/Lists</text:p>
          </draw:text-box>
        </draw:frame>
        <draw:frame presentation:style-name="pr7" draw:text-style-name="P7" draw:layer="layout" svg:width="25.2cm" svg:height="12.568cm" svg:x="1.4cm" svg:y="4.106cm" presentation:class="outline">
          <draw:text-box>
            <text:list text:style-name="L3">
              <text:list-item>
                <text:p text:style-name="P7"><text:span text:style-name="T1">Axis2/C Web site:</text:span><text:span text:style-name="T1"><text:line-break/></text:span><text:span text:style-name="T1"><text:a xlink:href="http://ws.apache.org/axis2/c/">http://ws.apache.org/axis2/c/</text:a></text:span></text:p>
              </text:list-item>
            </text:list>
            <text:list text:style-name="L3">
              <text:list-item>
                <text:p text:style-name="P7"><text:span text:style-name="T1">Axis2/C mailing lists:</text:span><text:span text:style-name="T1"><text:line-break/></text:span><text:span text:style-name="T1"><text:a xlink:href="http://ws.apache.org/axis2/c/mail-lists.html">http://ws.apache.org/axis2/c/mail-lists.html</text:a></text:span></text:p>
              </text:list-item>
            </text:list>
            <text:list text:style-name="L3">
              <text:list-item>
                <text:p text:style-name="P7"><text:span text:style-name="T1">PHP Axis2 in PECL:</text:span><text:span text:style-name="T1"><text:line-break/></text:span><text:span text:style-name="T1"><text:a xlink:href="http://pecl.php.net/package/axis2">http://pecl.php.net/package/axis2</text:a></text:span><text:span text:style-name="T1"> </text:span><text:span text:style-name="T1"><text:line-break/></text:span><text:span text:style-name="T1">P.S. Try CVS code</text:span></text:p>
              </text:list-item>
            </text:list>
            <text:list text:style-name="L3">
              <text:list-item>
                <text:p text:style-name="P7"><text:span text:style-name="T1">Firefox XPI</text:span><text:span text:style-name="T1"><text:line-break/></text:span><text:span text:style-name="T1"><text:a xlink:href="http://dist.wso2.net/products/tungsten/ajax/xpi/index.html">http://dist.wso2.net/products/tungsten/ajax/xpi/index.html</text:a></text:span><text:span text:style-name="T1"> </text:span>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27" presentation:class="page"/>
          <draw:frame presentation:style-name="pr10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4" draw:text-style-name="P1" draw:layer="layout" svg:width="25.2cm" svg:height="3.502cm" svg:x="1.4cm" svg:y="0.353cm" presentation:class="title" presentation:placeholder="true">
          <draw:text-box/>
        </draw:frame>
        <draw:frame presentation:style-name="pr2" draw:text-style-name="P10" draw:layer="layout" svg:width="25.2cm" svg:height="12.568cm" svg:x="1.4cm" svg:y="4.106cm" presentation:class="subtitle">
          <draw:text-box>
            <text:p text:style-name="P10">Thank You.</text:p>
            <text:p text:style-name="P10">And Questions please...</text:p>
          </draw:text-box>
        </draw:frame>
        <presentation:notes draw:style-name="dp2">
          <draw:page-thumbnail draw:style-name="gr1" draw:layer="layout" svg:width="14.393cm" svg:height="10.479cm" svg:x="3.598cm" svg:y="2.094cm" draw:page-number="28" presentation:class="page"/>
          <draw:frame presentation:style-name="pr10" draw:layer="layout" svg:width="17.272cm" svg:height="12.324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A9F5426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a71c2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1c21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a71c21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a71c21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a71c21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a71c21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a71c21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a71c21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a71c21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a71c21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a71c2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a71c21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a71c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a71c21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rebuchet MS'" style:font-family-generic="swiss" style:font-pitch="variable" fo:color="#a71c21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a71c2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a71c2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a71c2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a71c21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46464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46464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language="de" fo:country="DE" fo:font-weight="bold" style:font-size-asian="12pt" style:font-size-complex="12pt"/>
    </style:style>
    <style:style style:name="T3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2cm" svg:height="3.501cm" svg:x="1.4cm" svg:y="0.353cm" presentation:class="title" presentation:placeholder="true">
        <draw:text-box/>
      </draw:frame>
      <draw:frame presentation:style-name="Default-outline1" draw:layer="backgroundobjects" svg:width="25.2cm" svg:height="12.567cm" svg:x="1.4cm" svg:y="4.106cm" presentation:class="outline" presentation:placeholder="true">
        <draw:text-box/>
      </draw:frame>
      <draw:frame presentation:style-name="pr1" draw:text-style-name="P5" draw:layer="backgroundobjects" svg:width="2.786cm" svg:height="1.46cm" svg:x="0.465cm" svg:y="19.53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.59cm" svg:height="27.94cm" svg:x="-0.001cm" svg:y="-0.001cm">
          <text:p text:style-name="P1"/>
        </draw:rect>
        <draw:frame presentation:style-name="pr2" draw:text-style-name="P7" draw:layer="backgroundobjects" svg:width="9.356cm" svg:height="1.398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9.356cm" svg:height="1.398cm" svg:x="12.228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4.393cm" svg:height="10.479cm" svg:x="3.598cm" svg:y="2.094cm" presentation:class="page"/>
        <draw:frame presentation:style-name="Default-notes" draw:layer="backgroundobjects" svg:width="17.272cm" svg:height="12.574cm" svg:x="2.159cm" svg:y="13.271cm" presentation:class="notes" presentation:placeholder="true">
          <draw:text-box/>
        </draw:frame>
        <draw:frame presentation:style-name="pr4" draw:text-style-name="P7" draw:layer="backgroundobjects" svg:width="9.356cm" svg:height="1.398cm" svg:x="0cm" svg:y="26.537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9.356cm" svg:height="1.398cm" svg:x="12.228cm" svg:y="26.537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6-08-06T11:06:00</meta:creation-date>
    <dc:date>2006-08-07T20:28:33</dc:date>
    <dc:language>en-US</dc:language>
    <meta:editing-cycles>41</meta:editing-cycles>
    <meta:editing-duration>PT20H48M52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